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45.09mm"/>
    </style:style>
    <style:style style:name="co3" style:family="table-column">
      <style:table-column-properties fo:break-before="auto" style:column-width="62.51mm"/>
    </style:style>
    <style:style style:name="co4" style:family="table-column">
      <style:table-column-properties fo:break-before="auto" style:column-width="110.61mm"/>
    </style:style>
    <style:style style:name="co5" style:family="table-column">
      <style:table-column-properties fo:break-before="auto" style:column-width="108.11mm"/>
    </style:style>
    <style:style style:name="co6" style:family="table-column">
      <style:table-column-properties fo:break-before="auto" style:column-width="17.92mm"/>
    </style:style>
    <style:style style:name="ro1" style:family="table-row">
      <style:table-row-properties style:row-height="17.2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36.67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35.45mm" fo:break-before="auto" style:use-optimal-row-height="false"/>
    </style:style>
    <style:style style:name="ro11" style:family="table-row">
      <style:table-row-properties style:row-height="51.14mm" fo:break-before="auto" style:use-optimal-row-height="false"/>
    </style:style>
    <style:style style:name="ro12" style:family="table-row">
      <style:table-row-properties style:row-height="144.5mm" fo:break-before="auto" style:use-optimal-row-height="false"/>
    </style:style>
    <style:style style:name="ro13" style:family="table-row">
      <style:table-row-properties style:row-height="13.72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40.48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20.37mm" fo:break-before="page" style:use-optimal-row-height="false"/>
    </style:style>
    <style:style style:name="ro18" style:family="table-row">
      <style:table-row-properties style:row-height="21.85mm" fo:break-before="auto" style:use-optimal-row-height="false"/>
    </style:style>
    <style:style style:name="ro19" style:family="table-row">
      <style:table-row-properties style:row-height="19.84mm" fo:break-before="auto" style:use-optimal-row-height="false"/>
    </style:style>
    <style:style style:name="ro20" style:family="table-row">
      <style:table-row-properties style:row-height="42.07mm" fo:break-before="auto" style:use-optimal-row-height="false"/>
    </style:style>
    <style:style style:name="ro21" style:family="table-row">
      <style:table-row-properties style:row-height="38.36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16.14mm" fo:break-before="auto" style:use-optimal-row-height="false"/>
    </style:style>
    <style:style style:name="ro24" style:family="table-row">
      <style:table-row-properties style:row-height="24.08mm" fo:break-before="auto" style:use-optimal-row-height="false"/>
    </style:style>
    <style:style style:name="ro25" style:family="table-row">
      <style:table-row-properties style:row-height="31.49mm" fo:break-before="auto" style:use-optimal-row-height="false"/>
    </style:style>
    <style:style style:name="ro26" style:family="table-row">
      <style:table-row-properties style:row-height="35.98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49.02mm" fo:break-before="auto" style:use-optimal-row-height="false"/>
    </style:style>
    <style:style style:name="ro29" style:family="table-row">
      <style:table-row-properties style:row-height="51.33mm" fo:break-before="auto" style:use-optimal-row-height="false"/>
    </style:style>
    <style:style style:name="ro30" style:family="table-row">
      <style:table-row-properties style:row-height="18.52mm" fo:break-before="page" style:use-optimal-row-height="false"/>
    </style:style>
    <style:style style:name="ro31" style:family="table-row">
      <style:table-row-properties style:row-height="18.52mm" fo:break-before="auto" style:use-optimal-row-height="false"/>
    </style:style>
    <style:style style:name="ro32" style:family="table-row">
      <style:table-row-properties style:row-height="41.54mm" fo:break-before="auto" style:use-optimal-row-height="false"/>
    </style:style>
    <style:style style:name="ro33" style:family="table-row">
      <style:table-row-properties style:row-height="42.6mm" fo:break-before="auto" style:use-optimal-row-height="false"/>
    </style:style>
    <style:style style:name="ro34" style:family="table-row">
      <style:table-row-properties style:row-height="33.34mm" fo:break-before="auto" style:use-optimal-row-height="false"/>
    </style:style>
    <style:style style:name="ro35" style:family="table-row">
      <style:table-row-properties style:row-height="47.89mm" fo:break-before="auto" style:use-optimal-row-height="false"/>
    </style:style>
    <style:style style:name="ro36" style:family="table-row">
      <style:table-row-properties style:row-height="34.66mm" fo:break-before="auto" style:use-optimal-row-height="false"/>
    </style:style>
    <style:style style:name="ro37" style:family="table-row">
      <style:table-row-properties style:row-height="94.46mm" fo:break-before="auto" style:use-optimal-row-height="false"/>
    </style:style>
    <style:style style:name="ro38" style:family="table-row">
      <style:table-row-properties style:row-height="23.55mm" fo:break-before="auto" style:use-optimal-row-height="false"/>
    </style:style>
    <style:style style:name="ro39" style:family="table-row">
      <style:table-row-properties style:row-height="29.1mm" fo:break-before="page" style:use-optimal-row-height="false"/>
    </style:style>
    <style:style style:name="ro40" style:family="table-row">
      <style:table-row-properties style:row-height="23.28mm" fo:break-before="auto" style:use-optimal-row-height="false"/>
    </style:style>
    <style:style style:name="ro41" style:family="table-row">
      <style:table-row-properties style:row-height="14.82mm" fo:break-before="auto" style:use-optimal-row-height="false"/>
    </style:style>
    <style:style style:name="ro42" style:family="table-row">
      <style:table-row-properties style:row-height="24.61mm" fo:break-before="auto" style:use-optimal-row-height="false"/>
    </style:style>
    <style:style style:name="ro43" style:family="table-row">
      <style:table-row-properties style:row-height="58.74mm" fo:break-before="auto" style:use-optimal-row-height="false"/>
    </style:style>
    <style:style style:name="ro44" style:family="table-row">
      <style:table-row-properties style:row-height="9.53mm" fo:break-before="auto" style:use-optimal-row-height="false"/>
    </style:style>
    <style:style style:name="ro45" style:family="table-row">
      <style:table-row-properties style:row-height="5.56mm" fo:break-before="auto" style:use-optimal-row-height="false"/>
    </style:style>
    <style:style style:name="ta1" style:family="table" style:master-page-name="PageStyle_5f_審議要項表">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solid" style:text-underline-width="auto" style:text-underline-color="font-color" fo:font-weight="normal" style:font-name-asian="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10"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3"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5"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bold" style:font-name-asian="標楷體" style:font-weight-asian="bold" style:font-weight-complex="bold"/>
    </style:style>
    <style:style style:name="T1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1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19"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style>
    <style:style style:name="T20"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text-position="33% 58%"/>
    </style:style>
    <style:style style:name="T21"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標楷體" style:text-position="0% 100%" style:font-name-asian="標楷體"/>
    </style:style>
    <style:style style:name="T2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2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none" style:text-underline-color="font-color" style:font-name-complex="Times New Roman"/>
    </style:style>
    <style:style style:name="T24"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position="0% 100%" style:font-name="Times New Roman" style:text-underline-style="solid" style:text-underline-width="auto" style:text-underline-color="font-color" style:font-name-complex="Times New Roman"/>
    </style:style>
    <style:style style:name="T25"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position="0% 100%" style:text-underline-style="solid" style:text-underline-width="auto" style:text-underline-color="font-color" style:font-name="標楷體" style:font-name-asian="標楷體"/>
    </style:style>
    <style:style style:name="T2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7"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text-position="33% 58%"/>
    </style:style>
    <style:style style:name="T28"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text-position="0% 100%"/>
    </style:style>
    <style:style style:name="T29"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text-position="0% 100%"/>
    </style:style>
  </office:automatic-styles>
  <office:body>
    <office:spreadsheet>
      <table:calculation-settings table:case-sensitive="false" table:automatic-find-labels="false" table:use-regular-expressions="false" table:use-wildcards="true"/>
      <table:table table:name="審議要項表" table:style-name="ta1">
        <office:forms form:automatic-focus="false" form:apply-design-mode="false"/>
        <table:table-column table:style-name="co1" table:default-cell-style-name="ce21"/>
        <table:table-column table:style-name="co2" table:default-cell-style-name="ce21"/>
        <table:table-column table:style-name="co3" table:default-cell-style-name="ce69"/>
        <table:table-column table:style-name="co4" table:default-cell-style-name="ce69"/>
        <table:table-column table:style-name="co5" table:default-cell-style-name="ce21"/>
        <table:table-column table:style-name="co6" table:number-columns-repeated="252" table:default-cell-style-name="ce21"/>
        <table:table-column table:style-name="co6" table:number-columns-repeated="767" table:default-cell-style-name="Default"/>
        <table:table-row table:style-name="ro1">
          <table:table-cell table:style-name="ce1" office:value-type="string" calcext:value-type="string" table:number-columns-spanned="5" table:number-rows-spanned="1">
            <text:p>基本設計審議要項表</text:p>
          </table:table-cell>
          <table:covered-table-cell table:number-columns-repeated="3" table:style-name="ce22"/>
          <table:covered-table-cell table:style-name="ce87"/>
          <table:table-cell table:number-columns-repeated="1019"/>
        </table:table-row>
        <table:table-row table:style-name="ro2">
          <table:table-cell table:style-name="ce2" office:value-type="string" calcext:value-type="string" table:number-columns-spanned="3" table:number-rows-spanned="1">
            <text:p><text:span text:style-name="T1">計畫名稱：</text:span></text:p>
          </table:table-cell>
          <table:covered-table-cell table:style-name="ce23"/>
          <table:covered-table-cell table:style-name="ce48"/>
          <table:table-cell table:style-name="ce70" office:value-type="string" calcext:value-type="string">
            <text:p><text:span text:style-name="T1">計畫期程：</text:span></text:p>
          </table:table-cell>
          <table:table-cell table:style-name="ce88" office:value-type="string" calcext:value-type="string">
            <text:p>計畫總經費<text:span text:style-name="T7">:</text:span></text:p>
          </table:table-cell>
          <table:table-cell table:number-columns-repeated="1019"/>
        </table:table-row>
        <table:table-row table:style-name="ro2">
          <table:table-cell table:style-name="ce3" office:value-type="string" calcext:value-type="string" table:number-columns-spanned="5" table:number-rows-spanned="1">
            <text:p><text:span text:style-name="T1">個案工程名稱、期程及總經費</text:span><text:span text:style-name="T2">(</text:span><text:span text:style-name="T3">非依「政府公共工程計畫與經費審議作業要點」</text:span><text:span text:style-name="T2">(</text:span><text:span text:style-name="T3">下稱作業要點</text:span><text:span text:style-name="T2">)</text:span><text:span text:style-name="T3">第</text:span><text:span text:style-name="T2">7</text:span><text:span text:style-name="T3">點第</text:span><text:span text:style-name="T2">2</text:span><text:span text:style-name="T3">款提送者，免填</text:span><text:span text:style-name="T2">)</text:span><text:span text:style-name="T3">：</text:span></text:p>
          </table:table-cell>
          <table:covered-table-cell table:number-columns-repeated="3" table:style-name="ce24"/>
          <table:covered-table-cell table:style-name="ce89"/>
          <table:table-cell table:number-columns-repeated="1019"/>
        </table:table-row>
        <table:table-row table:style-name="ro3">
          <table:table-cell table:style-name="ce4" office:value-type="string" calcext:value-type="string" table:number-columns-spanned="3" table:number-rows-spanned="1">
            <text:p><text:span text:style-name="T1">主管機關</text:span><text:span text:style-name="T2"> </text:span><text:span text:style-name="T3">：</text:span></text:p>
          </table:table-cell>
          <table:covered-table-cell table:number-columns-repeated="2" table:style-name="ce25"/>
          <table:table-cell table:style-name="ce71" office:value-type="string" calcext:value-type="string">
            <text:p><text:span text:style-name="T1">主辦機關：</text:span></text:p>
          </table:table-cell>
          <table:table-cell table:style-name="ce90" office:value-type="string" calcext:value-type="string">
            <text:p><text:span text:style-name="T1">代辦機關：</text:span><text:span text:style-name="T2">(</text:span><text:span text:style-name="T3">無則免填</text:span><text:span text:style-name="T2">)</text:span></text:p>
          </table:table-cell>
          <table:table-cell table:number-columns-repeated="1019"/>
        </table:table-row>
        <table:table-row table:style-name="ro3">
          <table:table-cell table:style-name="ce5" office:value-type="string" calcext:value-type="string" table:number-columns-spanned="5" table:number-rows-spanned="1">
            <text:p>主管機關審查時間及退補件次數：收文日期<text:span text:style-name="T4">        </text:span><text:span text:style-name="T5">、完成審議日期</text:span><text:span text:style-name="T6">        </text:span><text:span text:style-name="T5">，計</text:span><text:span text:style-name="T6">          </text:span><text:span text:style-name="T5">日，退(補)件</text:span><text:span text:style-name="T6">      </text:span><text:span text:style-name="T5">次。</text:span></text:p>
          </table:table-cell>
          <table:covered-table-cell table:number-columns-repeated="3" table:style-name="ce26"/>
          <table:covered-table-cell table:style-name="ce91"/>
          <table:table-cell table:style-name="ce104" table:number-columns-repeated="1019"/>
        </table:table-row>
        <table:table-header-rows>
          <table:table-row table:style-name="ro4">
            <table:table-cell table:style-name="ce6" office:value-type="string" calcext:value-type="string" table:number-columns-spanned="1" table:number-rows-spanned="2">
              <text:p><text:span text:style-name="T1">審議類別</text:span></text:p>
            </table:table-cell>
            <table:table-cell table:style-name="ce6" office:value-type="string" calcext:value-type="string" table:number-columns-spanned="1" table:number-rows-spanned="2">
              <text:p><text:span text:style-name="T1">審議要項</text:span></text:p>
            </table:table-cell>
            <table:table-cell table:style-name="ce6" office:value-type="string" calcext:value-type="string" table:number-columns-spanned="1" table:number-rows-spanned="2">
              <text:p><text:span text:style-name="T1">審議細項</text:span></text:p>
            </table:table-cell>
            <table:table-cell table:style-name="ce6" office:value-type="string" calcext:value-type="string" table:number-columns-spanned="1" table:number-rows-spanned="2">
              <text:p><text:span text:style-name="T1">相關事項</text:span></text:p>
            </table:table-cell>
            <table:table-cell table:style-name="ce92" office:value-type="string" calcext:value-type="string">
              <text:p>主管機關審查結果</text:p>
            </table:table-cell>
            <table:table-cell table:style-name="ce20" table:number-columns-repeated="1019"/>
          </table:table-row>
          <table:table-row table:style-name="ro5">
            <table:covered-table-cell table:style-name="ce7"/>
            <table:covered-table-cell table:style-name="ce27"/>
            <table:covered-table-cell table:number-columns-repeated="2" table:style-name="ce7"/>
            <table:table-cell table:style-name="ce93" office:value-type="string" calcext:value-type="string">
              <text:p><text:span text:style-name="T1">說明</text:span></text:p>
            </table:table-cell>
            <table:table-cell table:style-name="ce20" table:number-columns-repeated="1019"/>
          </table:table-row>
        </table:table-header-rows>
        <table:table-row table:style-name="ro6">
          <table:table-cell table:style-name="ce8" office:value-type="string" calcext:value-type="string" table:number-columns-spanned="1" table:number-rows-spanned="6">
            <text:p>(<text:span text:style-name="T1">一</text:span><text:span text:style-name="T2">)</text:span><text:span text:style-name="T3">程序審查</text:span></text:p>
          </table:table-cell>
          <table:table-cell table:style-name="ce28" office:value-type="string" calcext:value-type="string" table:number-columns-spanned="1" table:number-rows-spanned="3">
            <text:p>1.<text:span text:style-name="T1">符合作業要點規定</text:span></text:p>
          </table:table-cell>
          <table:table-cell table:style-name="ce49" office:value-type="string" calcext:value-type="string">
            <text:p><text:span text:style-name="T1">屬公共工程計畫</text:span></text:p>
          </table:table-cell>
          <table:table-cell table:style-name="ce65" office:value-type="string" calcext:value-type="string">
            <text:p><text:span text:style-name="T1">符合作業要點第</text:span><text:span text:style-name="T2">2</text:span><text:span text:style-name="T3">點</text:span></text:p>
          </table:table-cell>
          <table:table-cell table:style-name="ce94" office:value-type="string" calcext:value-type="string">
            <text:p><text:span text:style-name="T1">是</text:span><text:span text:style-name="T9">□           </text:span></text:p>
            <text:p><text:span text:style-name="T1">否</text:span><text:span text:style-name="T9">□</text:span></text:p>
          </table:table-cell>
          <table:table-cell table:style-name="ce20" table:number-columns-repeated="1019"/>
        </table:table-row>
        <table:table-row table:style-name="ro7">
          <table:covered-table-cell table:style-name="ce9"/>
          <table:covered-table-cell table:style-name="ce29"/>
          <table:table-cell table:style-name="ce50" office:value-type="string" calcext:value-type="string">
            <text:p><text:span text:style-name="T1">公共工程計畫業經行政院核定</text:span></text:p>
          </table:table-cell>
          <table:table-cell table:style-name="ce50" office:value-type="string" calcext:value-type="string">
            <text:p><text:span text:style-name="T1">符合作業要點第</text:span><text:span text:style-name="T2">6</text:span><text:span text:style-name="T3">點第</text:span><text:span text:style-name="T2">1</text:span><text:span text:style-name="T3">項</text:span></text:p>
          </table:table-cell>
          <table:table-cell table:style-name="ce95" office:value-type="string" calcext:value-type="string">
            <text:p>1.<text:span text:style-name="T1">行政院核定函日期及文號</text:span><text:span text:style-name="T2">(</text:span><text:span text:style-name="T3">需檢附核定函影本</text:span><text:span text:style-name="T2">)</text:span><text:span text:style-name="T3">：</text:span></text:p>
            <text:p><text:span text:style-name="T1">日期</text:span><text:span text:style-name="T2">:</text:span><text:span text:style-name="T10">           </text:span><text:span text:style-name="T11">、文號</text:span><text:span text:style-name="T12">:</text:span><text:span text:style-name="T10">               </text:span><text:span text:style-name="T11">。</text:span></text:p>
            <text:p><text:span text:style-name="T7">2.</text:span><text:span text:style-name="T3">若屬公共工程計畫內之個案工程，需再檢附部會核定該案總工程建造費用之證明。</text:span><text:span text:style-name="T2">(</text:span><text:span text:style-name="T3">例如核定函或會議紀錄</text:span><text:span text:style-name="T2">) </text:span><text:span text:style-name="T3">。</text:span></text:p>
          </table:table-cell>
          <table:table-cell table:style-name="ce20" table:number-columns-repeated="1019"/>
        </table:table-row>
        <table:table-row table:style-name="ro8">
          <table:covered-table-cell table:style-name="ce9"/>
          <table:covered-table-cell table:style-name="ce30"/>
          <table:table-cell table:style-name="ce50" office:value-type="string" calcext:value-type="string">
            <text:p><text:span text:style-name="T1">達行政院公共工程委員會</text:span><text:span text:style-name="T2">(</text:span><text:span text:style-name="T3">下稱工程會</text:span><text:span text:style-name="T2">)</text:span><text:span text:style-name="T3">審議門檻金額</text:span></text:p>
          </table:table-cell>
          <table:table-cell table:style-name="ce50" office:value-type="string" calcext:value-type="string">
            <text:p><text:span text:style-name="T1">符合作業要點第</text:span><text:span text:style-name="T2">6</text:span><text:span text:style-name="T3">點第</text:span><text:span text:style-name="T2">1</text:span><text:span text:style-name="T3">項各款</text:span></text:p>
          </table:table-cell>
          <table:table-cell table:style-name="ce96" office:value-type="string" calcext:value-type="string">
            <text:p>是□           </text:p>
            <text:p>否□</text:p>
          </table:table-cell>
          <table:table-cell table:style-name="ce20" table:number-columns-repeated="1019"/>
        </table:table-row>
        <table:table-row table:style-name="ro9">
          <table:covered-table-cell table:style-name="ce9"/>
          <table:table-cell table:style-name="ce31" office:value-type="string" calcext:value-type="string">
            <text:p>2.<text:span text:style-name="T1">送審程序無誤</text:span></text:p>
          </table:table-cell>
          <table:table-cell table:style-name="ce50" office:value-type="string" calcext:value-type="string">
            <text:p><text:span text:style-name="T1">業經主管機關本於權責審查同意</text:span></text:p>
          </table:table-cell>
          <table:table-cell table:style-name="ce50" office:value-type="string" calcext:value-type="string">
            <text:p><text:span text:style-name="T1">符合作業要點第</text:span><text:span text:style-name="T2">7</text:span><text:span text:style-name="T3">點</text:span></text:p>
          </table:table-cell>
          <table:table-cell table:style-name="ce96" office:value-type="string" calcext:value-type="string">
            <text:p>是□           </text:p>
            <text:p>否□</text:p>
          </table:table-cell>
          <table:table-cell table:style-name="ce20" table:number-columns-repeated="1019"/>
        </table:table-row>
        <table:table-row table:style-name="ro10">
          <table:covered-table-cell table:style-name="ce9"/>
          <table:table-cell table:style-name="ce32" office:value-type="string" calcext:value-type="string" table:number-columns-spanned="1" table:number-rows-spanned="2">
            <text:p>3.<text:span text:style-name="T1">送審時間點無誤</text:span></text:p>
          </table:table-cell>
          <table:table-cell table:style-name="ce50" office:value-type="string" calcext:value-type="string">
            <text:p><text:span text:style-name="T1">工程尚未發包決標</text:span></text:p>
          </table:table-cell>
          <table:table-cell table:style-name="ce58" office:value-type="string" calcext:value-type="string">
            <text:p>基本設計應於工程發包前送審，若發包後才送審，為免造成履約爭議，工程會不予審議。另屬統包且統包範圍含基本設計者，仍應於統包工程發包前送審。</text:p>
          </table:table-cell>
          <table:table-cell table:style-name="ce96" office:value-type="string" calcext:value-type="string">
            <text:p>是□           </text:p>
            <text:p>否□</text:p>
          </table:table-cell>
          <table:table-cell table:style-name="ce20" table:number-columns-repeated="1019"/>
        </table:table-row>
        <table:table-row table:style-name="ro11">
          <table:covered-table-cell table:style-name="ce10"/>
          <table:covered-table-cell table:style-name="ce33"/>
          <table:table-cell table:style-name="ce51" office:value-type="string" calcext:value-type="string">
            <text:p>已先提送文化資產審議</text:p>
          </table:table-cell>
          <table:table-cell table:style-name="ce72" office:value-type="string" calcext:value-type="string">
            <text:p>依文化資產保存法第<text:span text:style-name="T7">34</text:span><text:span text:style-name="T3">條，為保存及活化文化資產，營建工程或其開發行為，不得破壞古蹟、歷史建築、紀念建築及聚落建築群之完整，有上開情形疑慮部分，需辦理文化資產審議。考量文化資產審議內容包含工程工法及古蹟材料等，建議先提送文化資產審議，再送基本設計審議，以避免工程設計內容於基本設計後仍有重大變更，致需提報修正計畫。</text:span></text:p>
          </table:table-cell>
          <table:table-cell table:style-name="ce97" office:value-type="string" calcext:value-type="string">
            <text:p>是否需辦理文化資產審議?</text:p>
            <text:p>是：□，提送文資審議日期：<text:span text:style-name="T4">        </text:span><text:span text:style-name="T5">。</text:span></text:p>
            <text:p><text:span text:style-name="T1">否：□</text:span></text:p>
          </table:table-cell>
          <table:table-cell table:style-name="ce20" table:number-columns-repeated="1019"/>
        </table:table-row>
        <table:table-row table:style-name="ro12">
          <table:table-cell table:style-name="ce8" office:value-type="string" calcext:value-type="string" table:number-columns-spanned="1" table:number-rows-spanned="6">
            <text:p>(<text:span text:style-name="T1">二</text:span><text:span text:style-name="T2">)</text:span><text:span text:style-name="T3">與行政院核定計畫之符合度</text:span></text:p>
          </table:table-cell>
          <table:table-cell table:style-name="ce34" office:value-type="string" calcext:value-type="string" table:number-columns-spanned="1" table:number-rows-spanned="2">
            <text:p>1.<text:span text:style-name="T1">工程範圍及內容符合</text:span></text:p>
          </table:table-cell>
          <table:table-cell table:style-name="ce52" office:value-type="string" calcext:value-type="string" table:number-columns-spanned="1" table:number-rows-spanned="2">
            <text:p>符合計畫階段所設定之工程定位、功能及建造標準</text:p>
          </table:table-cell>
          <table:table-cell table:style-name="ce34" office:value-type="string" calcext:value-type="string" table:number-columns-spanned="1" table:number-rows-spanned="2">
            <text:p><text:span text:style-name="T1">依據「各機關單位預算執行要點」第</text:span><text:span text:style-name="T2">16</text:span><text:span text:style-name="T3">點第</text:span><text:span text:style-name="T2">2</text:span><text:span text:style-name="T3">項前段規定，於基本設計階段審議，應檢視是否依計畫階段所設定之工程定位、功能及建造標準據以執行，以利接續落實於後續細部設計、施工、監造及驗收等階段。</text:span></text:p>
            <text:p><text:span text:style-name="T1">備註</text:span><text:span text:style-name="T2">:</text:span></text:p>
            <text:p><text:span text:style-name="T7">1.</text:span><text:span text:style-name="T3">工程定位</text:span><text:span text:style-name="T2">:</text:span><text:span text:style-name="T3">屬具國際代表性工程或一般國內工程。例如橋梁跨度及塔高有無特別規劃、航廈屬國際級而有特別規劃；文化演藝設施屬國家級展演廳、區域級藝文中心、縣市級文化中心或鄉鎮級活動中心等；醫院屬醫學中心、區域醫院或地區醫院等級；道路係屬高、快速道路、省道、市區道路或農路等級。</text:span></text:p>
            <text:p><text:span text:style-name="T7">2.</text:span><text:span text:style-name="T3">功能</text:span><text:span text:style-name="T2">:</text:span><text:span text:style-name="T3">單一功能或兼具其他功能，對應所需功能之工程內容，有無超出核定範圍。就功能為例，如橋梁除通行用途外，兼具景觀用途；就工程內容為例，如交通類工程之起迄點、路線長度、寬度、車站數量等，建築物之總樓地板面積、樓層數及停車位等。</text:span></text:p>
            <text:p><text:span text:style-name="T7">3.</text:span><text:span text:style-name="T3">建造標準</text:span><text:span text:style-name="T2">:</text:span><text:span text:style-name="T3">依設定之工程定位提出妥適之建造標準。例如構造型式</text:span><text:span text:style-name="T2">(</text:span><text:span text:style-name="T3">鋼筋混凝土或鋼骨構造</text:span><text:span text:style-name="T2">)</text:span><text:span text:style-name="T3">、耐震標準、建材等級</text:span><text:span text:style-name="T2">(</text:span><text:span text:style-name="T3">有無特殊建材</text:span><text:span text:style-name="T2">)</text:span><text:span text:style-name="T3">、取得之綠建築標章或智慧建築標章等級。又例如設定為高、快速道路等級時，設計速率、標準斷面、平縱面及設計載重應依相關道路設計規定辦理。</text:span></text:p>
          </table:table-cell>
          <table:table-cell table:style-name="ce34" office:value-type="string" calcext:value-type="string" table:number-columns-spanned="1" table:number-rows-spanned="2">
            <text:p>1.<text:span text:style-name="T13">工程定位</text:span></text:p>
            <text:p><text:span text:style-name="T7">(1)</text:span><text:span text:style-name="T3">計畫核定之工程定位：</text:span><text:span text:style-name="T14">          </text:span><text:span text:style-name="T11">。</text:span></text:p>
            <text:p><text:span text:style-name="T7">(2)</text:span><text:span text:style-name="T3">基本設計之工程定位：</text:span><text:span text:style-name="T14">          </text:span><text:span text:style-name="T11">。</text:span></text:p>
            <text:p><text:span text:style-name="T1">符合：□</text:span><text:span text:style-name="T2">        </text:span></text:p>
            <text:p><text:span text:style-name="T1">不符合：□，不符合項目及原因：</text:span><text:span text:style-name="T14">          </text:span><text:span text:style-name="T11">。</text:span></text:p>
            <text:p/>
            <text:p><text:span text:style-name="T7">2.</text:span><text:span text:style-name="T15">功能</text:span></text:p>
            <text:p><text:span text:style-name="T7">(1)</text:span><text:span text:style-name="T3">計畫核定之功能：</text:span><text:span text:style-name="T14">          </text:span><text:span text:style-name="T11">。</text:span></text:p>
            <text:p><text:span text:style-name="T7">(2)</text:span><text:span text:style-name="T3">基本設計之功能：</text:span><text:span text:style-name="T14">          </text:span><text:span text:style-name="T11">。</text:span><text:span text:style-name="T12">              </text:span></text:p>
            <text:p><text:span text:style-name="T1">符合：□</text:span><text:span text:style-name="T2">        </text:span></text:p>
            <text:p><text:span text:style-name="T1">不符合：□，不符合項目及原因：</text:span><text:span text:style-name="T14">          </text:span><text:span text:style-name="T11">。</text:span></text:p>
            <text:p/>
            <text:p><text:span text:style-name="T7">3.</text:span><text:span text:style-name="T15">建造標準</text:span></text:p>
            <text:p><text:span text:style-name="T7">(1)</text:span><text:span text:style-name="T3">計畫核定之建造標準：</text:span><text:span text:style-name="T14">              </text:span><text:span text:style-name="T11">。</text:span><text:span text:style-name="T12">      </text:span></text:p>
            <text:p><text:span text:style-name="T7">(2)</text:span><text:span text:style-name="T3">基本設計之建造標準：</text:span><text:span text:style-name="T14">              </text:span><text:span text:style-name="T11">。</text:span><text:span text:style-name="T12">                        </text:span><text:span text:style-name="T16">符合：□</text:span><text:span text:style-name="T12">        </text:span></text:p>
            <text:p><text:span text:style-name="T1">不符合：□，不符合項目及原因：</text:span><text:span text:style-name="T14">          </text:span><text:span text:style-name="T11">。</text:span></text:p>
          </table:table-cell>
          <table:table-cell table:style-name="ce20" table:number-columns-repeated="1019"/>
        </table:table-row>
        <table:table-row table:style-name="ro13">
          <table:covered-table-cell table:style-name="ce9"/>
          <table:covered-table-cell table:style-name="ce35"/>
          <table:covered-table-cell table:style-name="ce53"/>
          <table:covered-table-cell table:number-columns-repeated="2" table:style-name="ce35"/>
          <table:table-cell table:style-name="ce20" table:number-columns-repeated="1019"/>
        </table:table-row>
        <table:table-row table:style-name="ro14">
          <table:covered-table-cell table:style-name="ce9"/>
          <table:table-cell table:style-name="ce31" office:value-type="string" calcext:value-type="string">
            <text:p>2.<text:span text:style-name="T1">工程期程符合</text:span></text:p>
          </table:table-cell>
          <table:table-cell table:style-name="ce50" office:value-type="string" calcext:value-type="string">
            <text:p><text:span text:style-name="T1">於行政院核定之期程內</text:span></text:p>
          </table:table-cell>
          <table:table-cell table:style-name="ce50"/>
          <table:table-cell table:style-name="ce98" office:value-type="string" calcext:value-type="string">
            <text:p>行政院核定之計畫期程：<text:span text:style-name="T4">                 </text:span><text:span text:style-name="T5">。</text:span></text:p>
          </table:table-cell>
          <table:table-cell table:style-name="ce20" table:number-columns-repeated="1019"/>
        </table:table-row>
        <table:table-row table:style-name="ro14">
          <table:covered-table-cell table:style-name="ce9"/>
          <table:table-cell table:style-name="ce31" office:value-type="string" calcext:value-type="string">
            <text:p>3.<text:span text:style-name="T1">工程經費符合</text:span></text:p>
          </table:table-cell>
          <table:table-cell table:style-name="ce50" office:value-type="string" calcext:value-type="string">
            <text:p><text:span text:style-name="T1">於行政院核定之經費內</text:span></text:p>
          </table:table-cell>
          <table:table-cell table:style-name="ce50"/>
          <table:table-cell table:style-name="ce98" office:value-type="string" calcext:value-type="string">
            <text:p>行政院核定之經費：<text:span text:style-name="T4">                 </text:span><text:span text:style-name="T5">。</text:span></text:p>
          </table:table-cell>
          <table:table-cell table:style-name="ce20" table:number-columns-repeated="1019"/>
        </table:table-row>
        <table:table-row table:style-name="ro15">
          <table:covered-table-cell table:style-name="ce9"/>
          <table:table-cell table:style-name="ce36" office:value-type="string" calcext:value-type="string">
            <text:p>4.<text:span text:style-name="T1">分次函送者之符合度</text:span></text:p>
          </table:table-cell>
          <table:table-cell table:style-name="ce50" office:value-type="string" calcext:value-type="string">
            <text:p><text:span text:style-name="T1">該個別工程與整體計畫之該部分相符</text:span></text:p>
          </table:table-cell>
          <table:table-cell table:style-name="ce50" office:value-type="string" calcext:value-type="string">
            <text:p><text:span text:style-name="T1">依作業要點第</text:span><text:span text:style-name="T2">7</text:span><text:span text:style-name="T3">點第</text:span><text:span text:style-name="T2">2</text:span><text:span text:style-name="T3">款，主辦機關得就計畫中個別完整之個案工程基本設計階段圖說資料，分次函送審議。故採分次送審者，亦應確認其與整體計畫該部分之符合度，以免不當挪用計畫項下其他工程之經費，致未來預算超支。</text:span></text:p>
          </table:table-cell>
          <table:table-cell table:style-name="ce58" office:value-type="string" calcext:value-type="string">
            <text:p>是□           </text:p>
            <text:p>否□</text:p>
          </table:table-cell>
          <table:table-cell table:style-name="ce20" table:number-columns-repeated="1019"/>
        </table:table-row>
        <table:table-row table:style-name="ro16">
          <table:covered-table-cell table:style-name="ce10"/>
          <table:table-cell table:style-name="ce37" office:value-type="string" calcext:value-type="string">
            <text:p>5.<text:span text:style-name="T1">其他</text:span></text:p>
          </table:table-cell>
          <table:table-cell table:style-name="ce54" office:value-type="string" calcext:value-type="string">
            <text:p><text:span text:style-name="T1">符合行政院核定函其他指示</text:span></text:p>
          </table:table-cell>
          <table:table-cell table:style-name="ce51" office:value-type="string" calcext:value-type="string">
            <text:p>行政院於核定建設計畫時，有時亦有其他涉工程執行之附帶條件，如應先完成財務計畫核定等，爰亦應符合該等指示。</text:p>
          </table:table-cell>
          <table:table-cell table:style-name="ce72" office:value-type="string" calcext:value-type="string">
            <text:p>是□，指示內容摘要:         </text:p>
            <text:p>否□</text:p>
          </table:table-cell>
          <table:table-cell table:style-name="ce20" table:number-columns-repeated="1019"/>
        </table:table-row>
        <table:table-row table:style-name="ro17">
          <table:table-cell table:style-name="ce11" office:value-type="string" calcext:value-type="string" table:number-columns-spanned="1" table:number-rows-spanned="17">
            <text:p>(<text:span text:style-name="T1">三</text:span><text:span text:style-name="T2">)</text:span><text:span text:style-name="T3">技術可行性</text:span></text:p>
          </table:table-cell>
          <table:table-cell table:style-name="ce38" office:value-type="string" calcext:value-type="string">
            <text:p>1.<text:span text:style-name="T1">書圖文件完整</text:span></text:p>
          </table:table-cell>
          <table:table-cell table:style-name="ce55" office:value-type="string" calcext:value-type="string">
            <text:p><text:span text:style-name="T1">函送之書圖文件達基本設計審議之成熟度</text:span></text:p>
          </table:table-cell>
          <table:table-cell table:style-name="ce73" office:value-type="string" calcext:value-type="string">
            <text:p><text:span text:style-name="T1">工程會訂有基本設計階段之必要圖說，函送資料應參考該規定，俾利檢核各審議項目。</text:span></text:p>
          </table:table-cell>
          <table:table-cell table:style-name="ce52" office:value-type="string" calcext:value-type="string">
            <text:p>是□           </text:p>
            <text:p>否□</text:p>
          </table:table-cell>
          <table:table-cell table:style-name="ce20" table:number-columns-repeated="1019"/>
        </table:table-row>
        <table:table-row table:style-name="ro6">
          <table:covered-table-cell table:style-name="ce12"/>
          <table:table-cell table:style-name="ce39" office:value-type="string" calcext:value-type="string" table:number-columns-spanned="1" table:number-rows-spanned="2">
            <text:p>2.<text:span text:style-name="T1">設計理念合理可行</text:span></text:p>
          </table:table-cell>
          <table:table-cell table:style-name="ce50" office:value-type="string" calcext:value-type="string">
            <text:p><text:span text:style-name="T1">設計理念可達到建設計畫目的</text:span></text:p>
          </table:table-cell>
          <table:table-cell table:style-name="ce74" office:value-type="string" calcext:value-type="string">
            <text:p>如設計構想的發展過程，是否符合建設計畫目的。</text:p>
          </table:table-cell>
          <table:table-cell table:style-name="ce58" office:value-type="string" calcext:value-type="string">
            <text:p>是□           </text:p>
            <text:p>否□</text:p>
          </table:table-cell>
          <table:table-cell table:style-name="ce20" table:number-columns-repeated="1019"/>
        </table:table-row>
        <table:table-row table:style-name="ro18">
          <table:covered-table-cell table:style-name="ce12"/>
          <table:covered-table-cell table:style-name="ce29"/>
          <table:table-cell table:style-name="ce56" office:value-type="string" calcext:value-type="string">
            <text:p><text:span text:style-name="T1">替選方案已妥予評估</text:span></text:p>
          </table:table-cell>
          <table:table-cell table:style-name="ce75" office:value-type="string" calcext:value-type="string">
            <text:p><text:span text:style-name="T1">如橋型、材料、工法等，屬新臺幣</text:span><text:span text:style-name="T2">10</text:span><text:span text:style-name="T3">億元以上案件，應併附替選方案評估報告。</text:span></text:p>
          </table:table-cell>
          <table:table-cell table:style-name="ce98" office:value-type="string" calcext:value-type="string">
            <text:p>是□，經評估<text:span text:style-name="T4">     </text:span><text:span text:style-name="T5">項建議方案後，採用</text:span><text:span text:style-name="T6">        </text:span><text:span text:style-name="T5">方案，共減省</text:span><text:span text:style-name="T6">          </text:span><text:span text:style-name="T5">元。</text:span></text:p>
            <text:p><text:span text:style-name="T1">否□</text:span></text:p>
          </table:table-cell>
          <table:table-cell table:style-name="ce20" table:number-columns-repeated="1019"/>
        </table:table-row>
        <table:table-row table:style-name="ro19">
          <table:covered-table-cell table:style-name="ce12"/>
          <table:table-cell table:style-name="ce36" office:value-type="string" calcext:value-type="string" table:number-columns-spanned="1" table:number-rows-spanned="5">
            <text:p>3.<text:span text:style-name="T1">規劃設計內容妥適</text:span></text:p>
          </table:table-cell>
          <table:table-cell table:style-name="ce57" office:value-type="string" calcext:value-type="string">
            <text:p><text:span text:style-name="T1">正確引用設計規範</text:span></text:p>
          </table:table-cell>
          <table:table-cell table:style-name="ce75" office:value-type="string" calcext:value-type="string">
            <text:p><text:span text:style-name="T1">以橋梁為例，依其性質（公路、鐵路、農路）正確引用設計規範。</text:span></text:p>
          </table:table-cell>
          <table:table-cell table:style-name="ce58" office:value-type="string" calcext:value-type="string">
            <text:p>是□           </text:p>
            <text:p>否□</text:p>
          </table:table-cell>
          <table:table-cell table:style-name="ce20" table:number-columns-repeated="1019"/>
        </table:table-row>
        <table:table-row table:style-name="ro20">
          <table:covered-table-cell table:style-name="ce12"/>
          <table:covered-table-cell table:style-name="ce29"/>
          <table:table-cell table:style-name="ce58" office:value-type="string" calcext:value-type="string" table:number-columns-spanned="1" table:number-rows-spanned="3">
            <text:p>工程整體及內部配置合理</text:p>
          </table:table-cell>
          <table:table-cell table:style-name="ce74" office:value-type="string" calcext:value-type="string">
            <text:p>以大區域開發案為例，依現地地型妥適配置滯洪池及挖填方區等，儘可能土方平衡或降低大挖大填；污水處理設施應以全區開發整體考量，而非以個別建築物各自處理。</text:p>
            <text:p>以建築物為例，則為內部空間配置需合理使動線流暢及有效採光。</text:p>
          </table:table-cell>
          <table:table-cell table:style-name="ce58" office:value-type="string" calcext:value-type="string">
            <text:p>是□           </text:p>
            <text:p>否□</text:p>
          </table:table-cell>
          <table:table-cell table:style-name="ce20" table:number-columns-repeated="1019"/>
        </table:table-row>
        <table:table-row table:style-name="ro21">
          <table:covered-table-cell table:style-name="ce12"/>
          <table:covered-table-cell table:style-name="ce29"/>
          <table:covered-table-cell table:style-name="ce59"/>
          <table:table-cell table:style-name="ce76" office:value-type="string" calcext:value-type="string">
            <text:p>設計與整體周遭環境及既有設施可搭配、動線順暢，例如新舊大樓間是否有設置地下連通道或空橋連接之需求、動線是否順暢、周遭停車空間或需求已併同考量，避免完工後因需求或使用不便，致需二次施工之情形。</text:p>
          </table:table-cell>
          <table:table-cell table:style-name="ce58" office:value-type="string" calcext:value-type="string">
            <text:p>是□           </text:p>
            <text:p>否□</text:p>
          </table:table-cell>
          <table:table-cell table:style-name="ce20" table:number-columns-repeated="1019"/>
        </table:table-row>
        <table:table-row table:style-name="ro15">
          <table:covered-table-cell table:style-name="ce12"/>
          <table:covered-table-cell table:style-name="ce29"/>
          <table:covered-table-cell table:style-name="ce53"/>
          <table:table-cell table:style-name="ce77" office:value-type="string" calcext:value-type="string">
            <text:p><text:span text:style-name="T1">位於地下水一級管制區或彰化、雲林及嘉義地區高鐵沿線左右各</text:span><text:span text:style-name="T2">1.5</text:span><text:span text:style-name="T3">公里範圍內之工程，已考量減輕荷重降低對地層下陷的影響。如採用輕量化的構造型式及材料、採樁基礎穿越下陷土層或採用可保持地下水位穩定之設計。</text:span></text:p>
          </table:table-cell>
          <table:table-cell table:style-name="ce47" office:value-type="string" calcext:value-type="string">
            <text:p><text:span text:style-name="T1">工程地點位於地下水一級管制區或彰化、雲林及嘉義地區高鐵沿線左右各</text:span><text:span text:style-name="T2">1.5</text:span><text:span text:style-name="T3">公里範圍內：</text:span></text:p>
            <text:p><text:span text:style-name="T1">是：□，採減輕荷重之設計，於報告書第</text:span><text:span text:style-name="T14">       </text:span><text:span text:style-name="T11">頁。</text:span></text:p>
            <text:p><text:span text:style-name="T1">否：□</text:span></text:p>
          </table:table-cell>
          <table:table-cell table:style-name="ce20" table:number-columns-repeated="1019"/>
        </table:table-row>
        <table:table-row table:style-name="ro22">
          <table:covered-table-cell table:style-name="ce12"/>
          <table:covered-table-cell table:style-name="ce30"/>
          <table:table-cell table:style-name="ce56" office:value-type="string" calcext:value-type="string">
            <text:p><text:span text:style-name="T1">核心技術國內已廣泛並成熟</text:span></text:p>
          </table:table-cell>
          <table:table-cell table:style-name="ce78" office:value-type="string" calcext:value-type="string">
            <text:p>若否，應說明採用該設計之必要性，並擬妥因應對策。</text:p>
          </table:table-cell>
          <table:table-cell table:style-name="ce58" office:value-type="string" calcext:value-type="string">
            <text:p>是□           </text:p>
            <text:p>否□</text:p>
          </table:table-cell>
          <table:table-cell table:style-name="ce20" table:number-columns-repeated="1019"/>
        </table:table-row>
        <table:table-row table:style-name="ro6">
          <table:covered-table-cell table:style-name="ce12"/>
          <table:table-cell table:style-name="ce36" office:value-type="string" calcext:value-type="string" table:number-columns-spanned="1" table:number-rows-spanned="5">
            <text:p>4.<text:span text:style-name="T1">兼顧生態能源永續</text:span></text:p>
          </table:table-cell>
          <table:table-cell table:style-name="ce58" office:value-type="string" calcext:value-type="string" table:number-columns-spanned="1" table:number-rows-spanned="3">
            <text:p>依「公共工程生態檢核注意事項」檢視</text:p>
          </table:table-cell>
          <table:table-cell table:style-name="ce78" office:value-type="string" calcext:value-type="string">
            <text:p>主辦機關已填列生態檢核自評表</text:p>
          </table:table-cell>
          <table:table-cell table:style-name="ce58" office:value-type="string" calcext:value-type="string">
            <text:p>是□           </text:p>
            <text:p>否□</text:p>
          </table:table-cell>
          <table:table-cell table:style-name="ce20" table:number-columns-repeated="1019"/>
        </table:table-row>
        <table:table-row table:style-name="ro19">
          <table:covered-table-cell table:style-name="ce12"/>
          <table:covered-table-cell table:style-name="ce29"/>
          <table:covered-table-cell table:style-name="ce59"/>
          <table:table-cell table:style-name="ce74" office:value-type="string" calcext:value-type="string">
            <text:p>說明調查掌握自然及生態環境資料，確認工程範圍及週邊環境的生態議題與生態保全對象。</text:p>
          </table:table-cell>
          <table:table-cell table:style-name="ce58" office:value-type="string" calcext:value-type="string">
            <text:p>是□           </text:p>
            <text:p>否□</text:p>
          </table:table-cell>
          <table:table-cell table:style-name="ce20" table:number-columns-repeated="1019"/>
        </table:table-row>
        <table:table-row table:style-name="ro23">
          <table:covered-table-cell table:style-name="ce12"/>
          <table:covered-table-cell table:style-name="ce29"/>
          <table:covered-table-cell table:style-name="ce53"/>
          <table:table-cell table:style-name="ce75" office:value-type="string" calcext:value-type="string">
            <text:p><text:span text:style-name="T1">工程配置方案是否符合迴避、縮小、減輕與補償策略之生態保育對策</text:span><text:span text:style-name="T2">?</text:span></text:p>
          </table:table-cell>
          <table:table-cell table:style-name="ce58" office:value-type="string" calcext:value-type="string">
            <text:p>是□           </text:p>
            <text:p>否□</text:p>
          </table:table-cell>
          <table:table-cell table:style-name="ce20" table:number-columns-repeated="1019"/>
        </table:table-row>
        <table:table-row table:style-name="ro24">
          <table:covered-table-cell table:style-name="ce12"/>
          <table:covered-table-cell table:style-name="ce29"/>
          <table:table-cell table:style-name="ce60" office:value-type="string" calcext:value-type="string" table:number-columns-spanned="1" table:number-rows-spanned="2">
            <text:p><text:span text:style-name="T1">落實節能及再生能源政策</text:span></text:p>
          </table:table-cell>
          <table:table-cell table:style-name="ce74" office:value-type="string" calcext:value-type="string">
            <text:p>屬建築物者，應依智慧綠建築推動方案辦理，並儘可能設置太陽能裝置或預留太陽能設置空間，及相關饋線、基座設備管線。</text:p>
          </table:table-cell>
          <table:table-cell table:style-name="ce58" office:value-type="string" calcext:value-type="string">
            <text:p>是□           </text:p>
            <text:p>否□</text:p>
          </table:table-cell>
          <table:table-cell table:style-name="ce20" table:number-columns-repeated="1019"/>
        </table:table-row>
        <table:table-row table:style-name="ro25">
          <table:covered-table-cell table:style-name="ce13"/>
          <table:covered-table-cell table:style-name="ce40"/>
          <table:covered-table-cell table:style-name="ce61"/>
          <table:table-cell table:style-name="ce74" office:value-type="string" calcext:value-type="string">
            <text:p>就適宜規劃採用空調儲冰設備之公共建築物，如<text:span text:style-name="T8">：</text:span><text:span text:style-name="T3">空間規模較大且尖峰用電量差距大之大型會議廳或辦公大樓等，已考量空調設備省電節能之規劃。</text:span></text:p>
          </table:table-cell>
          <table:table-cell table:style-name="ce58" office:value-type="string" calcext:value-type="string">
            <text:p>是□           </text:p>
            <text:p>否□</text:p>
          </table:table-cell>
          <table:table-cell table:style-name="ce20" table:number-columns-repeated="1019"/>
        </table:table-row>
        <table:table-row table:style-name="ro26">
          <table:covered-table-cell table:style-name="ce13"/>
          <table:table-cell table:style-name="ce37" office:value-type="string" calcext:value-type="string" table:number-columns-spanned="1" table:number-rows-spanned="4">
            <text:p>5.<text:span text:style-name="T1">其他</text:span></text:p>
          </table:table-cell>
          <table:table-cell table:style-name="ce58" office:value-type="string" calcext:value-type="string">
            <text:p>已訂定公共工程之維護管理方式</text:p>
          </table:table-cell>
          <table:table-cell table:style-name="ce74" office:value-type="string" calcext:value-type="string">
            <text:p>以橋梁為例，設計成果需一併考量橋梁維護管理需求，以符全生命週期設計概念；另針對特殊性橋梁於設計時，應考量其結構型式、材料性質、現地狀況及養護條件等，訂定個別維護管理作業計畫。</text:p>
          </table:table-cell>
          <table:table-cell table:style-name="ce98" office:value-type="string" calcext:value-type="string">
            <text:p>是□<text:span text:style-name="T7">:</text:span><text:span text:style-name="T3">維護管理或養護方式及預估每年維修費用已敘明於報告書第</text:span><text:span text:style-name="T17">         </text:span><text:span text:style-name="T18">頁。</text:span></text:p>
            <text:p><text:span text:style-name="T1">否□；請敘明理由</text:span><text:span text:style-name="T6">           </text:span></text:p>
          </table:table-cell>
          <table:table-cell table:style-name="ce20" table:number-columns-repeated="1019"/>
        </table:table-row>
        <table:table-row table:style-name="ro27">
          <table:covered-table-cell table:style-name="ce13"/>
          <table:covered-table-cell table:style-name="ce29"/>
          <table:table-cell table:style-name="ce58" office:value-type="string" calcext:value-type="string">
            <text:p>施工計畫合理可行</text:p>
          </table:table-cell>
          <table:table-cell table:style-name="ce74" office:value-type="string" calcext:value-type="string">
            <text:p>如施工規劃、分標計畫、交通維持、管線處理、及勞工安全等規劃。</text:p>
          </table:table-cell>
          <table:table-cell table:style-name="ce58" office:value-type="string" calcext:value-type="string">
            <text:p>是□           </text:p>
            <text:p>否□</text:p>
          </table:table-cell>
          <table:table-cell table:style-name="ce20" table:number-columns-repeated="1019"/>
        </table:table-row>
        <table:table-row table:style-name="ro28">
          <table:covered-table-cell table:style-name="ce13"/>
          <table:covered-table-cell table:style-name="ce29"/>
          <table:table-cell table:style-name="ce50" office:value-type="string" calcext:value-type="string">
            <text:p><text:span text:style-name="T1">土方處理計畫妥適</text:span></text:p>
          </table:table-cell>
          <table:table-cell table:style-name="ce74" office:value-type="string" calcext:value-type="string">
            <text:p>以土方平衡為優先處理原則，土方交換次之，若有營建剩餘土石方，應有妥適之營建剩餘土石方處理計畫，例如，交由土資場（含棄、借土區之規劃）處理。</text:p>
          </table:table-cell>
          <table:table-cell table:style-name="ce99" office:value-type="string" calcext:value-type="string">
            <text:p><text:span text:style-name="T7">1.</text:span><text:span text:style-name="T3">本案土方處理計畫詳報告書第</text:span><text:span text:style-name="T14">       </text:span><text:span text:style-name="T11">頁。</text:span></text:p>
            <text:p><text:span text:style-name="T7">2.</text:span><text:span text:style-name="T3">土方處理情形：</text:span></text:p>
            <text:p><text:span text:style-name="T7">(1)</text:span><text:span text:style-name="T3">□土方平衡：挖方填方各</text:span><text:span text:style-name="T14">  </text:span><text:span text:style-name="T19"> m</text:span><text:span text:style-name="T20">3</text:span><text:span text:style-name="T21">。</text:span></text:p>
            <text:p><text:span text:style-name="T7">(2)</text:span><text:span text:style-name="T3">□土方交換：交換之工程名稱</text:span><text:span text:style-name="T14">        </text:span><text:span text:style-name="T22">、</text:span><text:span text:style-name="T23">  </text:span></text:p>
            <text:p><text:span text:style-name="T7">   </text:span><text:span text:style-name="T3">交換數量</text:span><text:span text:style-name="T14">     </text:span><text:span text:style-name="T19">m</text:span><text:span text:style-name="T20">3</text:span><text:span text:style-name="T21">、預計期程</text:span><text:span text:style-name="T24">         </text:span><text:span text:style-name="T25">。</text:span></text:p>
            <text:p><text:span text:style-name="T7">(3)</text:span><text:span text:style-name="T3">□有營建剩餘土石方，剩餘數量：</text:span><text:span text:style-name="T14">    </text:span><text:span text:style-name="T19">m</text:span><text:span text:style-name="T20">3</text:span><text:span text:style-name="T21">。</text:span></text:p>
            <text:p><text:span text:style-name="T7">   </text:span><text:span text:style-name="T3">營建剩餘土石方處理計畫詳報告書第</text:span><text:span text:style-name="T17">    </text:span><text:span text:style-name="T26"> </text:span><text:span text:style-name="T11">頁。</text:span></text:p>
          </table:table-cell>
          <table:table-cell table:style-name="ce20" table:number-columns-repeated="1019"/>
        </table:table-row>
        <table:table-row table:style-name="ro29">
          <table:covered-table-cell table:style-name="ce14"/>
          <table:covered-table-cell table:style-name="ce41"/>
          <table:table-cell table:style-name="ce54" office:value-type="string" calcext:value-type="string">
            <text:p><text:span text:style-name="T1">落實運用再生粒料</text:span></text:p>
          </table:table-cell>
          <table:table-cell table:style-name="ce79" office:value-type="string" calcext:value-type="string">
            <text:p>優先考量使用焚化再生粒料、煉鋼爐碴(氧化碴、轉爐石)及瀝青刨除料等再生粒料。</text:p>
          </table:table-cell>
          <table:table-cell table:style-name="ce100" office:value-type="string" calcext:value-type="string">
            <text:p><text:span text:style-name="T1">各類再生粒料可再利用用途，請參考相關使用手冊，填列以下使用數量，如工程內容未採用，請於第</text:span><text:span text:style-name="T2">4</text:span><text:span text:style-name="T3">點說明原因：</text:span></text:p>
            <text:p><text:span text:style-name="T7">1.</text:span><text:span text:style-name="T3">焚化再生粒料使用量：</text:span><text:span text:style-name="T14">     </text:span><text:span text:style-name="T11">噸。</text:span></text:p>
            <text:p><text:span text:style-name="T7">2.</text:span><text:span text:style-name="T3">煉鋼爐碴使用量</text:span><text:span text:style-name="T2">:</text:span><text:span text:style-name="T10">     </text:span><text:span text:style-name="T11">噸。</text:span></text:p>
            <text:p><text:span text:style-name="T7">3.</text:span><text:span text:style-name="T3">瀝青混凝土刨除料使用量：</text:span><text:span text:style-name="T14">     </text:span><text:span text:style-name="T11">噸。</text:span></text:p>
            <text:p><text:span text:style-name="T7">4.</text:span><text:span text:style-name="T3">未採用再生粒料之說明：</text:span><text:span text:style-name="T17">                   </text:span><text:span text:style-name="T18">。</text:span></text:p>
          </table:table-cell>
          <table:table-cell table:style-name="ce20" table:number-columns-repeated="1019"/>
        </table:table-row>
        <table:table-row table:style-name="ro30">
          <table:table-cell table:style-name="ce15" office:value-type="string" calcext:value-type="string" table:number-columns-spanned="1" table:number-rows-spanned="6">
            <text:p>(<text:span text:style-name="T1">四</text:span><text:span text:style-name="T2">)</text:span><text:span text:style-name="T3">期程妥適性</text:span></text:p>
          </table:table-cell>
          <table:table-cell table:style-name="ce42" office:value-type="string" calcext:value-type="string">
            <text:p>1.<text:span text:style-name="T1">整體預定進度表項目完整</text:span></text:p>
          </table:table-cell>
          <table:table-cell table:style-name="ce62" office:value-type="string" calcext:value-type="string">
            <text:p><text:span text:style-name="T1">納入主要工作項目</text:span></text:p>
          </table:table-cell>
          <table:table-cell table:style-name="ce62" office:value-type="string" calcext:value-type="string">
            <text:p><text:span text:style-name="T1">如設計、重要及關鍵工程項目、測試、試營運等</text:span></text:p>
          </table:table-cell>
          <table:table-cell table:style-name="ce53" office:value-type="string" calcext:value-type="string">
            <text:p>是□           </text:p>
            <text:p>否□</text:p>
          </table:table-cell>
          <table:table-cell table:style-name="ce20" table:number-columns-repeated="1019"/>
        </table:table-row>
        <table:table-row table:style-name="ro31">
          <table:covered-table-cell table:style-name="ce16"/>
          <table:table-cell table:style-name="ce43" office:value-type="string" calcext:value-type="string">
            <text:p>2.<text:span text:style-name="T1">整體預定進度表項目排序適當</text:span></text:p>
          </table:table-cell>
          <table:table-cell table:style-name="ce31"/>
          <table:table-cell table:style-name="ce80" office:value-type="string" calcext:value-type="string">
            <text:p>工序妥當安排並載明要徑，無前後倒置或矛盾情形。</text:p>
          </table:table-cell>
          <table:table-cell table:style-name="ce58" office:value-type="string" calcext:value-type="string">
            <text:p>是□           </text:p>
            <text:p>否□</text:p>
          </table:table-cell>
          <table:table-cell table:style-name="ce20" table:number-columns-repeated="1019"/>
        </table:table-row>
        <table:table-row table:style-name="ro32">
          <table:covered-table-cell table:style-name="ce16"/>
          <table:table-cell table:style-name="ce43" office:value-type="string" calcext:value-type="string">
            <text:p>3.<text:span text:style-name="T1">各分項期程妥適</text:span></text:p>
          </table:table-cell>
          <table:table-cell table:style-name="ce63" office:value-type="string" calcext:value-type="string">
            <text:p><text:span text:style-name="T1">期程推估方式合理</text:span></text:p>
          </table:table-cell>
          <table:table-cell table:style-name="ce81" office:value-type="string" calcext:value-type="string">
            <text:p>參考工程會訂定之「公共工程訂定工期參考原則」，已考量納入影響施工期間相關事項，並具體說明工期的推估方式，包括施工順序的編排、擇定工率的參考依據、相關的審查或協調時間。</text:p>
          </table:table-cell>
          <table:table-cell table:style-name="ce101" office:value-type="string" calcext:value-type="string">
            <text:p><text:span text:style-name="T1">工期考量事項及推估方式詳報告書第</text:span><text:span text:style-name="T6">     </text:span><text:span text:style-name="T5">頁。</text:span></text:p>
          </table:table-cell>
          <table:table-cell table:style-name="ce20" table:number-columns-repeated="1019"/>
        </table:table-row>
        <table:table-row table:style-name="ro16">
          <table:covered-table-cell table:style-name="ce17"/>
          <table:table-cell table:style-name="ce44" office:value-type="string" calcext:value-type="string">
            <text:p>4.<text:span text:style-name="T1">非工程技術之影響期程因素已妥適考量</text:span></text:p>
          </table:table-cell>
          <table:table-cell table:style-name="ce31" office:value-type="string" calcext:value-type="string">
            <text:p><text:span text:style-name="T1">如：用地取得、都市計畫變更、環境影響評估之期程合理性</text:span></text:p>
          </table:table-cell>
          <table:table-cell table:style-name="ce82" office:value-type="string" calcext:value-type="string">
            <text:p><text:span text:style-name="T1">各工作項目辦理進度、有無待解決事項或影響計畫期程。</text:span></text:p>
          </table:table-cell>
          <table:table-cell table:style-name="ce58" office:value-type="string" calcext:value-type="string">
            <text:p>是□           </text:p>
            <text:p>否□</text:p>
          </table:table-cell>
          <table:table-cell table:style-name="ce20" table:number-columns-repeated="1019"/>
        </table:table-row>
        <table:table-row table:style-name="ro24">
          <table:covered-table-cell table:style-name="ce17"/>
          <table:table-cell table:style-name="ce45" office:value-type="string" calcext:value-type="string">
            <text:p>5.<text:span text:style-name="T1">善用採購策略</text:span></text:p>
          </table:table-cell>
          <table:table-cell table:style-name="ce63" office:value-type="string" calcext:value-type="string">
            <text:p><text:span text:style-name="T1">執行方式妥當</text:span></text:p>
          </table:table-cell>
          <table:table-cell table:style-name="ce81" office:value-type="string" calcext:value-type="string">
            <text:p>依個案特性考量執行方式，如先設計再發包、或以統包方式執行；如採分標發包，方式是否妥當。</text:p>
          </table:table-cell>
          <table:table-cell table:style-name="ce58" office:value-type="string" calcext:value-type="string">
            <text:p>是□           </text:p>
            <text:p>否□</text:p>
          </table:table-cell>
          <table:table-cell table:style-name="ce20" table:number-columns-repeated="1019"/>
        </table:table-row>
        <table:table-row table:style-name="ro33">
          <table:covered-table-cell table:style-name="ce18"/>
          <table:table-cell table:style-name="ce46" office:value-type="string" calcext:value-type="string">
            <text:p>6.<text:span text:style-name="T1">總期程與類案比較之妥適性</text:span></text:p>
          </table:table-cell>
          <table:table-cell table:style-name="ce64"/>
          <table:table-cell table:style-name="ce83" office:value-type="string" calcext:value-type="string">
            <text:p><text:span text:style-name="T1">請列明參考類案之期程及規模。</text:span></text:p>
          </table:table-cell>
          <table:table-cell table:style-name="ce102" office:value-type="string" calcext:value-type="string">
            <text:p><text:span text:style-name="T1">參考類案工程名稱:</text:span><text:span text:style-name="T6">           </text:span><text:span text:style-name="T5">。</text:span></text:p>
            <text:p><text:span text:style-name="T1">類案規模：工程建造經費</text:span><text:span text:style-name="T6">     </text:span><text:span text:style-name="T5">元及數量(如樓地板面積、橋梁長度及寬度等)   </text:span></text:p>
            <text:p><text:span text:style-name="T1">類案期程：</text:span><text:span text:style-name="T6">          </text:span><text:span text:style-name="T5">。</text:span></text:p>
          </table:table-cell>
          <table:table-cell table:style-name="ce20" table:number-columns-repeated="1019"/>
        </table:table-row>
        <table:table-row table:style-name="ro34">
          <table:table-cell table:style-name="ce11" office:value-type="string" calcext:value-type="string" table:number-columns-spanned="1" table:number-rows-spanned="13">
            <text:p>(<text:span text:style-name="T1">五</text:span><text:span text:style-name="T2">)</text:span><text:span text:style-name="T3">經費合理性</text:span></text:p>
          </table:table-cell>
          <table:table-cell table:style-name="ce28" office:value-type="string" calcext:value-type="string" table:number-columns-spanned="1" table:number-rows-spanned="2">
            <text:p>1.<text:span text:style-name="T1">成本編列架構合理</text:span></text:p>
          </table:table-cell>
          <table:table-cell table:style-name="ce65" office:value-type="string" calcext:value-type="string">
            <text:p><text:span text:style-name="T1">依「公共建設工程經費估算編列手冊」架構編列</text:span></text:p>
          </table:table-cell>
          <table:table-cell table:style-name="ce84" office:value-type="string" calcext:value-type="string">
            <text:p>依手冊規定架構編列，計畫成本組成架構包含規劃階段作業費用、設計階段作業費用及工程建造費（直接工程成本、間接工程成本、工程預備費、物價調整費）。</text:p>
          </table:table-cell>
          <table:table-cell table:style-name="ce52" office:value-type="string" calcext:value-type="string">
            <text:p>是□           </text:p>
            <text:p>否□</text:p>
          </table:table-cell>
          <table:table-cell table:style-name="ce20" table:number-columns-repeated="1019"/>
        </table:table-row>
        <table:table-row table:style-name="ro35">
          <table:covered-table-cell table:style-name="ce16"/>
          <table:covered-table-cell table:style-name="ce40"/>
          <table:table-cell table:style-name="ce58" office:value-type="string" calcext:value-type="string">
            <text:p>各項目應避免以一式編列</text:p>
          </table:table-cell>
          <table:table-cell table:style-name="ce75" office:value-type="string" calcext:value-type="string">
            <text:p><text:span text:style-name="T1">依設計成熟度合理概估費用，如工項單價、數量等，避免以一式編列。</text:span></text:p>
            <text:p><text:span text:style-name="T1">另安全衛生費用依政府採購法第</text:span><text:span text:style-name="T2">70</text:span><text:span text:style-name="T3">條之</text:span><text:span text:style-name="T2">1</text:span><text:span text:style-name="T3">第</text:span><text:span text:style-name="T2">1</text:span><text:span text:style-name="T3">項，應依工程規模及特性，分析潛在施工危險，編製符合職業安全衛生法規之安全衛生圖說及規範，並量化編列。</text:span></text:p>
          </table:table-cell>
          <table:table-cell table:style-name="ce59" office:value-type="string" calcext:value-type="string">
            <text:p>是□           </text:p>
            <text:p>否□</text:p>
          </table:table-cell>
          <table:table-cell table:style-name="ce20" table:number-columns-repeated="1019"/>
        </table:table-row>
        <table:table-row table:style-name="ro36">
          <table:covered-table-cell table:style-name="ce16"/>
          <table:table-cell table:style-name="ce47" office:value-type="string" calcext:value-type="string" table:number-columns-spanned="1" table:number-rows-spanned="4">
            <text:p>2.<text:span text:style-name="T1">直接工程成本概算合理</text:span></text:p>
          </table:table-cell>
          <table:table-cell table:style-name="ce58" office:value-type="string" calcext:value-type="string">
            <text:p>主要工項經費編列架構合理</text:p>
          </table:table-cell>
          <table:table-cell table:style-name="ce75" office:value-type="string" calcext:value-type="string">
            <text:p><text:span text:style-name="T1">建築、捷運、鐵路、公路、水利及下水道</text:span><text:span text:style-name="T2">6</text:span><text:span text:style-name="T3">類工程類別，其主要工項經費架構應依「基本設計階段主要工項造價編列之逐層架構及需填報資料」編列。</text:span></text:p>
          </table:table-cell>
          <table:table-cell table:style-name="ce58" office:value-type="string" calcext:value-type="string">
            <text:p>是□           </text:p>
            <text:p>否□</text:p>
          </table:table-cell>
          <table:table-cell table:style-name="ce20" table:number-columns-repeated="1019"/>
        </table:table-row>
        <table:table-row table:style-name="ro37">
          <table:covered-table-cell table:style-name="ce16"/>
          <table:covered-table-cell table:style-name="ce9"/>
          <table:table-cell table:style-name="ce58" office:value-type="string" calcext:value-type="string">
            <text:p>主要工程項目單價合理</text:p>
          </table:table-cell>
          <table:table-cell table:style-name="ce78" office:value-type="string" calcext:value-type="string">
            <text:p>若採工程單位成本造價者（如隧道每行進公尺、橋梁每平方公尺），請列出參考依據或類案資料，以建築為例，平均單位造價可參考「共同性費用編列標準表」；若採工項或材料造價者，應參考價格資料庫或營建物價等資料。</text:p>
          </table:table-cell>
          <table:table-cell table:style-name="ce99" office:value-type="string" calcext:value-type="string">
            <text:p><text:span text:style-name="T7">1.</text:span><text:span text:style-name="T3">經費占比前</text:span><text:span text:style-name="T2">3</text:span><text:span text:style-name="T3">高工項之平均單位造價：</text:span><text:span text:style-name="T17">      </text:span><text:span text:style-name="T18">。</text:span></text:p>
            <text:p><text:span text:style-name="T7">(1)</text:span><text:span text:style-name="T3">工項：</text:span><text:span text:style-name="T14">        </text:span><text:span text:style-name="T11">、單位造價</text:span><text:span text:style-name="T12">: </text:span><text:span text:style-name="T10">                    </text:span><text:span text:style-name="T19"> </text:span><text:span text:style-name="T16">。</text:span></text:p>
            <text:p><text:span text:style-name="T7">(2)</text:span><text:span text:style-name="T3">工項：</text:span><text:span text:style-name="T14">        </text:span><text:span text:style-name="T11">、單位造價</text:span><text:span text:style-name="T12">:</text:span><text:span text:style-name="T10">                      </text:span><text:span text:style-name="T11">。</text:span></text:p>
            <text:p><text:span text:style-name="T7">(3)</text:span><text:span text:style-name="T3">工項：</text:span><text:span text:style-name="T14">        </text:span><text:span text:style-name="T11">、單位造價</text:span><text:span text:style-name="T12">:</text:span><text:span text:style-name="T10">                     </text:span><text:span text:style-name="T11">。</text:span></text:p>
            <text:p><text:span text:style-name="T7">(</text:span><text:span text:style-name="T3">如：鋼筋預力箱型梁橋</text:span><text:span text:style-name="T2">: </text:span><text:span text:style-name="T10">         </text:span><text:span text:style-name="T11">元</text:span><text:span text:style-name="T12">/m</text:span><text:span text:style-name="T27">2</text:span><text:span text:style-name="T28">)</text:span></text:p>
            <text:p><text:span text:style-name="T7">2.</text:span><text:span text:style-name="T3">大宗資材</text:span><text:span text:style-name="T2">(</text:span><text:span text:style-name="T3">連工帶料</text:span><text:span text:style-name="T2">)</text:span><text:span text:style-name="T3">單價：</text:span><text:span text:style-name="T17">          </text:span><text:span text:style-name="T18">。</text:span></text:p>
            <text:p><text:span text:style-name="T7">(1)</text:span><text:span text:style-name="T3">鋼筋：</text:span><text:span text:style-name="T17">      </text:span><text:span text:style-name="T26">   </text:span><text:span text:style-name="T11">元</text:span><text:span text:style-name="T12">/</text:span><text:span text:style-name="T16">噸、</text:span></text:p>
            <text:p><text:span text:style-name="T7">(2)</text:span><text:span text:style-name="T3">鋼骨：</text:span><text:span text:style-name="T14">               </text:span><text:span text:style-name="T11">元</text:span><text:span text:style-name="T12">/</text:span><text:span text:style-name="T16">噸、</text:span></text:p>
            <text:p><text:span text:style-name="T7">(3)</text:span><text:span text:style-name="T3">混凝土</text:span><text:span text:style-name="T2">: </text:span><text:span text:style-name="T10">             </text:span><text:span text:style-name="T11">元</text:span><text:span text:style-name="T12">/m</text:span><text:span text:style-name="T27">3</text:span><text:span text:style-name="T21">、</text:span></text:p>
            <text:p><text:span text:style-name="T7">(4)</text:span><text:span text:style-name="T3">模板</text:span><text:span text:style-name="T2">: </text:span><text:span text:style-name="T10">                 </text:span><text:span text:style-name="T11">元</text:span><text:span text:style-name="T12">/m</text:span><text:span text:style-name="T27">2</text:span></text:p>
            <text:p/>
          </table:table-cell>
          <table:table-cell table:style-name="ce20" table:number-columns-repeated="1019"/>
        </table:table-row>
        <table:table-row table:style-name="ro36">
          <table:covered-table-cell table:style-name="ce16"/>
          <table:covered-table-cell table:style-name="ce9"/>
          <table:table-cell table:style-name="ce3" office:value-type="string" calcext:value-type="string">
            <text:p><text:span text:style-name="T1">主要工程項目數量合理</text:span></text:p>
          </table:table-cell>
          <table:table-cell table:style-name="ce78" office:value-type="string" calcext:value-type="string">
            <text:p>請列明主要工程項目之單位面積使用量。</text:p>
          </table:table-cell>
          <table:table-cell table:style-name="ce103" office:value-type="string" calcext:value-type="string">
            <text:p><text:span text:style-name="T7">(1)</text:span><text:span text:style-name="T3">每單位面積鋼骨用量：</text:span><text:span text:style-name="T17">      </text:span><text:span text:style-name="T26">  </text:span><text:span text:style-name="T19">kg/m</text:span><text:span text:style-name="T20">2</text:span></text:p>
            <text:p><text:span text:style-name="T7">(2)</text:span><text:span text:style-name="T3">每單位面積鋼筋用量：</text:span><text:span text:style-name="T17">      </text:span><text:span text:style-name="T26">  </text:span><text:span text:style-name="T19">kg/m</text:span><text:span text:style-name="T20">2</text:span></text:p>
            <text:p><text:span text:style-name="T7">(3)</text:span><text:span text:style-name="T3">每單位面積混凝土用量：</text:span><text:span text:style-name="T17">  </text:span><text:span text:style-name="T26">      </text:span><text:span text:style-name="T19">m</text:span><text:span text:style-name="T20">3</text:span><text:span text:style-name="T29">/m</text:span><text:span text:style-name="T20">2</text:span></text:p>
            <text:p><text:span text:style-name="T7">(4)</text:span><text:span text:style-name="T3">每單位面積模板用量：</text:span><text:span text:style-name="T17">      </text:span><text:span text:style-name="T26">  </text:span><text:span text:style-name="T19">m</text:span><text:span text:style-name="T20">2</text:span><text:span text:style-name="T29">/m</text:span><text:span text:style-name="T20">2 </text:span></text:p>
          </table:table-cell>
          <table:table-cell table:style-name="ce20" table:number-columns-repeated="1019"/>
        </table:table-row>
        <table:table-row table:style-name="ro38">
          <table:covered-table-cell table:style-name="ce16"/>
          <table:covered-table-cell table:style-name="ce35"/>
          <table:table-cell table:style-name="ce3" office:value-type="string" calcext:value-type="string">
            <text:p><text:span text:style-name="T1">具特殊項目而合理增加經費</text:span></text:p>
          </table:table-cell>
          <table:table-cell table:style-name="ce85" office:value-type="string" calcext:value-type="string">
            <text:p><text:span text:style-name="T1">以建築類為例，屬共同性費用編列標準所允許之外加項目。</text:span></text:p>
          </table:table-cell>
          <table:table-cell table:style-name="ce58" office:value-type="string" calcext:value-type="string">
            <text:p>是□           </text:p>
            <text:p>否□</text:p>
          </table:table-cell>
          <table:table-cell table:style-name="ce20" table:number-columns-repeated="1019"/>
        </table:table-row>
        <table:table-row table:style-name="ro39">
          <table:covered-table-cell table:style-name="ce16"/>
          <table:table-cell table:style-name="ce40" office:value-type="string" calcext:value-type="string" table:number-columns-spanned="1" table:number-rows-spanned="3">
            <text:p>3.<text:span text:style-name="T1">間接工程成本概算合理</text:span></text:p>
          </table:table-cell>
          <table:table-cell table:style-name="ce66" office:value-type="string" calcext:value-type="string">
            <text:p><text:span text:style-name="T1">工程管理費依規定編列</text:span></text:p>
          </table:table-cell>
          <table:table-cell table:style-name="ce85" office:value-type="string" calcext:value-type="string">
            <text:p><text:span text:style-name="T1">依「中央政府各機關工程管理費支用要點」規定編列；有委託專案管理者，工程管理費應以</text:span><text:span text:style-name="T2">7</text:span><text:span text:style-name="T3">折估列。</text:span></text:p>
          </table:table-cell>
          <table:table-cell table:style-name="ce53" office:value-type="string" calcext:value-type="string">
            <text:p>是□           </text:p>
            <text:p>否□</text:p>
          </table:table-cell>
          <table:table-cell table:style-name="ce20" table:number-columns-repeated="1019"/>
        </table:table-row>
        <table:table-row table:style-name="ro40">
          <table:covered-table-cell table:style-name="ce16"/>
          <table:covered-table-cell table:style-name="ce29"/>
          <table:table-cell table:style-name="ce66" office:value-type="string" calcext:value-type="string">
            <text:p><text:span text:style-name="T1">工程監造費、專案管理費依規定編列</text:span></text:p>
          </table:table-cell>
          <table:table-cell table:style-name="ce78" office:value-type="string" calcext:value-type="string">
            <text:p>依「機關委託技術服務廠商評選及計費辦法」之計費方法估列。</text:p>
          </table:table-cell>
          <table:table-cell table:style-name="ce58" office:value-type="string" calcext:value-type="string">
            <text:p>是□           </text:p>
            <text:p>否□</text:p>
          </table:table-cell>
          <table:table-cell table:style-name="ce20" table:number-columns-repeated="1019"/>
        </table:table-row>
        <table:table-row table:style-name="ro41">
          <table:covered-table-cell table:style-name="ce16"/>
          <table:covered-table-cell table:style-name="ce40"/>
          <table:table-cell table:style-name="ce66" office:value-type="string" calcext:value-type="string">
            <text:p><text:span text:style-name="T1">其他間接工程項目合理編列</text:span></text:p>
          </table:table-cell>
          <table:table-cell table:style-name="ce78" office:value-type="string" calcext:value-type="string">
            <text:p>如環境監測費、空氣污染防制費、工程保險費。</text:p>
          </table:table-cell>
          <table:table-cell table:style-name="ce58" office:value-type="string" calcext:value-type="string">
            <text:p>是□           </text:p>
            <text:p>否□</text:p>
          </table:table-cell>
          <table:table-cell table:style-name="ce20" table:number-columns-repeated="1019"/>
        </table:table-row>
        <table:table-row table:style-name="ro42">
          <table:covered-table-cell table:style-name="ce16"/>
          <table:table-cell table:style-name="ce36" office:value-type="string" calcext:value-type="string">
            <text:p>4.<text:span text:style-name="T1">工程預備費編列合理</text:span></text:p>
          </table:table-cell>
          <table:table-cell table:style-name="ce66"/>
          <table:table-cell table:style-name="ce85" office:value-type="string" calcext:value-type="string">
            <text:p><text:span text:style-name="T1">以「直接工程成本」之百分比估算，依「公共建設工程經費估算編列手冊」上下限比率區間內，視個案特性及規模擇定適當比率。</text:span></text:p>
          </table:table-cell>
          <table:table-cell table:style-name="ce58" office:value-type="string" calcext:value-type="string">
            <text:p>是□           </text:p>
            <text:p>否□</text:p>
          </table:table-cell>
          <table:table-cell table:style-name="ce20" table:number-columns-repeated="1019"/>
        </table:table-row>
        <table:table-row table:style-name="ro43">
          <table:covered-table-cell table:style-name="ce16"/>
          <table:table-cell table:style-name="ce36" office:value-type="string" calcext:value-type="string">
            <text:p>5.<text:span text:style-name="T1">物價調整費編列合理</text:span></text:p>
          </table:table-cell>
          <table:table-cell table:style-name="ce66"/>
          <table:table-cell table:style-name="ce78" office:value-type="string" calcext:value-type="string">
            <text:p>以「直接工程成本」、「間接工程成本」與「工程預備費」合計母數之百分比估算，物價調整年增率建議採用行政院主計總處公布之營造工程物價指數近十年年增率平均值，按升冪計算並敘明估價當時物價水準之基準年。而估價基準年至發包前該段期間之物價調整費，亦應合理納列。</text:p>
          </table:table-cell>
          <table:table-cell table:style-name="ce58" office:value-type="string" calcext:value-type="string">
            <text:p>是□           </text:p>
            <text:p>否□</text:p>
          </table:table-cell>
          <table:table-cell table:style-name="ce20" table:number-columns-repeated="1019"/>
        </table:table-row>
        <table:table-row table:style-name="ro23">
          <table:covered-table-cell table:style-name="ce16"/>
          <table:table-cell table:style-name="ce41" office:value-type="string" calcext:value-type="string" table:number-columns-spanned="1" table:number-rows-spanned="2">
            <text:p>6.<text:span text:style-name="T1">總工程建造經費及分年經費合理</text:span></text:p>
          </table:table-cell>
          <table:table-cell table:style-name="ce66" office:value-type="string" calcext:value-type="string">
            <text:p><text:span text:style-name="T1">總工程建造經費加總是否正確</text:span></text:p>
          </table:table-cell>
          <table:table-cell table:style-name="ce85" office:value-type="string" calcext:value-type="string">
            <text:p><text:span text:style-name="T1">來函所述總經費應與附件報告書一致。</text:span></text:p>
          </table:table-cell>
          <table:table-cell table:style-name="ce58" office:value-type="string" calcext:value-type="string">
            <text:p>是□           </text:p>
            <text:p>否□</text:p>
          </table:table-cell>
          <table:table-cell table:style-name="ce20" table:number-columns-repeated="1019"/>
        </table:table-row>
        <table:table-row table:style-name="ro41">
          <table:covered-table-cell table:style-name="ce15"/>
          <table:covered-table-cell table:style-name="ce41"/>
          <table:table-cell table:style-name="ce67" office:value-type="string" calcext:value-type="string">
            <text:p><text:span text:style-name="T1">分年經費分配合理</text:span></text:p>
          </table:table-cell>
          <table:table-cell table:style-name="ce86" office:value-type="string" calcext:value-type="string">
            <text:p><text:span text:style-name="T1">應配合期程及採購策略。</text:span></text:p>
          </table:table-cell>
          <table:table-cell table:style-name="ce51" office:value-type="string" calcext:value-type="string">
            <text:p>是□           </text:p>
            <text:p>否□</text:p>
          </table:table-cell>
          <table:table-cell table:style-name="ce20" table:number-columns-repeated="1019"/>
        </table:table-row>
        <table:table-row table:style-name="ro44">
          <table:table-cell table:style-name="ce19" office:value-type="string" calcext:value-type="string">
            <text:p><text:span text:style-name="T1">備註：</text:span></text:p>
          </table:table-cell>
          <table:table-cell table:style-name="ce20" office:value-type="string" calcext:value-type="string">
            <text:p>1. <text:span text:style-name="T1">主辦機關及規劃設計單位之責任不因工程會之審議行為而減少或免除。</text:span></text:p>
          </table:table-cell>
          <table:table-cell table:style-name="ce68" table:number-columns-repeated="2"/>
          <table:table-cell table:style-name="ce20"/>
          <table:table-cell table:number-columns-repeated="1019"/>
        </table:table-row>
        <table:table-row table:style-name="ro2">
          <table:table-cell table:style-name="ce20"/>
          <table:table-cell table:style-name="ce20" office:value-type="string" calcext:value-type="string">
            <text:p>2. <text:span text:style-name="T1">工程會核定為概算，後續發包等作業應依「政府採購法」規定辦理，並由主辦機關覈實編列預算。</text:span></text:p>
          </table:table-cell>
          <table:table-cell table:style-name="ce68" table:number-columns-repeated="2"/>
          <table:table-cell table:style-name="ce20"/>
          <table:table-cell table:number-columns-repeated="1019"/>
        </table:table-row>
        <table:table-row table:style-name="ro45" table:number-rows-repeated="1048518">
          <table:table-cell table:number-columns-repeated="1024"/>
        </table:table-row>
        <table:table-row table:style-name="ro45">
          <table:table-cell table:number-columns-repeated="1024"/>
        </table:table-row>
        <table:named-expressions>
          <table:named-range table:name="Excel_BuiltIn_Print_Titles" table:base-cell-address="$審議要項表.$A$1" table:cell-range-address="$審議要項表.$A$6:.$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3mm" fo:margin-bottom="13mm" fo:margin-left="14.99mm" fo:margin-right="14.99mm" style:first-page-number="continue" style:scale-to="75%" style:table-centering="horizontal" style:writing-mode="lr-tb"/>
      <style:header-style>
        <style:header-footer-properties fo:min-height="7.5mm" fo:margin-left="4mm" fo:margin-right="4mm" fo:margin-bottom="0.65mm"/>
      </style:header-style>
      <style:footer-style>
        <style:header-footer-properties fo:min-height="7.5mm" fo:margin-left="4mm" fo:margin-right="4mm" fo:margin-top="2.77mm"/>
      </style:footer-style>
    </style:page-layout>
    <style:style style:name="MT1"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8">0000/00/00</text:date>, <text:time style:data-style-name="N2" text:time-value="10:04:23.065000000">00:00:00</text:time></text:p>
        </style:region-right>
      </style:header>
      <style:header-left style:display="false"/>
      <style:footer>
        <text:p>頁 <text:page-number>1</text:page-number> / <text:page-count>99</text:page-count></text:p>
      </style:footer>
      <style:footer-left style:display="false"/>
    </style:master-page>
    <style:master-page style:name="PageStyle_5f_審議要項表" style:display-name="PageStyle_審議要項表" style:page-layout-name="Mpm3">
      <style:header>
        <style:region-right>
          <text:p><text:span text:style-name="MT1">附表</text:span><text:span text:style-name="MT1">1</text:span></text:p>
        </style:region-right>
      </style:header>
      <style:header-left style:display="false">
        <style:region-right>
          <text:p><text:span text:style-name="MT1">附表</text:span><text:span text:style-name="MT1">1</text:span></text:p>
        </style:region-righ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明城</meta:initial-creator>
    <meta:creation-date>2007-07-24T10:59:29</meta:creation-date>
    <dc:date>2020-04-08T10:04:56.884000000</dc:date>
    <meta:print-date>2020-03-31T14:38:35</meta:print-date>
    <meta:generator>NDC_ODF_Application_Tools/1.0.3$Windows_X86_64 LibreOffice_project/8ad3e16aadc5e73175a2d44b1abec8638aa18880</meta:generator>
    <meta:editing-duration>PT8M50S</meta:editing-duration>
    <meta:editing-cycles>2</meta:editing-cycles>
    <meta:document-statistic meta:table-count="1" meta:cell-count="178" meta:object-count="0"/>
  </office:meta>
</office:document-meta>
</file>