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0833in" fo:margin-bottom="0.0694in" style:line-height-at-leas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fo:margin-top="0.0833in" fo:margin-bottom="0.0694in" fo:line-height="0.3333in"/>
    </style:style>
    <style:style style:name="T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" style:parent-style-name="Textbody" style:family="paragraph">
      <style:paragraph-properties fo:widows="2" fo:orphans="2" fo:margin-top="0.0694in" fo:margin-bottom="0.0694in" fo:line-height="0.3333in" fo:margin-left="0.7861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" style:parent-style-name="Textbody" style:family="paragraph">
      <style:paragraph-properties fo:widows="2" fo:orphans="2" fo:margin-top="0.0694in" fo:margin-bottom="0.0694in" fo:line-height="0.3333in" fo:margin-left="0.7861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" style:parent-style-name="Textbody" style:family="paragraph">
      <style:paragraph-properties fo:widows="2" fo:orphans="2" fo:margin-top="0.0833in" fo:margin-bottom="0.0694in" fo:line-height="0.3333in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8" style:parent-style-name="Textbody" style:family="paragraph">
      <style:paragraph-properties fo:widows="2" fo:orphans="2" fo:margin-top="0.0833in" fo:margin-bottom="0.0694in" fo:line-height="0.3333in"/>
    </style:style>
    <style:style style:name="T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0" style:parent-style-name="Textbody" style:family="paragraph">
      <style:paragraph-properties fo:widows="2" fo:orphans="2" fo:margin-top="0.0694in" fo:margin-bottom="0.0694in" fo:line-height="0.3333in" fo:margin-left="0.7861in" fo:text-indent="-0.3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2" style:parent-style-name="Textbody" style:family="paragraph">
      <style:paragraph-properties fo:widows="2" fo:orphans="2" fo:margin-top="0.0694in" fo:margin-bottom="0.0694in" fo:line-height="0.3333in" fo:margin-left="0.3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4" style:parent-style-name="Textbody" style:family="paragraph">
      <style:paragraph-properties fo:widows="2" fo:orphans="2" fo:margin-top="0.0833in" fo:margin-bottom="0.0694in" fo:line-height="0.3333in" fo:margin-left="1.0833in" fo:text-indent="-1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" style:parent-style-name="Textbody" style:family="paragraph">
      <style:paragraph-properties fo:widows="2" fo:orphans="2" fo:margin-top="0.0833in" fo:margin-bottom="0.0694in" fo:line-height="0.3333in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7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0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3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6" style:parent-style-name="Textbody" style:family="paragraph">
      <style:paragraph-properties fo:widows="2" fo:orphans="2" fo:margin-top="0.0833in" fo:margin-bottom="0.0694in" fo:line-height="0.3333in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8" style:parent-style-name="Textbody" style:family="paragraph">
      <style:paragraph-properties fo:widows="2" fo:orphans="2" fo:margin-top="0.0694in" fo:margin-bottom="0.0694in" fo:line-height="0.3333in" fo:text-indent="0.3888in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4" style:parent-style-name="Textbody" style:family="paragraph">
      <style:paragraph-properties fo:widows="2" fo:orphans="2" fo:margin-top="0.0694in" fo:margin-bottom="0.0694in" fo:line-height="0.3333in" fo:text-indent="0.3888in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6" style:parent-style-name="Textbody" style:family="paragraph">
      <style:paragraph-properties fo:widows="2" fo:orphans="2" fo:margin-top="0.0833in" fo:line-height="0.3333in" fo:margin-left="1.3027in" fo:text-indent="-1.30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78" style:parent-style-name="Textbody" style:family="paragraph">
      <style:paragraph-properties fo:widows="2" fo:orphans="2" fo:margin-top="0.0833in" fo:margin-bottom="0.0694in" fo:line-height="0.3333in"/>
    </style:style>
    <style:style style:name="T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83" style:parent-style-name="Textbody" style:family="paragraph">
      <style:paragraph-properties fo:widows="2" fo:orphans="2" fo:margin-top="0.0694in" fo:margin-bottom="0.0694in" fo:line-height="0.3333in" fo:margin-left="1.2659in" fo:text-indent="-0.8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86" style:parent-style-name="Textbody" style:family="paragraph">
      <style:paragraph-properties fo:widows="2" fo:orphans="2" fo:margin-top="0.0833in" fo:margin-bottom="0.0694in" fo:line-height="0.3333in"/>
    </style:style>
    <style:style style:name="T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8" style:parent-style-name="Textbody" style:family="paragraph">
      <style:paragraph-properties fo:widows="2" fo:orphans="2" fo:margin-top="0.0694in" fo:margin-bottom="0.0694in" fo:line-height="0.3333in" fo:margin-left="0.3923in" fo:text-indent="-0.0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8" style:parent-style-name="Textbody" style:family="paragraph">
      <style:paragraph-properties fo:widows="2" fo:orphans="2" fo:margin-top="0.0694in" fo:margin-bottom="0.0694in" fo:line-height="0.3333in" fo:margin-left="0.7569in" fo:text-indent="-0.0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1" style:parent-style-name="Textbody" style:family="paragraph">
      <style:paragraph-properties fo:widows="2" fo:orphans="2" fo:margin-top="0.0694in" fo:margin-bottom="0.0694in" fo:line-height="0.3333in" fo:margin-left="0.7569in" fo:text-indent="-0.0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4" style:parent-style-name="Textbody" style:family="paragraph">
      <style:paragraph-properties fo:widows="2" fo:orphans="2" fo:margin-top="0.0694in" fo:margin-bottom="0.0694in" fo:line-height="0.3333in" fo:margin-left="0.7569in" fo:text-indent="-0.0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7" style:parent-style-name="Textbody" style:family="paragraph">
      <style:paragraph-properties fo:widows="2" fo:orphans="2" fo:margin-top="0.0694in" fo:margin-bottom="0.0694in" fo:line-height="0.3333in" fo:margin-left="0.7569in" fo:text-indent="-0.0055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08" style:parent-style-name="Textbody" style:family="paragraph">
      <style:paragraph-properties fo:widows="2" fo:orphans="2" fo:margin-top="0.0694in" fo:margin-bottom="0.0694in" fo:line-height="0.3333in" fo:margin-left="0.7569in" fo:text-indent="-0.0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1" style:parent-style-name="Textbody" style:family="paragraph">
      <style:paragraph-properties fo:widows="2" fo:orphans="2" fo:margin-top="0.0694in" fo:margin-bottom="0.0694in" fo:line-height="0.3333in"/>
    </style:style>
    <style:style style:name="T1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0" style:parent-style-name="Textbody" style:family="paragraph">
      <style:paragraph-properties fo:widows="2" fo:orphans="2" fo:margin-top="0.0694in" fo:margin-bottom="0.0694in" fo:line-height="0.3333in" fo:margin-left="1.1666in" fo:text-indent="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6" style:parent-style-name="Textbody" style:family="paragraph">
      <style:paragraph-properties fo:widows="2" fo:orphans="2" fo:margin-top="0.0833in" fo:margin-bottom="0.0694in" fo:line-height="0.3333in"/>
    </style:style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9" style:parent-style-name="Textbody" style:family="paragraph">
      <style:paragraph-properties fo:widows="2" fo:orphans="2" fo:margin-top="0.0833in" fo:line-height="0.3333in" fo:margin-left="1.477in" fo:text-indent="-1.5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4" style:parent-style-name="Textbody" style:family="paragraph">
      <style:paragraph-properties fo:widows="2" fo:orphans="2" fo:margin-top="0.0833in" fo:margin-bottom="0.0694in" fo:line-height="0.3333in"/>
    </style:style>
    <style:style style:name="T1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6" style:parent-style-name="內文" style:family="paragraph">
      <style:paragraph-properties fo:widows="2" fo:orphans="2" fo:margin-top="0.0694in" fo:margin-bottom="0.0694in" fo:line-height="0.3333in" fo:margin-left="0.2958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47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0" style:parent-style-name="Textbody" style:family="paragraph">
      <style:paragraph-properties fo:widows="2" fo:orphans="2" fo:margin-top="0.0694in" fo:margin-bottom="0.0694in" fo:line-height="0.3333in" fo:margin-left="0.7875in" fo:text-indent="-0.7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4" style:parent-style-name="Textbody" style:family="paragraph">
      <style:paragraph-properties fo:widows="2" fo:orphans="2" fo:margin-top="0.0833in" fo:margin-bottom="0.0694in" fo:line-height="0.3333in"/>
    </style:style>
    <style:style style:name="T1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6" style:parent-style-name="Textbody" style:family="paragraph">
      <style:paragraph-properties fo:text-align="center" fo:margin-bottom="0.125in" fo:line-height="0.3055in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4" style:family="table-column">
      <style:table-column-properties style:column-width="0.3708in" style:use-optimal-column-width="false"/>
    </style:style>
    <style:style style:name="TableColumn175" style:family="table-column">
      <style:table-column-properties style:column-width="1.0944in" style:use-optimal-column-width="false"/>
    </style:style>
    <style:style style:name="TableColumn176" style:family="table-column">
      <style:table-column-properties style:column-width="0.4798in" style:use-optimal-column-width="false"/>
    </style:style>
    <style:style style:name="TableColumn177" style:family="table-column">
      <style:table-column-properties style:column-width="0.8819in" style:use-optimal-column-width="false"/>
    </style:style>
    <style:style style:name="TableColumn178" style:family="table-column">
      <style:table-column-properties style:column-width="0.7493in" style:use-optimal-column-width="false"/>
    </style:style>
    <style:style style:name="TableColumn179" style:family="table-column">
      <style:table-column-properties style:column-width="0.1534in" style:use-optimal-column-width="false"/>
    </style:style>
    <style:style style:name="TableColumn180" style:family="table-column">
      <style:table-column-properties style:column-width="0.5784in" style:use-optimal-column-width="false"/>
    </style:style>
    <style:style style:name="TableColumn181" style:family="table-column">
      <style:table-column-properties style:column-width="0.4423in" style:use-optimal-column-width="false"/>
    </style:style>
    <style:style style:name="TableColumn182" style:family="table-column">
      <style:table-column-properties style:column-width="0.477in" style:use-optimal-column-width="false"/>
    </style:style>
    <style:style style:name="TableColumn183" style:family="table-column">
      <style:table-column-properties style:column-width="1.5451in" style:use-optimal-column-width="false"/>
    </style:style>
    <style:style style:name="Table173" style:family="table">
      <style:table-properties style:width="6.7729in" fo:margin-left="0in" table:align="left"/>
    </style:style>
    <style:style style:name="TableRow184" style:family="table-row">
      <style:table-row-properties style:min-row-height="0.420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055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3055in" fo:margin-left="-0.058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 fo:text-indent="0.002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center" fo:line-height="0.3055in" fo:text-indent="0.002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row-height="0.43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3055in" fo:text-inden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434in"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434in"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434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4368in" style:use-optimal-row-height="false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4423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423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 style:min-row-height="0.4423in" style:use-optimal-row-height="false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min-row-height="0.4423in" style:use-optimal-row-height="false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390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3055in" fo:margin-right="-0.0618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3055in" fo:text-indent="0.1944in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39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line-height="0.3055in" fo:margin-right="-0.0618in"/>
      <style:text-properties style:font-name="Times New Roman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3055in" fo:margin-right="-0.0618in"/>
      <style:text-properties style:font-name="Times New Roman" style:font-name-asian="標楷體" fo:font-size="14pt" style:font-size-asian="14pt" style:font-size-complex="14pt"/>
    </style:style>
    <style:style style:name="P321" style:parent-style-name="Textbody" style:family="paragraph">
      <style:paragraph-properties fo:line-height="0.3055in" fo:margin-left="-0.0986in" fo:margin-right="-0.0618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 style:min-row-height="3.544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3055in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南市立安順國民中學109年4-7月鐘點臨僱特教學生助理人員甄選簡章</text:p>
      <text:p text:style-name="P2"><text:span text:style-name="T3">壹、依據：</text:span></text:p>
      <text:p text:style-name="P4"><text:span text:style-name="T5">一、教育部訂頒之「高級中等以下學校特殊教育班班級及專責單位設置與人員進用辦法」。</text:span></text:p>
      <text:p text:style-name="P6"><text:span text:style-name="T7">二、臺南市政府教育局南市教特</text:span><text:span text:style-name="T8">(</text:span><text:span text:style-name="T9">二</text:span><text:span text:style-name="T10">)</text:span><text:span text:style-name="T11">字第</text:span><text:span text:style-name="T12">1090099367h</text:span><text:span text:style-name="T13">號函。</text:span></text:p>
      <text:p text:style-name="P14"><text:span text:style-name="T15">貳、名額：正取</text:span><text:span text:style-name="T16">1</text:span><text:span text:style-name="T17">名、備取若干名。</text:span></text:p>
      <text:p text:style-name="P18"><text:span text:style-name="T19">参、工作內容：</text:span></text:p>
      <text:p text:style-name="P20"><text:span text:style-name="T21">一、在教師督導下，提供個別或少數學生在校之生活自理、上下學及其他校園生活等支持性服務。</text:span></text:p>
      <text:p text:style-name="P22"><text:span text:style-name="T23">二、在教師督導下，配合教師教學需求，協助班級學生在校之學習、評量、生活輔導等事宜。</text:span></text:p>
      <text:p text:style-name="P24"><text:span text:style-name="T25">肆、臨僱期間：實際服務日數及時數依</text:span><text:span text:style-name="T26">本市教育局核定補助時數經費</text:span><text:span text:style-name="T27">辦理，經費由市府專款補助，惟當進用原因或經費來源消失時，將同時無條件解僱。</text:span><text:span text:style-name="T28">預計</text:span><text:span text:style-name="T29">自</text:span><text:span text:style-name="T30">109</text:span><text:span text:style-name="T31">年</text:span><text:span text:style-name="T32">4</text:span><text:span text:style-name="T33">月起聘日起至</text:span><text:span text:style-name="T34">7</text:span><text:span text:style-name="T35">月</text:span><text:span text:style-name="T36">14</text:span><text:span text:style-name="T37">日止。</text:span></text:p>
      <text:p text:style-name="P38"><text:span text:style-name="T39">伍、遴用相關規定：</text:span></text:p>
      <text:p text:style-name="P40"><text:span text:style-name="T41">    </text:span><text:span text:style-name="T42">一、本案臨僱之特教鐘點助理員，依市府公告核定方式支薪，以鐘點費方式支應，基本工資每小時</text:span><text:span text:style-name="T43">158</text:span><text:span text:style-name="T44">元，每天服務不超過</text:span><text:span text:style-name="T45">8</text:span><text:span text:style-name="T46">小時。</text:span></text:p>
      <text:p text:style-name="P47"><text:span text:style-name="T48">    </text:span><text:span text:style-name="T49">二、受臨僱人員須依勞基法規定辦理，相關勞、勞退金由教育局核定額度內勻支。</text:span></text:p>
      <text:p text:style-name="P50"><text:span text:style-name="T51">    </text:span><text:span text:style-name="T52">三、本案係屬購買「特教服務」性質，不適用「行政院暨所屬機關約僱人員僱用辦法」及「約僱人員比照分類職位公務人員奉點支給報酬標準表」。</text:span></text:p>
      <text:p text:style-name="P53"><text:span text:style-name="T54">    </text:span><text:span text:style-name="T55">四、臨僱特教鐘點助理員如欲於臨僱存續期間內辭職，應於一個月前書面通知本校，遺缺由備取遞補。</text:span></text:p>
      <text:p text:style-name="P56"><text:span text:style-name="T57">陸、報名資格：具下列資格之一</text:span></text:p>
      <text:p text:style-name="P58"><text:span text:style-name="T59">一、高中</text:span><text:span text:style-name="T60">(</text:span><text:span text:style-name="T61">職</text:span><text:span text:style-name="T62">)</text:span><text:span text:style-name="T63">以上學校畢業或具同等學歷之資格者。</text:span></text:p>
      <text:p text:style-name="P64"><text:span text:style-name="T65">二、符合身心障礙者服務人員資格訓練及管理辦法所定之人員。</text:span></text:p>
      <text:p text:style-name="P66"><text:span text:style-name="T67">柒、報名日期：即日起至</text:span><text:span text:style-name="T68">109</text:span><text:span text:style-name="T69">年</text:span><text:span text:style-name="T70">4</text:span><text:span text:style-name="T71">月</text:span><text:span text:style-name="T72">7</text:span><text:span text:style-name="T73">日（星期</text:span><text:span text:style-name="T74">二</text:span><text:span text:style-name="T75">）下午</text:span><text:span text:style-name="T76">4</text:span><text:span text:style-name="T77">點截止，逾時不受理。</text:span></text:p>
      <text:p text:style-name="P78"><text:span text:style-name="T79">捌、</text:span><text:span text:style-name="T80">領表地點：</text:span><text:span text:style-name="T81">自即日起自</text:span><text:span text:style-name="T82">網路自行下載列印簡章及報名表：</text:span></text:p>
      <text:p text:style-name="P83"><text:span text:style-name="T84"><text:s text:c="9"/></text:span><text:span text:style-name="T85">本校網頁：</text:span>http://www.asjh.tn.edu.tw/</text:p>
      <text:p text:style-name="P86"><text:span text:style-name="T87">玖、報名方式：</text:span></text:p>
      <text:soft-page-break/>
      <text:p text:style-name="P88"><text:span text:style-name="T89">請於</text:span><text:span text:style-name="T90">4</text:span><text:span text:style-name="T91">月</text:span><text:span text:style-name="T92">7</text:span><text:span text:style-name="T93">日（星期</text:span><text:span text:style-name="T94">二</text:span><text:span text:style-name="T95">）下午</text:span><text:span text:style-name="T96">4</text:span><text:span text:style-name="T97">點前親自送件至安順國中輔導室。請備妥下列資料：</text:span></text:p>
      <text:p text:style-name="P98"><text:span text:style-name="T99">1.</text:span><text:span text:style-name="T100">履歷表（如附件）</text:span></text:p>
      <text:p text:style-name="P101"><text:span text:style-name="T102">2.</text:span><text:span text:style-name="T103">身份證正反面影本</text:span></text:p>
      <text:p text:style-name="P104"><text:span text:style-name="T105">3.</text:span><text:span text:style-name="T106">個人最高學歷證件影本</text:span></text:p>
      <text:p text:style-name="P107">4.特殊教育相關證照或資歷證明文件影本（若無則免）</text:p>
      <text:p text:style-name="P108"><text:span text:style-name="T109">5.</text:span><text:span text:style-name="T110">警察刑事記錄證明。</text:span></text:p>
      <text:p text:style-name="P111"><text:span text:style-name="T112">拾、報名地點：本校輔導室</text:span><text:span text:style-name="T113">(</text:span><text:span text:style-name="T114">地址：</text:span><text:span text:style-name="T115">70969</text:span><text:span text:style-name="T116">臺南市安南區安和路三段</text:span><text:span text:style-name="T117">227</text:span><text:span text:style-name="T118">號。</text:span><text:span text:style-name="T119">)</text:span></text:p>
      <text:p text:style-name="P120"><text:span text:style-name="T121">聯絡人：輔導室</text:span><text:span text:style-name="T122"><text:s/></text:span><text:span text:style-name="T123">蔡玲君主任，電話：</text:span><text:span text:style-name="T124">06-3559652#150</text:span><text:span text:style-name="T125">。</text:span></text:p>
      <text:p text:style-name="P126"><text:span text:style-name="T127">拾壹、甄選方式：採取書面審查後擇優通知面試</text:span><text:span text:style-name="T128">，並經甄選小組審核通過。</text:span></text:p>
      <text:p text:style-name="P129"><text:span text:style-name="T130">拾貳、錄取公佈：</text:span><text:span text:style-name="T131">109</text:span><text:span text:style-name="T132">年</text:span><text:span text:style-name="T133">4</text:span><text:span text:style-name="T134">月</text:span><text:span text:style-name="T135">9</text:span><text:span text:style-name="T136">日</text:span><text:span text:style-name="T137">(</text:span><text:span text:style-name="T138">星期</text:span><text:span text:style-name="T139">四</text:span><text:span text:style-name="T140">)</text:span><text:span text:style-name="T141">下午</text:span><text:span text:style-name="T142">4</text:span><text:span text:style-name="T143">時前於本校網站公告。</text:span></text:p>
      <text:p text:style-name="P144"><text:span text:style-name="T145">拾參、注意事項：</text:span></text:p>
      <text:p text:style-name="P146">一、報到日期：109年4月10日（星期五）上午8時30分前至本校報到。</text:p>
      <text:p text:style-name="P147"><text:span text:style-name="T148">   </text:span><text:span text:style-name="T149">二、錄取人員應於接獲通知期限內至本校輔導室完成報到手續，未報到者視同棄權，由備取人員遞補之。</text:span><text:span text:style-name="T150">備取者列為儲備名冊，遇缺依備取名次順序遞補，備取有效期至</text:span><text:span text:style-name="T151">109</text:span><text:span text:style-name="T152">年</text:span><text:span text:style-name="T153">7</text:span><text:span text:style-name="T154">月</text:span><text:span text:style-name="T155">14</text:span><text:span text:style-name="T156">日止。</text:span></text:p>
      <text:p text:style-name="P157"><text:span text:style-name="T158">    </text:span><text:span text:style-name="T159">三、如發生偽造報名證件，取消該員錄取資格，並由備取人員依成績高低順序遞補。</text:span></text:p>
      <text:p text:style-name="P160"><text:span text:style-name="T161">    </text:span><text:span text:style-name="T162">四、錄取人員如有教育人員任用條例第三十一條各款及第三十三條</text:span><text:span text:style-name="T163">之情事者，取消其資格。</text:span></text:p>
      <text:p text:style-name="P164"><text:span text:style-name="T165">拾肆、本甄選簡章如有未盡事宜，悉依相關法令規定辦理。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66"><text:span text:style-name="T167">臺南市安南區安順國民中學</text:span><text:span text:style-name="T168">109</text:span><text:span text:style-name="T169">年</text:span><text:span text:style-name="T170">4-7</text:span><text:span text:style-name="T171">月特教學生助理人員</text:span><text:span text:style-name="T172">甄選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10">
            <text:p text:style-name="P186"><text:span text:style-name="T187">基本</text:span></text:p>
            <text:p text:style-name="P188"><text:span text:style-name="T189">資料</text:span></text:p>
          </table:table-cell>
          <table:table-cell table:style-name="TableCell190">
            <text:p text:style-name="P191"><text:span text:style-name="T192">姓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出生日期</text:span></text:p>
          </table:table-cell>
          <table:covered-table-cell/>
          <table:table-cell table:style-name="TableCell198" table:number-columns-spanned="3">
            <text:p text:style-name="P199"><text:span text:style-name="T200"><text:s text:c="3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covered-table-cell/>
          <table:covered-table-cell/>
          <table:table-cell table:style-name="TableCell206" table:number-rows-spanned="5">
            <text:p text:style-name="P207"><text:span text:style-name="T208">相片</text:span></text:p>
            <text:p text:style-name="P209"><text:span text:style-name="T210">（可數位）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身分證號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性別</text:span></text:p>
          </table:table-cell>
          <table:covered-table-cell/>
          <table:table-cell table:style-name="TableCell221" table:number-columns-spanned="3">
            <text:p text:style-name="P222"><text:span text:style-name="T223">□</text:span><text:span text:style-name="T224">男</text:span><text:span text:style-name="T225"><text:s text:c="2"/></text:span><text:span text:style-name="T226">□</text:span><text:span text:style-name="T227">女</text:span>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聯絡地址</text:span>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戶籍地址</text:span>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聯絡電話</text:span></text:p>
          </table:table-cell>
          <table:table-cell table:style-name="TableCell250" table:number-columns-spanned="7">
            <text:p text:style-name="P251"><text:span text:style-name="T25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3">
            <text:p text:style-name="P258"><text:span text:style-name="T259">電話：</text:span></text:p>
          </table:table-cell>
          <table:covered-table-cell/>
          <table:covered-table-cell/>
          <table:table-cell table:style-name="TableCell260" table:number-columns-spanned="2">
            <text:p text:style-name="P261">e-mail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學歷</text:span></text:p>
          </table:table-cell>
          <table:table-cell table:style-name="TableCell269" table:number-columns-spanned="8">
            <text:p text:style-name="P270"><text:span text:style-name="T271">畢業學校：</text:span><text:span text:style-name="T272"><text:s text:c="19"/></text:span><text:span text:style-name="T273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3">
            <text:p text:style-name="P277"><text:span text:style-name="T278">經歷</text:span></text:p>
          </table:table-cell>
          <table:table-cell table:style-name="TableCell279" table:number-rows-spanned="3">
            <text:p text:style-name="P280">服務單位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rows-spanned="3">
            <text:p text:style-name="P284">職稱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特教助理員經驗</text:span></text:p>
          </table:table-cell>
          <table:covered-table-cell/>
          <table:table-cell table:style-name="TableCell309" table:number-columns-spanned="8">
            <text:p text:style-name="P310"><text:span text:style-name="T311">□</text:span><text:span text:style-name="T312">有，</text:span><text:span text:style-name="T313"><text:s text:c="8"/></text:span><text:span text:style-name="T314">年</text:span><text:span text:style-name="T315"><text:s text:c="14"/>□</text:span><text:span text:style-name="T316">無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特教或教育類</text:p>
            <text:p text:style-name="P320">相關證照或資歷</text:p>
            <text:p text:style-name="P321"><text:span text:style-name="T322">（請檢附證明文件）</text:span></text:p>
          </table:table-cell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<text:span text:style-name="T328">個人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SJH</dc:creator>
    <meta:creation-date>2020-04-01T04:03:00Z</meta:creation-date>
    <dc:date>2020-04-01T06:28:00Z</dc:date>
    <meta:print-date>2019-06-11T00:37:00Z</meta:print-date>
    <meta:template xlink:href="Normal.dotm" xlink:type="simple"/>
    <meta:editing-cycles>5</meta:editing-cycles>
    <meta:editing-duration>PT5940S</meta:editing-duration>
    <meta:document-statistic meta:page-count="3" meta:paragraph-count="3" meta:word-count="226" meta:character-count="1514" meta:row-count="10" meta:non-whitespace-character-count="1291"/>
  </office:meta>
</office:document-meta>
</file>