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4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5"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(110學年度至112學年度)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4"/>註1、各單位預定需求數：新課綱創思教學研發中心，共計2名。</text:p>
            <text:p><text:s text:c="4"/>註2、本報名表於填畢並核章後，請掃描成PDF檔後連同110學年度至112學年度之考績通知書影本(請蓋私章及與正本相符章)逕以電子檔(含EXCEL檔及PDF檔)上傳至https://forms.gle/izj6odx8AsrT4GdYA。</text:p>
            <text:p><text:s text:c="4"/>註3、倘有任何疑義，請電洽教育局承辦人王宗汶課督，電話：2986202分機22，網電：99127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localadmin</dc:creator>
    <meta:creation-date>2015-06-18T01:21:33Z</meta:creation-date>
    <dc:date>2025-06-12T09:44:27Z</dc:date>
    <meta:print-date>2025-06-12T09:43:58Z</meta:print-date>
  </office:meta>
</office:document-meta>
</file>