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472in" fo:margin-left="-0.3333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清單段落" style:family="paragraph">
      <style:paragraph-properties fo:text-align="justify" fo:line-height="0.3055in" fo:margin-left="0.6895in" fo:text-indent="-0.3937in">
        <style:tab-stops/>
      </style:paragraph-properties>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清單段落" style:family="paragraph">
      <style:paragraph-properties fo:margin-left="0.5909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family="paragraph">
      <style:paragraph-properties fo:margin-left="0.5909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清單段落" style:family="paragraph">
      <style:paragraph-properties fo:text-align="justify" fo:line-height="0.3055in" fo:margin-left="0.65in" fo:text-indent="-0.393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清單段落" style:family="paragraph">
      <style:paragraph-properties fo:text-align="justify" fo:line-height="0.3055in" fo:margin-left="0.9847in" fo:text-indent="-0.5909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9847in" fo:text-indent="-0.625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清單段落" style:family="paragraph">
      <style:paragraph-properties fo:text-align="justify" fo:line-height="0.3055in" fo:margin-left="0.9847in" fo:text-indent="-0.625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family="paragraph">
      <style:paragraph-properties fo:text-align="justify" fo:line-height="0.3055in" fo:margin-left="0.9847in" fo:text-indent="-0.625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清單段落" style:family="paragraph">
      <style:paragraph-properties fo:text-align="justify" fo:line-height="0.3055in" fo:margin-left="0.9847in" fo:text-indent="-0.625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清單段落" style:family="paragraph">
      <style:paragraph-properties fo:text-align="justify" fo:line-height="0.3055in" fo:text-indent="-0.1895in"/>
      <style:text-properties style:font-name="標楷體" style:font-name-asian="標楷體" style:font-name-complex="Times New Roman" fo:font-size="14pt" style:font-size-asian="14pt" style:font-size-complex="14pt"/>
    </style:style>
    <style:style style:name="P76" style:parent-style-name="清單段落" style:family="paragraph">
      <style:paragraph-properties fo:text-align="justify" fo:line-height="0.3055in" fo:margin-left="0.5909in" fo:text-indent="-0.334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family="paragraph">
      <style:paragraph-properties fo:text-align="justify" fo:line-height="0.3055in" fo:margin-left="0.590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清單段落" style:family="paragraph">
      <style:paragraph-properties fo:text-align="justify" fo:line-height="0.3055in" fo:margin-left="0.9847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清單段落" style:family="paragraph">
      <style:paragraph-properties fo:text-align="justify" fo:line-height="0.3055in" fo:margin-left="0.9847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055in" fo:margin-left="0.9847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055in" fo:margin-left="0.9847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family="paragraph">
      <style:paragraph-properties fo:text-align="justify" fo:line-height="0.3055in" fo:margin-left="0.9847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P95" style:parent-style-name="清單段落" style:family="paragraph">
      <style:paragraph-properties fo:text-align="justify" fo:line-height="0.3055in" fo:margin-left="0.9847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fo:line-height="0.3055in" fo:margin-left="0.2368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fo:line-height="0.3055in" fo:margin-left="0.5909in" fo:text-indent="-0.3541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fo:line-height="0.3055in" fo:margin-left="0.2569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清單段落" style:family="paragraph">
      <style:paragraph-properties fo:text-align="justify" fo:line-height="0.3055in" fo:margin-left="0.8861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清單段落" style:family="paragraph">
      <style:paragraph-properties fo:text-align="justify" fo:line-height="0.3055in" fo:margin-left="0.875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清單段落" style:family="paragraph">
      <style:paragraph-properties fo:text-align="justify" fo:line-height="0.3055in"/>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P147" style:parent-style-name="清單段落" style:family="paragraph">
      <style:paragraph-properties fo:text-align="justify" fo:line-height="0.3055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清單段落" style:family="paragraph">
      <style:paragraph-properties fo:text-align="justify" fo:line-height="0.3055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清單段落" style:family="paragraph">
      <style:paragraph-properties fo:text-align="justify" fo:line-height="0.3055in"/>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清單段落" style:family="paragraph">
      <style:paragraph-properties fo:text-align="justify" fo:line-height="0.3055in"/>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清單段落" style:family="paragraph">
      <style:paragraph-properties fo:text-align="justify" fo:line-height="0.3055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清單段落" style:family="paragraph">
      <style:paragraph-properties fo:text-align="justify" fo:line-height="0.3055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letter-spacing="0.0138in" fo:font-size="14pt" style:font-size-asian="14pt" style:font-size-complex="14pt" fo:background-color="#FFFFFF"/>
    </style:style>
    <style:style style:name="P173" style:parent-style-name="內文" style:family="paragraph">
      <style:paragraph-properties fo:text-align="justify" fo:line-height="0.3055in" fo:margin-left="0.2569in">
        <style:tab-stops/>
      </style:paragraph-properties>
      <style:text-properties style:font-name="標楷體" style:font-name-asian="標楷體" style:font-name-complex="標楷體" fo:font-size="14pt" style:font-size-asian="14pt" style:font-size-complex="14pt"/>
    </style:style>
    <style:style style:name="P174" style:parent-style-name="清單段落" style:family="paragraph">
      <style:paragraph-properties fo:text-align="justify" fo:line-height="0.3055in"/>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清單段落" style:family="paragraph">
      <style:paragraph-properties fo:text-align="justify" fo:line-height="0.3055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清單段落" style:family="paragraph">
      <style:paragraph-properties fo:text-align="justify" fo:line-height="0.3055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清單段落"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fo:line-height="0.3055in" fo:margin-left="0.9833in" fo:text-indent="-0.1965in">
        <style:tab-stops/>
      </style:paragraph-properties>
      <style:text-properties style:font-name="標楷體" style:font-name-asian="標楷體" style:font-name-complex="標楷體" fo:font-size="14pt" style:font-size-asian="14pt" style:font-size-complex="14pt"/>
    </style:style>
    <style:style style:name="P200" style:parent-style-name="內文" style:family="paragraph">
      <style:paragraph-properties fo:text-align="justify" fo:line-height="0.3055in" fo:margin-left="0.2951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清單段落" style:family="paragraph">
      <style:paragraph-properties fo:text-align="justify" fo:line-height="0.3055in" fo:margin-left="0.875in">
        <style:tab-stops/>
      </style:paragraph-properties>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清單段落" style:family="paragraph">
      <style:paragraph-properties fo:text-align="justify" fo:line-height="0.3055in" fo:margin-left="0.87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fo:text-align="justify" fo:line-height="0.3055in" fo:margin-left="0.875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 style:family="paragraph">
      <style:paragraph-properties fo:line-height="0.3055in" fo:margin-left="0.884in" fo:text-indent="-0.5888in">
        <style:tab-stops/>
      </style:paragraph-properties>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內文" style:family="paragraph">
      <style:paragraph-properties fo:line-height="0.3055in" fo:margin-left="0.2958in">
        <style:tab-stops/>
      </style:paragraph-properties>
      <style:text-properties style:font-name="標楷體" style:font-name-asian="標楷體" style:font-name-complex="標楷體" fo:font-size="14pt" style:font-size-asian="14pt" style:font-size-complex="14pt"/>
    </style:style>
    <style:style style:name="P222" style:parent-style-name="內文" style:family="paragraph">
      <style:paragraph-properties fo:widows="2" fo:orphans="2" fo:break-before="page"/>
      <style:text-properties style:font-name="標楷體" style:font-name-asian="標楷體" style:font-name-complex="標楷體" fo:font-size="14pt" style:font-size-asian="14pt" style:font-size-complex="14pt" fo:hyphenate="true"/>
    </style:style>
    <style:style style:name="P223" style:parent-style-name="內文" style:family="paragraph">
      <style:paragraph-properties fo:text-indent="5.1666in"/>
      <style:text-properties style:font-name="標楷體" style:font-name-asian="標楷體"/>
    </style:style>
    <style:style style:name="TableColumn225" style:family="table-column">
      <style:table-column-properties style:column-width="0.9673in"/>
    </style:style>
    <style:style style:name="TableColumn226" style:family="table-column">
      <style:table-column-properties style:column-width="1.3701in"/>
    </style:style>
    <style:style style:name="TableColumn227" style:family="table-column">
      <style:table-column-properties style:column-width="0.0291in"/>
    </style:style>
    <style:style style:name="TableColumn228" style:family="table-column">
      <style:table-column-properties style:column-width="0.009in"/>
    </style:style>
    <style:style style:name="TableColumn229" style:family="table-column">
      <style:table-column-properties style:column-width="0.259in"/>
    </style:style>
    <style:style style:name="TableColumn230" style:family="table-column">
      <style:table-column-properties style:column-width="0.268in"/>
    </style:style>
    <style:style style:name="TableColumn231" style:family="table-column">
      <style:table-column-properties style:column-width="0.2972in"/>
    </style:style>
    <style:style style:name="TableColumn232" style:family="table-column">
      <style:table-column-properties style:column-width="0.4187in"/>
    </style:style>
    <style:style style:name="TableColumn233" style:family="table-column">
      <style:table-column-properties style:column-width="0.0895in"/>
    </style:style>
    <style:style style:name="TableColumn234" style:family="table-column">
      <style:table-column-properties style:column-width="0.0763in"/>
    </style:style>
    <style:style style:name="TableColumn235" style:family="table-column">
      <style:table-column-properties style:column-width="0.0861in"/>
    </style:style>
    <style:style style:name="TableColumn236" style:family="table-column">
      <style:table-column-properties style:column-width="0.4291in"/>
    </style:style>
    <style:style style:name="TableColumn237" style:family="table-column">
      <style:table-column-properties style:column-width="0.275in"/>
    </style:style>
    <style:style style:name="TableColumn238" style:family="table-column">
      <style:table-column-properties style:column-width="0.125in"/>
    </style:style>
    <style:style style:name="TableColumn239" style:family="table-column">
      <style:table-column-properties style:column-width="0.3791in"/>
    </style:style>
    <style:style style:name="TableColumn240" style:family="table-column">
      <style:table-column-properties style:column-width="0.0715in"/>
    </style:style>
    <style:style style:name="TableColumn241" style:family="table-column">
      <style:table-column-properties style:column-width="0.5354in"/>
    </style:style>
    <style:style style:name="TableColumn242" style:family="table-column">
      <style:table-column-properties style:column-width="1.3784in"/>
    </style:style>
    <style:style style:name="Table224" style:family="table">
      <style:table-properties style:width="7.0645in" fo:margin-left="0in" table:align="center"/>
    </style:style>
    <style:style style:name="TableRow243" style:family="table-row">
      <style:table-row-properties style:min-row-height="0.431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ableRow249" style:family="table-row">
      <style:table-row-properties style:min-row-height="0.48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TableRow271" style:family="table-row">
      <style:table-row-properties style:min-row-height="0.559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style:style>
    <style:style style:name="P276" style:parent-style-name="內文" style:family="paragraph">
      <style:paragraph-properties fo:text-align="justify" fo:line-height="0.2777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TableRow282" style:family="table-row">
      <style:table-row-properties style:min-row-height="0.440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TableRow287" style:family="table-row">
      <style:table-row-properties style:min-row-height="0.48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1" style:family="table-row">
      <style:table-row-properties style:min-row-height="0.4631in"/>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0" style:family="table-row">
      <style:table-row-properties/>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asian="標楷體"/>
    </style:style>
    <style:style style:name="TableRow330" style:family="table-row">
      <style:table-row-properties/>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9" style:family="table-row">
      <style:table-row-properties/>
    </style:style>
    <style:style style:name="P380" style:parent-style-name="內文" style:family="paragraph">
      <style:paragraph-properties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TableRow389" style:family="table-row">
      <style:table-row-properties/>
    </style:style>
    <style:style style:name="P390" style:parent-style-name="內文" style:family="paragraph">
      <style:paragraph-properties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TableRow399" style:family="table-row">
      <style:table-row-properties style:min-row-height="1.2763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text-properties style:font-name="標楷體" style:font-name-asian="標楷體" fo:font-weight="bold" style:font-weight-asian="bold" style:font-weight-complex="bold"/>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font-weight="bold" style:font-weight-asian="bold" style:font-weight-complex="bold"/>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margin-left="0.1666in" fo:text-indent="-0.1666in">
        <style:tab-stops/>
      </style:paragraph-properties>
    </style:style>
    <style:style style:name="T409" style:parent-style-name="預設段落字型" style:family="text">
      <style:text-properties style:font-name="標楷體" style:font-name-asian="標楷體" fo:font-weight="bold" style:font-weight-asian="bold" style:font-weight-complex="bold"/>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font-weight-complex="bold"/>
    </style:style>
    <style:style style:name="P413" style:parent-style-name="內文" style:family="paragraph">
      <style:paragraph-properties fo:text-align="end" fo:line-height="0.4166in" fo:margin-right="0.0236in"/>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fo:font-weight="bold" style:font-weight-asian="bold" style:font-weight-complex="bold"/>
    </style:style>
    <style:style style:name="T4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font-weight-complex="bold"/>
    </style:style>
    <style:style style:name="TableRow419" style:family="table-row">
      <style:table-row-properties style:min-row-height="0.477in"/>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22" style:family="table-row">
      <style:table-row-properties style:min-row-height="0.566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25in">
        <style:tab-stops>
          <style:tab-stop style:type="left" style:position="0.0305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TableRow438" style:family="table-row">
      <style:table-row-properties style:min-row-height="0.9798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0" style:parent-style-name="內文" style:family="paragraph">
      <style:paragraph-properties fo:line-height="0.2777in">
        <style:tab-stops>
          <style:tab-stop style:type="left" style:position="0.0305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TableRow449" style:family="table-row">
      <style:table-row-properties style:min-row-height="0.494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style>
    <style:style style:name="T461" style:parent-style-name="預設段落字型" style:family="text">
      <style:text-properties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464" style:parent-style-name="內文" style:family="paragraph">
      <style:text-properties style:font-name="標楷體" style:font-name-asian="標楷體"/>
    </style:style>
    <style:style style:name="P465" style:parent-style-name="內文" style:family="paragraph">
      <style:paragraph-properties fo:break-before="page" fo:text-align="center" fo:margin-right="-0.1631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fo:font-weight="bold" style:font-weight-asian="bold" fo:font-size="20pt" style:font-size-asian="20pt" style:font-size-complex="20pt"/>
    </style:style>
    <style:style style:name="T468" style:parent-style-name="預設段落字型" style:family="text">
      <style:text-properties style:font-name="標楷體" style:font-name-asian="標楷體" fo:font-weight="bold" style:font-weight-asian="bold" fo:font-size="20pt" style:font-size-asian="20pt" style:font-size-complex="20pt"/>
    </style:style>
    <style:style style:name="P469" style:parent-style-name="內文" style:family="paragraph">
      <style:paragraph-properties fo:text-align="center" fo:margin-right="-0.1631in"/>
    </style:style>
    <style:style style:name="T470" style:parent-style-name="預設段落字型" style:family="text">
      <style:text-properties style:font-name="標楷體" style:font-name-asian="標楷體" fo:font-weight="bold" style:font-weight-asian="bold" fo:font-size="20pt" style:font-size-asian="20pt" style:font-size-complex="20pt"/>
    </style:style>
    <style:style style:name="P471" style:parent-style-name="內文" style:family="paragraph">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weight="bold" style:font-weight-asian="bold" fo:font-size="20pt" style:font-size-asian="20pt" style:font-size-complex="20pt"/>
    </style:style>
    <style:style style:name="P47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74"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75"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76" style:parent-style-name="內文" style:family="paragraph">
      <style:paragraph-properties fo:text-align="justify"/>
      <style:text-properties style:font-name="標楷體" style:font-name-asian="標楷體"/>
    </style:style>
    <style:style style:name="TableColumn478" style:family="table-column">
      <style:table-column-properties style:column-width="3.168in"/>
    </style:style>
    <style:style style:name="Table477" style:family="table">
      <style:table-properties style:width="3.168in" fo:margin-left="0in" table:align="center"/>
    </style:style>
    <style:style style:name="TableRow479" style:family="table-row">
      <style:table-row-properties style:min-row-height="2.1048i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4" style:parent-style-name="內文" style:family="paragraph">
      <style:text-properties style:font-name="標楷體" style:font-name-asian="標楷體" fo:font-size="16pt" style:font-size-asian="16pt"/>
    </style:style>
    <style:style style:name="TableRow485" style:family="table-row">
      <style:table-row-properties style:min-row-height="0.4381in"/>
    </style:style>
    <style:style style:name="TableCell4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90" style:family="table-row">
      <style:table-row-properties style:min-row-height="2.1048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9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9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95" style:parent-style-name="內文" style:family="paragraph">
      <style:paragraph-properties fo:margin-left="5.4215in" fo:margin-right="-0.1631in" fo:text-indent="0.4951in">
        <style:tab-stops/>
      </style:paragraph-properties>
      <style:text-properties style:font-name="標楷體" style:font-name-asian="標楷體"/>
    </style:style>
    <style:style style:name="P496" style:parent-style-name="內文" style:family="paragraph">
      <style:paragraph-properties fo:margin-left="5.4215in" fo:margin-right="-0.1631in" fo:text-indent="0.4951in">
        <style:tab-stops/>
      </style:paragraph-properties>
      <style:text-properties style:font-name="標楷體" style:font-name-asian="標楷體"/>
    </style:style>
    <style:style style:name="P497" style:parent-style-name="內文" style:family="paragraph">
      <style:paragraph-properties fo:line-height="0.2777in" fo:margin-left="0.5833in" fo:text-indent="-0.5833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text:s text:c="2"/></text:span><text:span text:style-name="T4">臺南市立安順國民中學區域職業試探與體驗示範中心約用人員</text:span><text:span text:style-name="T5">(</text:span><text:span text:style-name="T6">育嬰留職停薪替代人力</text:span><text:span text:style-name="T7">)</text:span><text:span text:style-name="T8">甄選簡章</text:span></text:p>
      <text:list text:style-name="LFO1" text:continue-numbering="true">
        <text:list-item>
          <text:p text:style-name="P9"><text:span text:style-name="T10">依據：臺南市政府教育局</text:span><text:span text:style-name="T11">112</text:span><text:span text:style-name="T12">年</text:span><text:span text:style-name="T13">8</text:span><text:span text:style-name="T14">月</text:span><text:span text:style-name="T15">11</text:span><text:span text:style-name="T16">日南市教安</text:span><text:span text:style-name="T17">(</text:span><text:span text:style-name="T18">一</text:span><text:span text:style-name="T19">)</text:span><text:span text:style-name="T20">字第</text:span><text:span text:style-name="T21">1121021506</text:span><text:span text:style-name="T22">號函、臺南市政府教育局</text:span><text:span text:style-name="T23">114</text:span><text:span text:style-name="T24">年</text:span><text:span text:style-name="T25">2</text:span><text:span text:style-name="T26">月</text:span><text:span text:style-name="T27">21</text:span><text:span text:style-name="T28">日南市教人</text:span><text:span text:style-name="T29">(</text:span><text:span text:style-name="T30">二</text:span><text:span text:style-name="T31">)</text:span><text:span text:style-name="T32">字第</text:span><text:span text:style-name="T33">1140300894</text:span><text:span text:style-name="T34">號函。</text:span></text:p>
        </text:list-item>
        <text:list-item>
          <text:p text:style-name="P35"><text:span text:style-name="T36">應徵職稱與錄取名額：約用人員</text:span><text:span text:style-name="T37">(</text:span><text:span text:style-name="T38">育嬰留職停薪替代人力</text:span><text:span text:style-name="T39">)</text:span><text:span text:style-name="T40">，正取</text:span><text:span text:style-name="T41">1</text:span><text:span text:style-name="T42">名，備取</text:span><text:span text:style-name="T43">2</text:span><text:span text:style-name="T44">名。</text:span></text:p>
        </text:list-item>
        <text:list-item>
          <text:p text:style-name="P45"><text:span text:style-name="T46">工作待遇：約用五等薪級</text:span><text:span text:style-name="T47">280</text:span><text:span text:style-name="T48">，以每月新臺幣</text:span><text:span text:style-name="T49">37,800</text:span><text:span text:style-name="T50">元任用。</text:span></text:p>
        </text:list-item>
        <text:list-item>
          <text:p text:style-name="P51"><text:span text:style-name="T52">資格條件：</text:span></text:p>
        </text:list-item>
      </text:list>
      <text:list text:style-name="LFO2" text:continue-numbering="true">
        <text:list-item>
          <text:p text:style-name="P53"><text:span text:style-name="T54">學經歷：國內外大專</text:span><text:span text:style-name="T55">(</text:span><text:span text:style-name="T56">或以上</text:span><text:span text:style-name="T57">)</text:span><text:span text:style-name="T58">學校畢業。</text:span></text:p>
        </text:list-item>
        <text:list-item>
          <text:p text:style-name="P59"><text:span text:style-name="T60">專長能力：</text:span><text:span text:style-name="T61">具有計畫撰寫能力、文書處理能力、網頁管理能力、基本攝影能力</text:span><text:span text:style-name="T62">…</text:span><text:span text:style-name="T63">等，具備行政相關經驗者尤佳</text:span><text:span text:style-name="T64">。</text:span></text:p>
        </text:list-item>
        <text:list-item>
          <text:p text:style-name="P65"><text:span text:style-name="T66">負責盡職，品德操守良好，對學校工作具服務熱忱，樂於與國中、小學生相處。</text:span></text:p>
        </text:list-item>
        <text:list-item>
          <text:p text:style-name="P67"><text:span text:style-name="T68">具中華民國國籍。</text:span></text:p>
        </text:list-item>
        <text:list-item>
          <text:p text:style-name="P69"><text:span text:style-name="T70">無公務人員任用法第</text:span><text:span text:style-name="T71">26</text:span><text:span text:style-name="T72">條、第</text:span><text:span text:style-name="T73">28</text:span><text:span text:style-name="T74">條各款之情事。</text:span></text:p>
        </text:list-item>
        <text:list-item>
          <text:p text:style-name="P75">錄取人員應於報到時，依據職業安全衛生法檢附體格檢查表。</text:p>
        </text:list-item>
      </text:list>
      <text:list text:style-name="LFO1" text:continue-numbering="true">
        <text:list-item>
          <text:p text:style-name="P76"><text:span text:style-name="T77">工作地點：臺南市安順國民中學區域職業試探與體驗示範中心（臺南市安南區安和路三段</text:span><text:span text:style-name="T78">227</text:span><text:span text:style-name="T79">號）。</text:span></text:p>
        </text:list-item>
        <text:list-item>
          <text:p text:style-name="P80"><text:span text:style-name="T81">工作內容：</text:span></text:p>
        </text:list-item>
      </text:list>
      <text:list text:style-name="LFO3" text:continue-numbering="true">
        <text:list-item>
          <text:p text:style-name="P82"><text:span text:style-name="T83">執行教育部國民及學前教育署補助成立「臺南市國民中學區域職業試探與體驗示範中心」之各項業務。</text:span></text:p>
        </text:list-item>
      </text:list>
      <text:p text:style-name="P84"><text:span text:style-name="T85">1.</text:span><text:span text:style-name="T86">編寫計畫</text:span><text:span text:style-name="T87">、文書聯繫、採購及庶務工作。</text:span></text:p>
      <text:p text:style-name="P88"><text:span text:style-name="T89">2.</text:span><text:span text:style-name="T90">處理經費之編審、控管及結報。</text:span></text:p>
      <text:p text:style-name="P91">3.辦理學生體驗參訪(需隨班)、教師研習、成果展示等活動。</text:p>
      <text:p text:style-name="P92"><text:span text:style-name="T93">4.</text:span><text:span text:style-name="T94">協助管理各項設備及物品、課後教室及活動場所清理。</text:span></text:p>
      <text:list text:style-name="LFO3" text:continue-numbering="true">
        <text:list-item>
          <text:p text:style-name="P95"><text:span text:style-name="T96">彙整職業試探中心活動資料及成果照片上傳本校網頁及粉絲專頁。</text:span></text:p>
        </text:list-item>
      </text:list>
      <text:p text:style-name="P97"><text:s text:c="2"/>(三)其他學校活動之配合及臨時交辦事項。</text:p>
      <text:p text:style-name="P98"><text:span text:style-name="T99">七、聘期：自</text:span><text:span text:style-name="T100">114</text:span><text:span text:style-name="T101">年</text:span><text:span text:style-name="T102">3</text:span><text:span text:style-name="T103">月</text:span><text:span text:style-name="T104">10</text:span><text:span text:style-name="T105">日起至</text:span><text:span text:style-name="T106">115</text:span><text:span text:style-name="T107">年</text:span><text:span text:style-name="T108">3</text:span><text:span text:style-name="T109">月</text:span><text:span text:style-name="T110">9</text:span><text:span text:style-name="T111">日止。</text:span></text:p>
      <text:p text:style-name="P112"><text:span text:style-name="T113">八、報名：</text:span></text:p>
      <text:list text:style-name="LFO4" text:continue-numbering="true">
        <text:list-item>
          <text:p text:style-name="P114"><text:span text:style-name="T115">email</text:span><text:span text:style-name="T116">方式報名</text:span><text:span text:style-name="T117">:</text:span><text:span text:style-name="T118">請至本校網站</text:span><text:span text:style-name="T119">(http://www.asjh.tn.edu.tw/)</text:span><text:span text:style-name="T120">公佈欄查詢簡章及報名表，並於</text:span><text:span text:style-name="T121">114</text:span><text:span text:style-name="T122">年</text:span><text:span text:style-name="T123">2</text:span><text:span text:style-name="T124">月</text:span><text:span text:style-name="T125">27</text:span><text:span text:style-name="T126">日前</text:span><text:span text:style-name="T127">將報名表、學歷及相關資歷證明文件掃描本電子檔，</text:span><text:span text:style-name="T128">e-mail</text:span><text:span text:style-name="T129">至蔡玲君老師信箱</text:span><text:span text:style-name="T130">tnshirly@tn.edu.tw</text:span><text:span text:style-name="T131">，主</text:span><text:soft-page-break/><text:span text:style-name="T132">旨請註明「應徵職探中心約用人員</text:span><text:span text:style-name="T133">(</text:span><text:span text:style-name="T134">育嬰留職停薪替代人力</text:span><text:span text:style-name="T135">)</text:span><text:span text:style-name="T136">」。</text:span></text:p>
        </text:list-item>
        <text:list-item>
          <text:p text:style-name="P137"><text:span text:style-name="T138">應附表件</text:span><text:span text:style-name="T139">:</text:span></text:p>
        </text:list-item>
      </text:list>
      <text:list text:style-name="LFO5" text:continue-numbering="true">
        <text:list-item>
          <text:p text:style-name="P140"><text:span text:style-name="T141">報名表</text:span><text:span text:style-name="T142">(</text:span><text:span text:style-name="T143">含</text:span><text:span text:style-name="T144">二吋半身正面脫帽照片</text:span><text:span text:style-name="T145">)</text:span><text:span text:style-name="T146">。</text:span></text:p>
        </text:list-item>
        <text:list-item>
          <text:p text:style-name="P147"><text:span text:style-name="T148">國民身分證正反面影本。</text:span><text:span text:style-name="T149"><text:s/></text:span></text:p>
        </text:list-item>
        <text:list-item>
          <text:p text:style-name="P150"><text:span text:style-name="T151">最高學歷證件。</text:span><text:span text:style-name="T152"><text:s/></text:span></text:p>
        </text:list-item>
        <text:list-item>
          <text:p text:style-name="P153"><text:span text:style-name="T154">經歷證明（在職或離職等）。</text:span></text:p>
        </text:list-item>
        <text:list-item>
          <text:p text:style-name="P155"><text:span text:style-name="T156">退伍令或免服兵役義務證明（無則免附）。</text:span></text:p>
        </text:list-item>
        <text:list-item>
          <text:p text:style-name="P157"><text:span text:style-name="T158">個人自傳</text:span><text:span text:style-name="T159">(A4</text:span><text:span text:style-name="T160">格式，</text:span><text:span text:style-name="T161">500</text:span><text:span text:style-name="T162">字以內</text:span><text:span text:style-name="T163">)</text:span><text:span text:style-name="T164">。</text:span></text:p>
        </text:list-item>
        <text:list-item>
          <text:p text:style-name="P165"><text:span text:style-name="T166">其他相關能力證明</text:span><text:span text:style-name="T167">(</text:span><text:span text:style-name="T168">教育學分、活動設計、證照、作品</text:span><text:span text:style-name="T169">…</text:span><text:span text:style-name="T170">等</text:span><text:span text:style-name="T171">)</text:span><text:span text:style-name="T172">。</text:span></text:p>
        </text:list-item>
      </text:list>
      <text:p text:style-name="P173">九、甄選方式：</text:p>
      <text:list text:style-name="LFO6" text:continue-numbering="true">
        <text:list-item>
          <text:p text:style-name="P174"><text:span text:style-name="T175">公告參加面試名單：本校審查書面資料後，擇優參加面試，於</text:span><text:span text:style-name="T176">114</text:span><text:span text:style-name="T177">年</text:span><text:span text:style-name="T178">2</text:span><text:span text:style-name="T179">月</text:span><text:span text:style-name="T180">28</text:span><text:span text:style-name="T181">日（星期五）</text:span><text:span text:style-name="T182">於本校網站首頁公告參加面試名單。</text:span></text:p>
        </text:list-item>
        <text:list-item>
          <text:p text:style-name="P183"><text:span text:style-name="T184">面試日期：</text:span><text:span text:style-name="T185">114</text:span><text:span text:style-name="T186">年</text:span><text:span text:style-name="T187">3</text:span><text:span text:style-name="T188">月</text:span><text:span text:style-name="T189">4</text:span><text:span text:style-name="T190">日（星期二）上午</text:span><text:span text:style-name="T191">9</text:span><text:span text:style-name="T192">時起</text:span><text:span text:style-name="T193">，當日請於面試時間開始前</text:span><text:span text:style-name="T194">15</text:span><text:span text:style-name="T195">分鐘至輔導室報到，未準時報到者以棄權論。</text:span></text:p>
        </text:list-item>
        <text:list-item>
          <text:p text:style-name="P196"><text:span text:style-name="T197">面試地點：臺南市立安順國民中學農藝教室。</text:span></text:p>
        </text:list-item>
        <text:list-item>
          <text:p text:style-name="P198">甄選方式：</text:p>
        </text:list-item>
      </text:list>
      <text:p text:style-name="P199"><text:s/>口試：內容包含態度儀容、表達能力、專業能力、問題解決能力…等。<text:s/></text:p>
      <text:p text:style-name="P200"><text:span text:style-name="T201">十、錄取公佈：</text:span></text:p>
      <text:list text:style-name="LFO7" text:continue-numbering="true">
        <text:list-item>
          <text:p text:style-name="P202"><text:span text:style-name="T203">錄取人員名單將於甄選結束當日下午公布於臺南市立安順國中網站首頁，正取</text:span><text:span text:style-name="T204">1</text:span><text:span text:style-name="T205">名、備取</text:span><text:span text:style-name="T206">2</text:span><text:span text:style-name="T207">名，</text:span><text:span text:style-name="T208">正</text:span><text:span text:style-name="T209">取人員另以電話通知。</text:span></text:p>
        </text:list-item>
        <text:list-item>
          <text:p text:style-name="P210"><text:span text:style-name="T211">備取人員候用期間</text:span><text:span text:style-name="T212">3</text:span><text:span text:style-name="T213">個月，若正取人員未報到則依序通知遞補。惟應徵人員均不適當，本校得予從缺。</text:span></text:p>
        </text:list-item>
        <text:list-item>
          <text:p text:style-name="P214"><text:span text:style-name="T215">資格不符或未經錄用者，恕不另行通知及退件。</text:span></text:p>
        </text:list-item>
      </text:list>
      <text:p text:style-name="P216"><text:span text:style-name="T217">十一、聯絡方式：如有相關疑問，請洽區域職業試探與示範體驗中心蔡玲君老師</text:span><text:span text:style-name="T218">(</text:span><text:span text:style-name="T219">06)3559652#158</text:span><text:span text:style-name="T220">。</text:span></text:p>
      <text:p text:style-name="P221">十二、本簡章如有未盡事宜，悉依相關法令規定辦理。</text:p>
      <text:p text:style-name="P222"/>
      <text:soft-page-break/>
      <text:p text:style-name="P223">編號：</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18">
              <text:p text:style-name="P245"><text:span text:style-name="T246">臺南市立安順國民中學區域職業試探與體驗示範</text:span><text:span text:style-name="T247">中心</text:span><text:span text:style-name="T248">專任助理甄試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49">
          <table:table-cell table:style-name="TableCell250">
            <text:p text:style-name="P251">姓名</text:p>
          </table:table-cell>
          <table:table-cell table:style-name="TableCell252" table:number-columns-spanned="5">
            <text:p text:style-name="P253"/>
          </table:table-cell>
          <table:covered-table-cell/>
          <table:covered-table-cell/>
          <table:covered-table-cell/>
          <table:covered-table-cell/>
          <table:table-cell table:style-name="TableCell254" table:number-columns-spanned="5">
            <text:p text:style-name="P255">性別</text:p>
          </table: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rows-spanned="3">
            <text:p text:style-name="P259">正面脫帽半身相片</text:p>
          </table:table-cell>
        </table:table-row>
        <table:table-row table:style-name="TableRow260">
          <table:table-cell table:style-name="TableCell261">
            <text:p text:style-name="P262">出生日期</text:p>
          </table:table-cell>
          <table:table-cell table:style-name="TableCell263" table:number-columns-spanned="4">
            <text:p text:style-name="P264">年<text:s text:c="3"/>月<text:s text:c="3"/>日</text:p>
          </table:table-cell>
          <table:covered-table-cell/>
          <table:covered-table-cell/>
          <table:covered-table-cell/>
          <table:table-cell table:style-name="TableCell265" table:number-columns-spanned="3">
            <text:p text:style-name="P266">身分證</text:p>
            <text:p text:style-name="P267">統一編號</text:p>
          </table:table-cell>
          <table:covered-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covered-table-cell>
            <text:p text:style-name="P270"/>
          </table:covered-table-cell>
        </table:table-row>
        <table:table-row table:style-name="TableRow271">
          <table:table-cell table:style-name="TableCell272">
            <text:p text:style-name="P273">聯絡電話</text:p>
          </table:table-cell>
          <table:table-cell table:style-name="TableCell274" table:number-columns-spanned="3">
            <text:p text:style-name="P275">(日) <text:s/></text:p>
            <text:p text:style-name="P276"><text:s text:c="16"/></text:p>
          </table:table-cell>
          <table:covered-table-cell/>
          <table:covered-table-cell/>
          <table:table-cell table:style-name="TableCell277" table:number-columns-spanned="6">
            <text:p text:style-name="P278">(夜) <text:s text:c="14"/></text:p>
          </table:table-cell>
          <table:covered-table-cell/>
          <table:covered-table-cell/>
          <table:covered-table-cell/>
          <table:covered-table-cell/>
          <table:covered-table-cell/>
          <table:table-cell table:style-name="TableCell279" table:number-columns-spanned="7">
            <text:p text:style-name="P280">(手機)</text:p>
          </table: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戶籍地址</text:p>
          </table:table-cell>
          <table:table-cell table:style-name="TableCell285" table:number-columns-spanned="17">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通訊地址</text:p>
          </table:table-cell>
          <table:table-cell table:style-name="TableCell290" table:number-columns-spanned="17">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最高學歷</text:p>
          </table:table-cell>
          <table:table-cell table:style-name="TableCell295" table:number-columns-spanned="5">
            <text:p text:style-name="P296">學校名稱</text:p>
          </table:table-cell>
          <table:covered-table-cell/>
          <table:covered-table-cell/>
          <table:covered-table-cell/>
          <table:covered-table-cell/>
          <table:table-cell table:style-name="TableCell297" table:number-columns-spanned="7">
            <text:p text:style-name="P298">系所名稱</text:p>
          </table:table-cell>
          <table:covered-table-cell/>
          <table:covered-table-cell/>
          <table:covered-table-cell/>
          <table:covered-table-cell/>
          <table:covered-table-cell/>
          <table:covered-table-cell/>
          <table:table-cell table:style-name="TableCell299" table:number-columns-spanned="5">
            <text:p text:style-name="P300">修業期間（起訖）</text:p>
          </table: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5">
            <text:p text:style-name="P308">年<text:s text:c="3"/>月至<text:s text:c="3"/>年<text:s text:c="4"/>月</text:p>
          </table:table-cell>
          <table:covered-table-cell/>
          <table:covered-table-cell/>
          <table:covered-table-cell/>
          <table:covered-table-cell/>
        </table:table-row>
        <table:table-row table:style-name="TableRow309">
          <table:table-cell table:style-name="TableCell310" table:number-rows-spanned="4">
            <text:p text:style-name="P311">相關工作經歷</text:p>
          </table:table-cell>
          <table:table-cell table:style-name="TableCell312">
            <text:p text:style-name="P313">工作單位</text:p>
          </table:table-cell>
          <table:table-cell table:style-name="TableCell314" table:number-columns-spanned="5">
            <text:p text:style-name="P315">職稱</text:p>
          </table:table-cell>
          <table:covered-table-cell/>
          <table:covered-table-cell/>
          <table:covered-table-cell/>
          <table:covered-table-cell/>
          <table:table-cell table:style-name="TableCell316" table:number-columns-spanned="7">
            <text:p text:style-name="P317">工作內容</text:p>
          </table:table-cell>
          <table:covered-table-cell/>
          <table:covered-table-cell/>
          <table:covered-table-cell/>
          <table:covered-table-cell/>
          <table:covered-table-cell/>
          <table:covered-table-cell/>
          <table:table-cell table:style-name="TableCell318" table:number-columns-spanned="4">
            <text:p text:style-name="P319">起訖時間</text:p>
          </table:table-cell>
          <table:covered-table-cell/>
          <table:covered-table-cell/>
          <table:covered-table-cell/>
        </table:table-row>
        <table:table-row table:style-name="TableRow320">
          <table:covered-table-cell>
            <text:p text:style-name="P321"/>
          </table:covered-table-cell>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4">
            <text:p text:style-name="P329">自<text:s text:c="3"/>年<text:s text:c="2"/>月至<text:s text:c="3"/>年<text:s text:c="3"/>月</text:p>
          </table:table-cell>
          <table:covered-table-cell/>
          <table:covered-table-cell/>
          <table:covered-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5">
            <text:p text:style-name="P335"/>
          </table:table-cell>
          <table:covered-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4">
            <text:p text:style-name="P339"><text:span text:style-name="T340">自</text:span><text:span text:style-name="T341"><text:s text:c="3"/></text:span><text:span text:style-name="T342">年</text:span><text:span text:style-name="T343"><text:s text:c="2"/></text:span><text:span text:style-name="T344">月至</text:span><text:span text:style-name="T345"><text:s text:c="3"/></text:span><text:span text:style-name="T346">年</text:span><text:span text:style-name="T347"><text:s text:c="3"/></text:span><text:span text:style-name="T348">月</text:span></text:p>
          </table:table-cell>
          <table:covered-table-cell/>
          <table:covered-table-cell/>
          <table:covered-table-cell/>
        </table:table-row>
        <table:table-row table:style-name="TableRow349">
          <table:covered-table-cell>
            <text:p text:style-name="P350"/>
          </table:covered-table-cell>
          <table:table-cell table:style-name="TableCell351">
            <text:p text:style-name="P352"/>
          </table:table-cell>
          <table:table-cell table:style-name="TableCell353" table:number-columns-spanned="5">
            <text:p text:style-name="P354"/>
          </table:table-cell>
          <table:covered-table-cell/>
          <table:covered-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4">
            <text:p text:style-name="P358"><text:span text:style-name="T359">自</text:span><text:span text:style-name="T360"><text:s text:c="3"/></text:span><text:span text:style-name="T361">年</text:span><text:span text:style-name="T362"><text:s text:c="2"/></text:span><text:span text:style-name="T363">月至</text:span><text:span text:style-name="T364"><text:s text:c="3"/></text:span><text:span text:style-name="T365">年</text:span><text:span text:style-name="T366"><text:s text:c="3"/></text:span><text:span text:style-name="T367">月</text:span></text:p>
          </table:table-cell>
          <table:covered-table-cell/>
          <table:covered-table-cell/>
          <table:covered-table-cell/>
        </table:table-row>
        <table:table-row table:style-name="TableRow368">
          <table:table-cell table:style-name="TableCell369" table:number-rows-spanned="3">
            <text:p text:style-name="P370">專業證照</text:p>
          </table:table-cell>
          <table:table-cell table:style-name="TableCell371">
            <text:p text:style-name="P372">證照名稱</text:p>
          </table:table-cell>
          <table:table-cell table:style-name="TableCell373" table:number-columns-spanned="7">
            <text:p text:style-name="P374">等級</text:p>
          </table:table-cell>
          <table:covered-table-cell/>
          <table:covered-table-cell/>
          <table:covered-table-cell/>
          <table:covered-table-cell/>
          <table:covered-table-cell/>
          <table:covered-table-cell/>
          <table:table-cell table:style-name="TableCell375" table:number-columns-spanned="6">
            <text:p text:style-name="P376">發照機構</text:p>
          </table:table-cell>
          <table:covered-table-cell/>
          <table:covered-table-cell/>
          <table:covered-table-cell/>
          <table:covered-table-cell/>
          <table:covered-table-cell/>
          <table:table-cell table:style-name="TableCell377" table:number-columns-spanned="3">
            <text:p text:style-name="P378">證照號碼</text:p>
          </table:table-cell>
          <table:covered-table-cell/>
          <table:covered-table-cell/>
        </table:table-row>
        <table:table-row table:style-name="TableRow379">
          <table:covered-table-cell>
            <text:p text:style-name="P380"/>
          </table:covered-table-cell>
          <table:table-cell table:style-name="TableCell381">
            <text:p text:style-name="P382"/>
          </table:table-cell>
          <table:table-cell table:style-name="TableCell383" table:number-columns-spanned="7">
            <text:p text:style-name="P384"/>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3">
            <text:p text:style-name="P388"/>
          </table:table-cell>
          <table:covered-table-cell/>
          <table:covered-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18">
            <text:p text:style-name="P401">1.本人所提證件或資料無不實之情形。</text:p>
            <text:p text:style-name="P402"><text:span text:style-name="T403">2.</text:span><text:span text:style-name="T404">本人</text:span><text:span text:style-name="T405">無「性侵害犯罪防治法」第</text:span><text:span text:style-name="T406">2</text:span><text:span text:style-name="T407">條所列犯罪情事。</text:span></text:p>
            <text:p text:style-name="P408"><text:span text:style-name="T409"><text:s text:c="2"/></text:span><text:span text:style-name="T410">以上所具結事項，如有不實，無條件放棄錄取資格絕無異議</text:span><text:span text:style-name="T411">，並自負相關行政及刑事責任。</text:span><text:span text:style-name="T412"><text:s text:c="29"/></text:span></text:p>
            <text:p text:style-name="P413"><text:span text:style-name="T414"><text:s text:c="27"/></text:span><text:span text:style-name="T415">立切結人：</text:span><text:span text:style-name="T416"><text:s text:c="21"/></text:span><text:span text:style-name="T417"><text:s text:c="2"/></text:span><text:span text:style-name="T418">（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8">
            <text:p text:style-name="P421">以下欄位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繳驗資料</text:p>
            <text:p text:style-name="P425">及證件</text:p>
          </table:table-cell>
          <table:table-cell table:style-name="TableCell426" table:number-columns-spanned="15" table:number-rows-spanned="2">
            <text:p text:style-name="P427">(一) □<text:s/>報名表(含二吋半身脫帽相片)</text:p>
            <text:p text:style-name="P428">(二) □<text:s/>國民身分證正、反面影本</text:p>
            <text:p text:style-name="P429">(三) □<text:s/>學經歷證明文件</text:p>
            <text:p text:style-name="P430">(四) □<text:s/>自傳</text:p>
            <text:p text:style-name="P431"><text:span text:style-name="T432">(</text:span><text:span text:style-name="T433">五</text:span><text:span text:style-name="T434">) □<text:s/></text:span><text:span text:style-name="T435">退伍令或免服兵役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
            <text:p text:style-name="P437">資<text:s text:c="2"/>料<text:s text:c="2"/>審<text:s text:c="2"/>查</text:p>
          </table:table-cell>
          <table:covered-table-cell/>
        </table:table-row>
        <table:table-row table:style-name="TableRow438">
          <table:covered-table-cell>
            <text:p text:style-name="P439"/>
          </table:covered-table-cell>
          <table:covered-table-cell>
            <text:p text:style-name="P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2">
            <text:p text:style-name="P442">□通過</text:p>
            <text:p text:style-name="P443"><text:span text:style-name="T444">□</text:span><text:span text:style-name="T445">不通過</text:span><text:span text:style-name="T446"><text:line-break/></text:span><text:span text:style-name="T447">原因：</text:span></text:p>
            <text:p text:style-name="P448"/>
          </table:table-cell>
          <table:covered-table-cell/>
        </table:table-row>
        <table:table-row table:style-name="TableRow449">
          <table:table-cell table:style-name="TableCell450" table:number-columns-spanned="3">
            <text:p text:style-name="P451"><text:span text:style-name="T452">報名日期：</text:span><text:span text:style-name="T453"><text:s text:c="2"/></text:span><text:span text:style-name="T454">年</text:span><text:span text:style-name="T455"><text:s text:c="2"/></text:span><text:span text:style-name="T456">月</text:span><text:span text:style-name="T457"><text:s text:c="2"/></text:span><text:span text:style-name="T458">日</text:span></text:p>
          </table:table-cell>
          <table:covered-table-cell/>
          <table:covered-table-cell/>
          <table:table-cell table:style-name="TableCell459" table:number-columns-spanned="9">
            <text:p text:style-name="P460"><text:span text:style-name="T461">受理人員</text:span></text:p>
          </table:table-cell>
          <table:covered-table-cell/>
          <table:covered-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
      <text:p text:style-name="P464">備註：本報名表所蒐集個人資料，將依據個人資料保護法規定，只針對本次區域職業示範與體驗示範中心專任助理甄試之目的進行蒐集、處理及利用，不做其他用途。</text:p>
      <text:soft-page-break/>
      <text:p text:style-name="P465"><text:span text:style-name="T466"><text:line-break/></text:span><text:span text:style-name="T467">臺南市立安順</text:span><text:span text:style-name="T468">國民中學區域職業試探與體驗示範中心</text:span></text:p>
      <text:p text:style-name="P469"><text:span text:style-name="T470"><draw:frame draw:z-index="251660288" draw:id="id0" draw:style-name="a0" draw:name="文字方塊 2" text:anchor-type="paragraph" svg:x="-0.30139in" svg:y="-0.91875in" svg:width="0.89931in" svg:height="0.52014in" style:rel-width="scale" style:rel-height="scale"><draw:text-box><text:p text:style-name="P471">附件1</text:p></draw:text-box><svg:title/><svg:desc/></draw:frame></text:span><text:span text:style-name="T472">專任助理甄試證件資料表</text:span></text:p>
      <text:p text:style-name="P473"><text:s text:c="19"/></text:p>
      <text:p text:style-name="P474"/>
      <text:p text:style-name="P475"/>
      <text:p text:style-name="P476"/>
      <table:table table:style-name="Table477">
        <table:table-columns>
          <table:table-column table:style-name="TableColumn478"/>
        </table:table-columns>
        <table:table-row table:style-name="TableRow479">
          <table:table-cell table:style-name="TableCell480">
            <text:p text:style-name="P481"/>
            <text:p text:style-name="P482">國民身分證</text:p>
            <text:p text:style-name="P483">（正面）</text:p>
            <text:p text:style-name="P484"/>
          </table:table-cell>
        </table:table-row>
        <table:table-row table:style-name="TableRow485">
          <table:table-cell table:style-name="TableCell486">
            <text:p text:style-name="P487"/>
            <text:p text:style-name="P488"/>
            <text:p text:style-name="P489"/>
          </table:table-cell>
        </table:table-row>
        <table:table-row table:style-name="TableRow490">
          <table:table-cell table:style-name="TableCell491">
            <text:p text:style-name="P492">國民身分證</text:p>
            <text:p text:style-name="P493">（背面）</text:p>
            <text:p text:style-name="P494"/>
          </table:table-cell>
        </table:table-row>
      </table:table>
      <text:p text:style-name="P495"/>
      <text:p text:style-name="P496"/>
      <text:p text:style-name="P497"><text:span text:style-name="T498">備註：本資料表所蒐集個人資料，將依據個人資料保護法規定，只針對本次區域職業試探與體驗示範中心專任助理甄試之目的進行蒐集、處理及利用，不做其他用途</text:span><text:span text:style-name="T4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alibri" style:font-name-complex="Calibri" fo:language="en" fo:country="US"/>
    </style:style>
    <style:style style:name="WW_CharLFO2LVL1" style:family="text">
      <style:text-properties fo:language="en" fo:country="US"/>
    </style:style>
    <style:style style:name="WW_CharLFO5LVL1" style:family="text">
      <style:text-properties style:font-name="Calibri" style:font-name-complex="Calibri"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01</meta:initial-creator>
    <dc:creator>user</dc:creator>
    <meta:creation-date>2024-04-30T01:14:00Z</meta:creation-date>
    <dc:date>2025-02-24T05:12:00Z</dc:date>
    <meta:print-date>2025-02-24T05:12:00Z</meta:print-date>
    <meta:template xlink:href="Normal" xlink:type="simple"/>
    <meta:editing-cycles>6</meta:editing-cycles>
    <meta:editing-duration>PT180S</meta:editing-duration>
    <meta:document-statistic meta:page-count="4" meta:paragraph-count="4" meta:word-count="332" meta:character-count="2222" meta:row-count="15" meta:non-whitespace-character-count="1894"/>
  </office:meta>
</office:document-meta>
</file>