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style:snap-to-layout-grid="false"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標題3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清單段落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left="0.5833in" fo:text-indent="-0.41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left="0.5833in" fo:text-indent="-0.41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margin-left="0.5833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margin-left="0.5833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left="0.5833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5833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0597in"/>
    </style:style>
    <style:style style:name="TableColumn41" style:family="table-column">
      <style:table-column-properties style:column-width="2.0173in"/>
    </style:style>
    <style:style style:name="TableColumn42" style:family="table-column">
      <style:table-column-properties style:column-width="2.1652in"/>
    </style:style>
    <style:style style:name="TableColumn43" style:family="table-column">
      <style:table-column-properties style:column-width="0.8861in"/>
    </style:style>
    <style:style style:name="Table39" style:family="table">
      <style:table-properties style:width="6.1284in" fo:margin-left="0.4437in" table:align="lef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style:letter-kerning="false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style:letter-kerning="false" style:font-size-complex="10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style:letter-kerning="false" style:font-size-complex="10pt"/>
    </style:style>
    <style:style style:name="P69" style:parent-style-name="內文" style:family="paragraph">
      <style:paragraph-properties style:snap-to-layout-grid="false"/>
      <style:text-properties style:font-name-asian="標楷體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style:letter-kerning="false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style:letter-kerning="false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letter-kerning="false" style:font-size-complex="10pt"/>
    </style:style>
    <style:style style:name="P112" style:parent-style-name="清單段落" style:family="paragraph">
      <style:paragraph-properties style:snap-to-layout-grid="false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margin-left="0.7in" fo:text-indent="-0.5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text-align="justify" fo:margin-left="0.7in" fo:text-indent="-0.505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left="0.7in" fo:text-indent="-0.505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family="paragraph">
      <style:paragraph-properties style:snap-to-layout-grid="false" fo:margin-lef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新細明體"/>
    </style:style>
  </office:automatic-styles>
  <office:body>
    <office:text text:use-soft-page-breaks="true">
      <text:h text:style-name="P1" text:outline-level="3"><text:bookmark-start text:name="_Toc436653740"/><text:bookmark-start text:name="_Toc437362392"/>臺南市<text:bookmark-end text:name="_Toc436653740"/><text:bookmark-end text:name="_Toc437362392"/>113年度環境教育計畫</text:h>
      <text:h text:style-name="P2" text:outline-level="3">永續環境綠色能源之風力發電體驗工作坊</text:h>
      <text:list text:style-name="LFO1" text:continue-numbering="true">
        <text:list-item>
          <text:p text:style-name="P3">緣起</text:p>
        </text:list-item>
      </text:list>
      <text:p text:style-name="P4"><text:span text:style-name="T5">依據IPCC(</text:span><text:span text:style-name="T6">Intergovernmental Panel on Climate Change</text:span><text:span text:style-name="T7">)</text:span><text:s/><text:span text:style-name="T8">政府間氣候變化專門委員會</text:span><text:span text:style-name="T9">，第五次評估報告(AR5)表示</text:span><text:span text:style-name="T10">已觀測到全球與區域性氣候系統變遷</text:span><text:span text:style-name="T11">，也就表示氣候變遷已經是確認的，因此，如何改變目前的生活作好因應與調適將是迫切需要的一件事，為因應與減緩氣候變遷，世界各國紛紛發展永續綠色能源，風力發電也是各國努力的一個方向。</text:span></text:p>
      <text:p text:style-name="P12">另外，在聯合國永續發展目標(SDGS)也提到，【目標7.確保所有的人都可取得負擔得起、可靠的、永續的，及現代的能源】，其目標項目中【7.2在西元 2030 年以前，大幅提高全球再生能源的共享】。為提升學童了解聯合國永續發展目標，也希望使用科學解決生活中面臨氣候變遷之衝擊，期望透過營隊的方式，讓學生更能了解永續能源及風力發電，讓每位學生能夠更加了解能源的重要，並進而善用能源，節約能源。透過實作方式激發孩子探索相關領域的興趣。</text:p>
      <text:list text:style-name="LFO1" text:continue-numbering="true">
        <text:list-item>
          <text:p text:style-name="P13">依據：臺南市113年度環境教育工作計畫</text:p>
        </text:list-item>
        <text:list-item>
          <text:p text:style-name="P14">目標：</text:p>
          <text:list text:continue-numbering="true">
            <text:list-item>
              <text:p text:style-name="P15"><text:span text:style-name="T16">了解發電原理、體認節約能源之重要</text:span></text:p>
            </text:list-item>
            <text:list-item>
              <text:p text:style-name="P17"><text:span text:style-name="T18">認識綠色能源與風力發電之力學架構</text:span></text:p>
            </text:list-item>
            <text:list-item>
              <text:p text:style-name="P19">實作簡易風力發電機、創意風力發電機</text:p>
            </text:list-item>
          </text:list>
        </text:list-item>
        <text:list-item>
          <text:p text:style-name="P20"/>
          <text:list text:continue-numbering="true">
            <text:list-item>
              <text:p text:style-name="P21">指導單位:教育部、環保署</text:p>
            </text:list-item>
            <text:list-item>
              <text:p text:style-name="P22">主辦單位：臺南市政府教育局</text:p>
            </text:list-item>
            <text:list-item>
              <text:p text:style-name="P23">承辦單位：臺南市新化區大新國民小學、臺南市環境教育輔導團。</text:p>
            </text:list-item>
          </text:list>
        </text:list-item>
        <text:list-item>
          <text:p text:style-name="P24">對象：各校由老師帶學生組隊參加，預計錄取8組，每組3-4人。</text:p>
        </text:list-item>
        <text:list-item>
          <text:p text:style-name="P25"><text:span text:style-name="T26">活動時間：預計</text:span><text:span text:style-name="T27">113</text:span><text:span text:style-name="T28">年</text:span><text:span text:style-name="T29">10</text:span><text:span text:style-name="T30">月</text:span><text:span text:style-name="T31">5</text:span><text:span text:style-name="T32">日</text:span><text:span text:style-name="T33">。</text:span></text:p>
        </text:list-item>
        <text:list-item>
          <text:p text:style-name="P34"><text:span text:style-name="T35">活動地點：</text:span><text:span text:style-name="T36">臺南市大新</text:span><text:span text:style-name="T37">國民小學</text:span></text:p>
        </text:list-item>
        <text:list-item>
          <text:p text:style-name="P38">活動課程規劃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主題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主講人</text:p>
          </table:table-cell>
        </table:table-row>
        <table:table-row table:style-name="TableRow53">
          <table:table-cell table:style-name="TableCell54">
            <text:p text:style-name="P55">8:40-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9:00-11:00</text:p>
          </table:table-cell>
          <table:table-cell table:style-name="TableCell65">
            <text:p text:style-name="P66">綠色能源的認識與發電原理的介紹</text:p>
          </table:table-cell>
          <table:table-cell table:style-name="TableCell67">
            <text:p text:style-name="P68">介紹由古到今能源的演進，認識各種新興能源。</text:p>
            <text:p text:style-name="P69">利用電磁原理實驗介紹發電的原理。</text:p>
          </table:table-cell>
          <table:table-cell table:style-name="TableCell70">
            <text:p text:style-name="P71">外聘講師</text:p>
          </table:table-cell>
        </table:table-row>
        <table:table-row table:style-name="TableRow72">
          <table:table-cell table:style-name="TableCell73">
            <text:p text:style-name="P74">11:00-12:00</text:p>
          </table:table-cell>
          <table:table-cell table:style-name="TableCell75">
            <text:p text:style-name="P76">風力發電機DIY(1)</text:p>
            <text:p text:style-name="P77"/>
          </table:table-cell>
          <table:table-cell table:style-name="TableCell78">
            <text:p text:style-name="P79">-利用簡易風車製作發電機</text:p>
          </table:table-cell>
          <table:table-cell table:style-name="TableCell80">
            <text:p text:style-name="P81">外聘講師</text:p>
          </table:table-cell>
        </table:table-row>
        <table:table-row table:style-name="TableRow82">
          <table:table-cell table:style-name="TableCell83">
            <text:p text:style-name="P84">12:00-13:00</text:p>
          </table:table-cell>
          <table:table-cell table:style-name="TableCell85" table:number-columns-spanned="3">
            <text:p text:style-name="P86">午餐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3:00-15:00</text:p>
          </table:table-cell>
          <table:table-cell table:style-name="TableCell90">
            <text:p text:style-name="P91">風力發電機DIY(2)</text:p>
            <text:p text:style-name="P92"/>
          </table:table-cell>
          <table:table-cell table:style-name="TableCell93">
            <text:p text:style-name="P94">-利用回收材料製作創意風力發電機</text:p>
          </table:table-cell>
          <table:table-cell table:style-name="TableCell95">
            <text:p text:style-name="P96">外聘講師</text:p>
          </table:table-cell>
        </table:table-row>
        <table:table-row table:style-name="TableRow97">
          <table:table-cell table:style-name="TableCell98">
            <text:p text:style-name="P99">15:00-16:00</text:p>
          </table:table-cell>
          <table:table-cell table:style-name="TableCell100">
            <text:p text:style-name="P101">發電挑戰賽</text:p>
            <text:p text:style-name="P102"/>
          </table:table-cell>
          <table:table-cell table:style-name="TableCell103">
            <text:p text:style-name="P104">進行各組風力發電機發電量比賽及創意造型比賽</text:p>
          </table:table-cell>
          <table:table-cell table:style-name="TableCell105">
            <text:p text:style-name="P106">外聘講師</text:p>
          </table:table-cell>
        </table:table-row>
        <table:table-row table:style-name="TableRow107">
          <table:table-cell table:style-name="TableCell108">
            <text:p text:style-name="P109">16:00</text:p>
          </table:table-cell>
          <table:table-cell table:style-name="TableCell110" table:number-columns-spanned="3">
            <text:p text:style-name="P111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2"><text:span text:style-name="T113">預期效益：</text:span></text:p>
          <text:list text:continue-numbering="true">
            <text:list-item>
              <text:p text:style-name="P114"><text:span text:style-name="T115">提升學生對於綠色能源的認識</text:span><text:span text:style-name="T116">。</text:span></text:p>
            </text:list-item>
            <text:list-item>
              <text:p text:style-name="P117"><text:span text:style-name="T118">讓學生藉由能源的認識進而能夠愛惜能源，節約能源</text:span><text:span text:style-name="T119">。</text:span></text:p>
            </text:list-item>
            <text:list-item>
              <text:p text:style-name="P120"><text:span text:style-name="T121">透過實際動手操作，製作風力發電，了解力學及電學簡單原理，並反思如何利用風力改變生活的能源使用</text:span><text:span text:style-name="T122">。</text:span></text:p>
            </text:list-item>
          </text:list>
        </text:list-item>
        <text:list-item>
          <text:p text:style-name="P123"><text:span text:style-name="T124">本活動辦理後一個月內彙整成果送教育局。</text:span></text:p>
        </text:list-item>
        <text:list-item>
          <text:p text:style-name="P125">獎勵：辦理本項活動著有績效者，由承辦單位依權責敘獎。</text:p>
        </text:list-item>
        <text:list-item>
          <text:p text:style-name="P126">本計畫經教育局核准後實施，修正時亦同。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cjw001</meta:initial-creator>
    <dc:creator>趙婉君</dc:creator>
    <meta:creation-date>2024-08-28T09:09:00Z</meta:creation-date>
    <dc:date>2024-08-28T09:09:00Z</dc:date>
    <meta:print-date>2020-02-22T04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6" meta:row-count="7" meta:non-whitespace-character-count="909"/>
  </office:meta>
</office:document-meta>
</file>