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P12" style:parent-style-name="內文" style:family="paragraph">
      <style:text-properties style:font-name="標楷體" style:font-name-asian="標楷體" fo:color="#000000"/>
    </style:style>
    <style:style style:name="TableColumn14" style:family="table-column">
      <style:table-column-properties style:column-width="1.2805in"/>
    </style:style>
    <style:style style:name="TableColumn15" style:family="table-column">
      <style:table-column-properties style:column-width="1.4513in"/>
    </style:style>
    <style:style style:name="TableColumn16" style:family="table-column">
      <style:table-column-properties style:column-width="1.452in"/>
    </style:style>
    <style:style style:name="TableColumn17" style:family="table-column">
      <style:table-column-properties style:column-width="1.452in"/>
    </style:style>
    <style:style style:name="TableColumn18" style:family="table-column">
      <style:table-column-properties style:column-width="1.452in"/>
    </style:style>
    <style:style style:name="Table13" style:family="table">
      <style:table-properties style:width="7.0881in" fo:margin-left="-0.2993in" table:align="lef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color="#000000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anguage-asian="zh" style:country-asian="TW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/>
    </style:style>
    <style:style style:name="T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olumn95" style:family="table-column">
      <style:table-column-properties style:column-width="0.5875in" style:use-optimal-column-width="false"/>
    </style:style>
    <style:style style:name="TableColumn96" style:family="table-column">
      <style:table-column-properties style:column-width="1.6736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94" style:family="table">
      <style:table-properties style:width="7.084in" fo:margin-left="0in" table:align="center"/>
    </style:style>
    <style:style style:name="TableRow102" style:family="table-row">
      <style:table-row-properties style:min-row-height="0.2243in" style:use-optimal-row-height="false"/>
    </style:style>
    <style:style style:name="TableCell103" style:family="table-cell">
      <style:table-cell-properties fo:border="0.0312in solid #000000" fo:background-color="#EDEDED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105" style:family="table-row">
      <style:table-row-properties style:min-row-height="0.5909in" style:use-optimal-row-height="false"/>
    </style:style>
    <style:style style:name="TableCell1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center" style:line-height-at-least="0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</style:style>
    <style:style style:name="T1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anguage-asian="zh" style:country-asian="TW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33" style:family="table-row">
      <style:table-row-properties style:min-row-height="0.5909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48" style:family="table-row">
      <style:table-row-properties style:min-row-height="0.5909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93" style:family="table-row">
      <style:table-row-properties style:min-row-height="0.5909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08" style:family="table-row">
      <style:table-row-properties style:min-row-height="0.5909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23" style:family="table-row">
      <style:table-row-properties style:min-row-height="0.5909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38" style:family="table-row">
      <style:table-row-properties style:min-row-height="0.5909in" style:use-optimal-row-height="false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59" style:parent-style-name="內文" style:family="paragraph">
      <style:paragraph-properties fo:margin-left="0.8333in" fo:text-indent="-0.8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margin-left="0.8333in" fo:text-indent="-0.8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43403in" svg:y="-0.17153in" svg:width="0.74792in" svg:height="0.38125in" style:rel-width="scale" style:rel-height="scale"><draw:text-box><text:p text:style-name="P3"><text:span text:style-name="T4">附表</text:span><text:span text:style-name="T5">1</text:span></text:p></draw:text-box><svg:title/><svg:desc/></draw:frame></text:span><text:span text:style-name="T6">臺</text:span><text:span text:style-name="T7">南市政府</text:span><text:span text:style-name="T8">113</text:span><text:span text:style-name="T9">年度公教人員市長盃桌球</text:span><text:span text:style-name="T10">賽報名</text:span><text:span text:style-name="T11">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隊名</text:span></text:p>
          </table:table-cell>
          <table:table-cell table:style-name="TableCell22" table:number-columns-spanned="4">
            <text:p text:style-name="P23">(請填寫機關名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組別</text:p>
          </table:table-cell>
          <table:table-cell table:style-name="TableCell27" table:number-columns-spanned="4">
            <text:p text:style-name="P28"><text:span text:style-name="T29">□</text:span><text:span text:style-name="T30">男子團體組</text:span><text:span text:style-name="T31"><text:s text:c="5"/></text:span><text:span text:style-name="T32">□</text:span><text:span text:style-name="T33">女子團體組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內文"><text:span text:style-name="T36">管理人員</text:span></text:p>
          </table:table-cell>
          <table:table-cell table:style-name="TableCell37">
            <text:p text:style-name="P38"><text:span text:style-name="T39">姓名</text:span></text:p>
          </table:table-cell>
          <table:table-cell table:style-name="TableCell40">
            <text:p text:style-name="P41"><text:span text:style-name="T42">職稱</text:span></text:p>
          </table:table-cell>
          <table:table-cell table:style-name="TableCell43">
            <text:p text:style-name="P44"><text:span text:style-name="T45">身分證字號</text:span></text:p>
          </table:table-cell>
          <table:table-cell table:style-name="TableCell46">
            <text:p text:style-name="P47">出生年月日</text:p>
          </table:table-cell>
        </table:table-row>
        <table:table-row table:style-name="TableRow48">
          <table:table-cell table:style-name="TableCell49">
            <text:p text:style-name="P50">領隊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教練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管理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隊長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7">
            <text:p text:style-name="P104">管理人員如同時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編號</text:p>
          </table:table-cell>
          <table:table-cell table:style-name="TableCell108">
            <text:p text:style-name="P109"><text:span text:style-name="T110">服務機關</text:span></text:p>
          </table:table-cell>
          <table:table-cell table:style-name="TableCell111">
            <text:p text:style-name="P112">職稱</text:p>
          </table:table-cell>
          <table:table-cell table:style-name="TableCell113">
            <text:p text:style-name="P114"><text:span text:style-name="T115">到職</text:span><text:span text:style-name="T116">/</text:span><text:span text:style-name="T117">退休</text:span><text:span text:style-name="T118"><text:line-break/></text:span><text:span text:style-name="T119">年月日</text:span></text:p>
            <text:p text:style-name="P120"><text:span text:style-name="T121">(</text:span><text:span text:style-name="T122">如</text:span><text:span text:style-name="T123">:991225)</text:span></text:p>
          </table:table-cell>
          <table:table-cell table:style-name="TableCell124">
            <text:p text:style-name="P125"><text:span text:style-name="T126">姓名</text:span></text:p>
          </table:table-cell>
          <table:table-cell table:style-name="TableCell127">
            <text:p text:style-name="P128"><text:span text:style-name="T129">身分證字號</text:span></text:p>
          </table:table-cell>
          <table:table-cell table:style-name="TableCell130">
            <text:p text:style-name="P131">出生年月日</text:p>
            <text:p text:style-name="P132">(如:64年10月16日出生，請填寫641016)</text:p>
          </table:table-cell>
        </table:table-row>
        <table:table-row table:style-name="TableRow133">
          <table:table-cell table:style-name="TableCell134">
            <text:p text:style-name="P135">隊長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隊員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隊員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隊員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隊員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隊員6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隊員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隊員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內文"><text:span text:style-name="T253">聯絡</text:span><text:span text:style-name="T254">人：</text:span><text:span text:style-name="T255"><text:s text:c="27"/></text:span></text:p>
      <text:p text:style-name="內文"><text:span text:style-name="T256">聯絡</text:span><text:span text:style-name="T257">電話：</text:span><text:span text:style-name="T258"><text:s text:c="22"/></text:span></text:p>
      <text:p text:style-name="P259"><text:span text:style-name="T260">附註：</text:span><text:span text:style-name="T261">1</text:span><text:span text:style-name="T262">、參加團體賽每隊除領隊、教練</text:span><text:span text:style-name="T263">、管理及隊長</text:span><text:span text:style-name="T264">各</text:span><text:span text:style-name="T265">1</text:span><text:span text:style-name="T266">人外</text:span><text:span text:style-name="T267">（以上人員除兼隊員者外，不得出場比賽）</text:span><text:span text:style-name="T268">，隊員</text:span><text:span text:style-name="T269">(</text:span><text:span text:style-name="T270">含隊長</text:span><text:span text:style-name="T271">)</text:span><text:span text:style-name="T272">人數為：男子</text:span><text:span text:style-name="T273">團體</text:span><text:span text:style-name="T274">組以</text:span><text:span text:style-name="T275">8</text:span><text:span text:style-name="T276">人為限，女子</text:span><text:span text:style-name="T277">團體</text:span><text:span text:style-name="T278">組以</text:span><text:span text:style-name="T279">6</text:span><text:span text:style-name="T280">人為限。</text:span></text:p>
      <text:p text:style-name="P281"><text:span text:style-name="T282"><text:s text:c="6"/>2</text:span><text:span text:style-name="T283">、退休員工請於職稱欄位填寫「退休職稱」，例「退休教師」、「退休課長」，並註明退休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anguage-asian="zh" style:country-asian="TW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anguage-asian="zh" style:country-asian="TW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99年度公教人員第33屆「市長盃」桌球錦標賽辦法</dc:title>
    <dc:description/>
    <dc:subject/>
    <meta:initial-creator>user</meta:initial-creator>
    <dc:creator>人事處</dc:creator>
    <meta:creation-date>2024-07-22T00:34:00Z</meta:creation-date>
    <dc:date>2024-07-22T00:38:00Z</dc:date>
    <meta:print-date>2023-03-16T06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