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5.817cm"/>
    </style:style>
    <style:style style:name="表格1.1" style:family="table-row">
      <style:table-row-properties style:min-row-height="2.392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07cm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24cm"/>
    </style:style>
    <style:style style:name="表格1.4" style:family="table-row">
      <style:table-row-properties style:min-row-height="1.219cm"/>
    </style:style>
    <style:style style:name="表格1.5" style:family="table-row">
      <style:table-row-properties style:min-row-height="1.212cm"/>
    </style:style>
    <style:style style:name="表格1.6" style:family="table-row">
      <style:table-row-properties style:min-row-height="1.229cm"/>
    </style:style>
    <style:style style:name="表格1.7" style:family="table-row">
      <style:table-row-properties style:min-row-height="1.471cm"/>
    </style:style>
    <style:style style:name="表格1.8" style:family="table-row">
      <style:table-row-properties style:min-row-height="1.577cm"/>
    </style:style>
    <style:style style:name="表格1.9" style:family="table-row">
      <style:table-row-properties style:min-row-height="5.514cm"/>
    </style:style>
    <style:style style:name="表格1.B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3.117cm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標楷體" fo:font-size="18pt" fo:letter-spacing="-0.025cm" fo:font-weight="bold" style:font-name-asian="標楷體" style:font-size-asian="18pt" style:font-weight-asian="bold" style:font-name-complex="標楷體" style:font-size-complex="16pt"/>
    </style:style>
    <style:style style:name="P3" style:family="paragraph" style:parent-style-name="Text_20_body">
      <style:paragraph-properties fo:margin-left="2.469cm" fo:margin-right="0cm" fo:line-height="0.776cm" fo:text-align="justify" style:justify-single-word="false" fo:text-indent="-2.46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margin-left="0.101cm" fo:margin-right="0.101cm" fo:line-height="0.564cm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 style:snap-to-layout-grid="false"/>
    </style:style>
    <style:style style:name="P6" style:family="paragraph" style:parent-style-name="Text_20_body">
      <style:paragraph-properties fo:margin-left="0.101cm" fo:margin-right="0.101cm" fo:line-height="0.564cm" fo:text-align="start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101cm" fo:margin-right="0.101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101cm" fo:margin-right="0.101cm" style:line-height-at-least="1.058cm" fo:text-align="start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本文縮排">
      <style:paragraph-properties fo:margin-left="0.526cm" fo:margin-right="0cm" fo:margin-top="0cm" fo:margin-bottom="0cm" style:contextual-spacing="false" style:line-height-at-least="0cm" fo:text-indent="-0.526cm" style:auto-text-indent="false">
        <style:tab-stops/>
      </style:paragraph-properties>
    </style:style>
    <style:style style:name="P11" style:family="paragraph" style:parent-style-name="本文縮排">
      <style:paragraph-properties fo:margin-left="0cm" fo:margin-right="0cm" fo:margin-top="0cm" fo:margin-bottom="0cm" style:contextual-spacing="false" style:line-height-at-least="0cm" fo:text-indent="0cm" style:auto-text-indent="false">
        <style:tab-stops/>
      </style:paragraph-properties>
    </style:style>
    <style:style style:name="P12" style:family="paragraph" style:parent-style-name="本文縮排">
      <style:paragraph-properties fo:margin-left="0cm" fo:margin-right="0cm" fo:margin-top="0cm" fo:margin-bottom="0cm" style:contextual-spacing="false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master-page-name="MP0">
      <style:paragraph-properties fo:line-height="0.776cm" fo:text-align="justify" style:justify-single-word="false" style:page-number="auto" fo:break-before="page"/>
    </style:style>
    <style:style style:name="P14" style:family="paragraph" style:parent-style-name="Heading_20_3">
      <style:paragraph-properties fo:margin-left="0.101cm" fo:margin-right="0.101cm" fo:line-height="0.564cm" fo:text-align="start" style:justify-single-word="false" fo:text-indent="0cm" style:auto-text-indent="false">
        <style:tab-stops/>
      </style:paragraph-properties>
    </style:style>
    <style:style style:name="P15" style:family="paragraph" style:parent-style-name="Heading_20_3">
      <style:paragraph-properties fo:margin-left="0cm" fo:margin-right="0.101cm" fo:line-height="0.564cm" fo:text-align="center" style:justify-single-word="false" fo:text-indent="0cm" style:auto-text-indent="false"/>
    </style:style>
    <style:style style:name="P16" style:family="paragraph" style:parent-style-name="Heading_20_3">
      <style:paragraph-properties fo:margin-left="0cm" fo:margin-right="0.101cm" style:line-height-at-least="1.058cm" fo:text-align="center" style:justify-single-word="false" fo:text-indent="0cm" style:auto-text-indent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8pt" fo:letter-spacing="-0.025cm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4pt" fo:language="en" fo:country="US" style:letter-kerning="true" style:font-size-asian="14pt" style:language-asian="zh" style:country-asian="TW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letter-spacing="-0.025cm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fo:letter-spacing="-0.025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weight="bold" style:letter-kerning="false" style:font-name-asian="標楷體" style:font-weight-asian="bold"/>
    </style:style>
    <style:style style:name="T11" style:family="text">
      <style:text-properties fo:color="#000000" loext:opacity="100%" style:font-name="標楷體" style:letter-kerning="false" style:font-name-asian="標楷體"/>
    </style:style>
    <style:style style:name="T12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fo:font-size="14pt" fo:letter-spacing="-0.007cm" fo:language="en" fo:country="US" style:letter-kerning="true" style:font-size-asian="14pt" style:language-asian="zh" style:country-asian="TW" style:font-name-complex="標楷體" style:font-size-complex="14pt"/>
    </style:style>
    <style:style style:name="T15" style:family="text">
      <style:text-properties fo:color="#000000" loext:opacity="100%" fo:font-size="14pt" fo:language="en" fo:country="US" style:letter-kerning="true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2" text:anchor-type="paragraph" svg:x="15.286cm" svg:y="0.328cm" svg:width="1.67cm" style:rel-width="scale" svg:height="0.915cm" style:rel-height="scale" draw:z-index="0"><draw:text-box><text:p text:style-name="Text_20_body">附件3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臺南市政府警察局111年暑期保護青少年—青春專案</text:p>
            <text:p text:style-name="P5"><text:span text:style-name="預設段落字型"><text:span text:style-name="T2">「定向目標 越野挑戰」活動 家長同意暨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12">學生姓名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<text:span text:style-name="預設段落字型"><text:span text:style-name="T12">出生日期</text:span></text:span></text:p>
          </table:table-cell>
          <table:table-cell table:style-name="表格1.D2" office:value-type="string">
            <text:p text:style-name="P6"><text:span text:style-name="預設段落字型"><text:span text:style-name="T12">　　年　</text:span></text:span><text:span text:style-name="預設段落字型"><text:span text:style-name="T13"> <text:s/></text:span></text:span><text:span text:style-name="預設段落字型"><text:span text:style-name="T12">月　</text:span></text:span><text:span text:style-name="預設段落字型"><text:span text:style-name="T13"> <text:s/></text:span></text:span><text:span text:style-name="預設段落字型"><text:span text:style-name="T12">日</text:span>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12">身分證字號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<text:span text:style-name="預設段落字型"><text:span text:style-name="T12">性別</text:span></text:span></text:p>
          </table:table-cell>
          <table:table-cell table:style-name="表格1.D2" office:value-type="string">
            <text:p text:style-name="P7"><text:span text:style-name="預設段落字型"><text:span text:style-name="T12">□男　　□女</text:span>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12">學校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<text:span text:style-name="預設段落字型"><text:span text:style-name="T12">班別</text:span>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<text:span text:style-name="預設段落字型"><text:span text:style-name="T12">通訊地址</text:span>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12">聯絡電話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<text:span text:style-name="預設段落字型"><text:span text:style-name="T12">手機</text:span>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h text:style-name="P14" text:outline-level="3"><text:span text:style-name="預設段落字型"><text:span text:style-name="T14">緊急事故</text:span></text:span></text:h>
            <text:h text:style-name="P14" text:outline-level="3"><text:span text:style-name="預設段落字型"><text:span text:style-name="T14">連絡人</text:span></text:span></text:h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<text:span text:style-name="預設段落字型"><text:span text:style-name="T12">關係</text:span>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8"><text:span text:style-name="預設段落字型"><text:span text:style-name="T12">聯絡人電話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h text:style-name="P15" text:outline-level="3"><text:span text:style-name="預設段落字型"><text:span text:style-name="T3">有無特殊病史</text:span></text:span></text:h>
            <text:p text:style-name="P7"><text:span text:style-name="預設段落字型"><text:span text:style-name="T4">或症狀</text:span>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h text:style-name="P16" text:outline-level="3"><text:span text:style-name="預設段落字型"><text:span text:style-name="T15">家長同意</text:span></text:span></text:h>
          </table:table-cell>
          <table:table-cell table:style-name="表格1.B9" table:number-columns-spanned="3" office:value-type="string">
            <text:p text:style-name="P9"><text:span text:style-name="預設段落字型"><text:span text:style-name="T4">本人同意子女</text:span></text:span><text:span text:style-name="預設段落字型"><text:span text:style-name="T6"> <text:s text:c="10"/></text:span></text:span><text:span text:style-name="預設段落字型"><text:span text:style-name="T4">參加</text:span></text:span><text:span text:style-name="預設段落字型"><text:span text:style-name="T7">臺南市政府警察局</text:span></text:span><text:span text:style-name="預設段落字型"><text:span text:style-name="T5">111</text:span></text:span><text:span text:style-name="預設段落字型"><text:span text:style-name="T4">年8月20日假新化區中興林場舉辦之</text:span></text:span><text:span text:style-name="預設段落字型"><text:span text:style-name="T8">111年暑期保護青少年—青春專案「定向目標 越野挑戰」活動</text:span></text:span><text:span text:style-name="預設段落字型"><text:span text:style-name="T4">，並提醒孩子遵守活動相關規定。</text:span></text:span></text:p>
            <text:p text:style-name="P9"><text:span text:style-name="預設段落字型"><text:span text:style-name="T4">家長(監護人)簽名：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<text:span text:style-name="預設段落字型"><text:span text:style-name="T4">備 <text:s text:c="3"/>註</text:span></text:span></text:p>
          </table:table-cell>
          <table:table-cell table:style-name="表格1.B10" table:number-columns-spanned="3" office:value-type="string">
            <text:p text:style-name="P10"><text:span text:style-name="預設段落字型"><text:span text:style-name="T16">1.本次活動因應防治嚴重特殊傳染性肺炎，參加人員</text:span></text:span><text:span text:style-name="預設段落字型"><text:span text:style-name="T9">請自行考量身體健康狀況，並</text:span></text:span><text:span text:style-name="預設段落字型"><text:span text:style-name="T16">請全程配合佩戴口罩、量體溫，以酒精消毒雙手(或勤洗手)，如無法配合者</text:span></text:span><text:span text:style-name="預設段落字型"><text:span text:style-name="T17">，請勿勉強參加。</text:span></text:span></text:p>
            <text:p text:style-name="P12">2.當日活動如遇天災或其他不可抗力因素，致停班停課時，活動將另行告知。</text:p>
            <text:p text:style-name="P11"><text:soft-page-break/><text:span text:style-name="預設段落字型"><text:span text:style-name="T17">3.</text:span></text:span><text:span text:style-name="預設段落字型"><text:span text:style-name="T10">參加本活動人員全程免費</text:span></text:span><text:span text:style-name="預設段落字型"><text:span text:style-name="T11">(不含個人於園區內之私人消費)。</text:span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text-align="justify" style:justify-single-word="false" fo:hyphenation-ladder-count="no-limit" style:snap-to-layout-grid="false"/>
      <style:text-properties fo:font-size="10pt" style:letter-kerning="false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letter-kerning="fals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letter-kerning="false" style:font-size-asian="9pt" style:font-size-complex="9pt" fo:hyphenate="false" loext:hyphenation-no-caps="false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letter-kerning="false" fo:hyphenate="false" loext:hyphenation-no-caps="false"/>
    </style:style>
    <style:style style:name="樣式_20_說明_20__2b__20_行距_3a__20__20_固定行高_20_25_20_pt" style:display-name="樣式 說明 + 行距:  固定行高 25 pt" style:family="paragraph" style:parent-style-name="Text_20_body" style:list-style-name="LFO30">
      <style:paragraph-properties fo:line-height="0.882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letter-kerning="fals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5f_footer_5f_131" style:display-name="font_footer_131" style:family="text">
      <style:text-properties style:use-window-font-color="true" loext:opacity="0%" fo:font-size="10pt" style:font-size-asian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ssagebody_20_translationeligibleusermessage" style:display-name="messagebody translationeligibleusermessage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預設段落字型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0">
      <text:list-level-style-number text:level="1" text:style-name="WW_5f_CharLFO30LVL1" loext:num-list-format="%1%、" style:num-suffix="、" style:num-format="1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_5f_CharLFO30LVL3" loext:num-list-format="%3%、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_5f_CharLFO30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_5f_CharLFO30LVL5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text:style-name="WW_5f_CharLFO30LVL6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text:style-name="WW_5f_CharLFO30LVL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text:style-name="WW_5f_CharLFO3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text:style-name="WW_5f_CharLFO30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教育部臺南市第一聯絡處103學年度「推動防制學生藥物濫用諮詢服務團」實施計畫</dc:title>
    <dc:subject/>
    <meta:initial-creator>mihc</meta:initial-creator>
    <dc:creator>少年警察隊</dc:creator>
    <meta:creation-date>2022-08-04T03:17:00Z</meta:creation-date>
    <dc:date>2022-08-04T03:17:00Z</dc:date>
    <meta:print-date>2022-07-26T03:12:00Z</meta:print-date>
    <meta:editing-cycles>2</meta:editing-cycles>
    <meta:editing-duration>PT0S</meta:editing-duration>
    <meta:document-statistic meta:table-count="1" meta:image-count="0" meta:object-count="0" meta:page-count="2" meta:paragraph-count="28" meta:word-count="333" meta:character-count="373" meta:non-whitespace-character-count="345"/>
    <meta:template xlink:type="simple" xlink:actuate="onRequest" xlink:title="" xlink:href="file:///C:/eic/tmp/0804/174229/TmpDir/OpenTmp/LINK5.odt/Normal"/>
  </office:meta>
</office:document-meta>
</file>