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4361in"/>
    </style:style>
    <style:style style:name="Table3" style:family="table">
      <style:table-properties style:width="5.7472in" fo:margin-left="0in" table:align="left"/>
    </style:style>
    <style:style style:name="TableRow8" style:family="table-row">
      <style:table-row-properties style:min-row-height="0.2875in"/>
    </style:style>
    <style:style style:name="TableCell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0.2875in"/>
    </style:style>
    <style:style style:name="TableCell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7.3548in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</office:automatic-styles>
  <office:body>
    <office:text text:use-soft-page-breaks="true">
      <text:p text:style-name="P1">「線上、混成教學…疫情下的教室新風景!」</text:p>
      <text:p text:style-name="P2">教育家網站徵件表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E-mail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標題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作者/學校、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圖片來源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填入內文/圖片/影音連結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任</meta:initial-creator>
    <dc:creator>ASJH</dc:creator>
    <meta:creation-date>2022-06-10T07:29:00Z</meta:creation-date>
    <dc:date>2022-06-10T07:2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