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原住民族學生創客教育教學計畫</text:span>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JH</dc:creator>
    <meta:creation-date>2022-05-25T05:49:00Z</meta:creation-date>
    <dc:date>2022-05-25T05:49:00Z</dc:date>
    <meta:print-date>2022-05-17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