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style:line-height-at-least="0.2222in"/>
    </style:style>
    <style:style style:name="T10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style:line-height-at-least="0.2222in"/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style:snap-to-layout-grid="false" style:line-height-at-least="0.2222in"/>
    </style:style>
    <style:style style:name="T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style:snap-to-layout-grid="false" style:line-height-at-least="0.2222in"/>
    </style:style>
    <style:style style:name="T7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style:line-height-at-least="0.2222in"/>
    </style:style>
    <style:style style:name="T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style:snap-to-layout-grid="false" style:line-height-at-least="0.222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" style:family="paragraph">
      <style:paragraph-properties style:snap-to-layout-grid="false" style:line-height-at-least="0.222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9" style:parent-style-name="清單段落" style:list-style-name="LFO1" style:family="paragraph">
      <style:paragraph-properties style:snap-to-layout-grid="false" style:line-height-at-least="0.222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超連結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線上教學策略</text:span><text:span text:style-name="T5">--</text:span><text:span text:style-name="T6">臺南市政府教育局</text:span><text:span text:style-name="T7"><text:s/></text:span><text:span text:style-name="T8">國教輔導團</text:span></text:p>
      <text:list text:style-name="LFO1" text:continue-numbering="true">
        <text:list-item>
          <text:p text:style-name="P9"><text:span text:style-name="T10">課前準備、</text:span><text:span text:style-name="T11">暖場與點名機制</text:span><text:span text:style-name="T12">：</text:span></text:p>
          <text:list text:continue-numbering="true">
            <text:list-item>
              <text:p text:style-name="P13">可以透過Ｇoogle　classroom點名及檢視學生傳遞的訊息。</text:p>
            </text:list-item>
            <text:list-item>
              <text:p text:style-name="P14">檢查網路線，避免訊號不穩。</text:p>
            </text:list-item>
            <text:list-item>
              <text:p text:style-name="P15">課程開始前5分鐘播放輕音樂等學生陸續上線。</text:p>
            </text:list-item>
            <text:list-item>
              <text:p text:style-name="P16">可以的話，請學生打開麥克風及鏡頭，跟老師揮手互道早安或午安。無鏡頭及麥克風的學生須按舉手，供老師檢視學生專注度。</text:p>
            </text:list-item>
            <text:list-item>
              <text:p text:style-name="P17">也可依據名單逐一點名，未上線者請其他同學協助提醒盡快上線。</text:p>
            </text:list-item>
            <text:list-item>
              <text:p text:style-name="P18">可使用Classroom Screen網頁和classdojo等小工具，協助點名、分組、抽籤、發表加分、投票及秩序提醒，有效提升學生參與度。與班級獎勵制做結合，學生表現好的行為予以加分，例如準時上課、踴躍發言等。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線上課程進行策略：</text:p>
          <text:list text:continue-numbering="true">
            <text:list-item>
              <text:p text:style-name="P21">教師可以運用自製簡報或是線上電子教科書，呈現該堂課的學習重點。</text:p>
            </text:list-item>
            <text:list-item>
              <text:p text:style-name="P22">可以利用會議室的舉手功能，讓學生搶答，建立秩序感。老師和老師對談</text:p>
            </text:list-item>
            <text:list-item>
              <text:p text:style-name="P23">可以輪流指派學生擔任線上值日生，透過打字、舉手、開麥克風提醒老師在授課時忽略的事項，例如忘了切換螢幕、忘了開麥克風等事項。</text:p>
            </text:list-item>
            <text:list-item>
              <text:p text:style-name="P24">可善用Slido、Pear Deck、Seesaw(<text:s/>學生口說歷程及檢視)、Pagamo(閱讀及聽力測驗)等軟體讓學生發表、進行活動，英文科教學可以使用Quizlet、Cool English網站（聽說讀寫資源、口說錄音辨識系統）強化學生學習動能。</text:p>
            </text:list-item>
            <text:list-item>
              <text:p text:style-name="P25">請全班同步作答時，提問後，請學生先想好答案，寫出來但不要送出，老師喊321，同步按下ENTER鍵送出，就能全班同步並核對答案。</text:p>
            </text:list-item>
            <text:list-item>
              <text:p text:style-name="P26">利用教育帳號開設<text:s/>@go<text:s/>教育版帳號可以<text:s/>錄影、分組，點選連結是一個PDF檔案。直接按右上方的「即刻啟用Gsuite for Education教育雲端帳號(OpenID)」。就像是登入教育雲端帳號一樣。最<text:s/>後會啟用<text:s/>的Google帳號，可以登入Google(非一般登入<text:s/>方式)和使用雲端硬碟電腦版。也可以利用Google日曆建立各小組會議室。</text:p>
            </text:list-item>
            <text:list-item>
              <text:p text:style-name="P27">分組討論時建議搭配小組任務或學生發表活動，讓學生進入小組會議室進行討論，並利用Jamboard或小組共編簡報表達小組討論過程或學習成果。</text:p>
            </text:list-item>
            <text:list-item>
              <text:p text:style-name="P28">分組時間結束後，教師帶著學生檢視討論的結果，進行後續歸納統整活動。</text:p>
            </text:list-item>
            <text:list-item>
              <text:p text:style-name="P29">著重動靜切換，老師講解和學生活動要切換。將學習任務或學習內容切成小單位，15分鐘左右為一單位，每單位分成概念授課+檢核，以國小社會科操作流程為例：</text:p>
              <text:list text:continue-numbering="true">
                <text:list-item>
                  <text:p text:style-name="P30">5分鐘:上課點名問候找同學輪流互相CUE、至班群賴家長協助學生上線、等待的過程中搶答或指定回答複習上次課程。</text:p>
                </text:list-item>
                <text:list-item>
                  <text:p text:style-name="P31">10<text:s/>分鐘以內:迷你講課教師針對重點、概念或難點講課。</text:p>
                </text:list-item>
                <text:list-item>
                  <text:p text:style-name="P32">5分鐘:使用分組功能、Jamboard便利貼進行分組討論。</text:p>
                </text:list-item>
                <text:list-item>
                  <text:p text:style-name="P33">5分鐘:回到大會議室分享各組討論或全班討論，或進行形成性線上即時測驗等。</text:p>
                </text:list-item>
                <text:list-item>
                  <text:p text:style-name="P34">5分鐘:教師總結並派回家作業(使用學習吧或Google Classroom)，預課畫重點、影片連結、口頭或書面報告、總結性評量</text:p>
                </text:list-item>
                <text:list-item>
                  <text:p text:style-name="P35">10分鐘:善用退場機制(表現好的學生可提早離開)，未完成作業或學習狀態佳的學生留下個別關心、督促。</text:p>
                </text:list-item>
                <text:list-item>
                  <text:p text:style-name="P36">將下週預習課程、影片、相關資源貼在學習吧或Google Classroom，方便學生運用。</text:p>
                </text:list-item>
              </text:list>
            </text:list-item>
            <text:list-item>
              <text:p text:style-name="P37">下課前可針對當日課程做最後的總結，在<text:s/>請學生開視訊後宣布下課。</text:p>
            </text:list-item>
            <text:list-item>
              <text:p text:style-name="P38">英文科進行文法講解或是數學科等講解較抽象的概念時，建議教師可以先運用螢幕<text:soft-page-break/>錄製軟體，先行錄製好講解影片，上傳至YouTube。教師將影片連結張貼在Google Classroom、學習吧等平台，讓學生先行觀看再進行討論。此法優點是學生若還是不懂，可以隨時再次播放教師的教學影片。</text:p>
            </text:list-item>
            <text:list-item>
              <text:p text:style-name="P39">學生觀看完影片之後，回到視訊教室的即時通訊欄區留言，教師可以透過提問、測驗，或是邀請學生分享學習到的重點，確認學生是否理解該堂課的學習重點，教師也可以透過遊戲的方式，與學生做即時的互動。</text:p>
            </text:list-item>
            <text:list-item>
              <text:p text:style-name="P40">自然科部分實驗可以透過YT影片進行教<text:s/>學，或者利用手機分享操作給學生看。</text:p>
            </text:list-item>
            <text:list-item>
              <text:p text:style-name="P41">教師在教學過程中，抽點學生回答，請學生開麥克風、影像(如果學生能配合)，請學生以麥克風或即時通訊欄回答，隨機檢視學生的學習。</text:p>
            </text:list-item>
            <text:list-item>
              <text:p text:style-name="P42">體育課的上課流程跟實體差不多，老師透過視訊帶學生做安全的運動！<text:s/>但要考慮學生的環境與設備是否適合這樣操作！建議先同步後非同步，<text:s/>同步的時候說明課程目標及學習流程，讓學生知道如何學習後，就讓學生評估自己可以運動的時間，評量的部分，請學生提供運動紀錄。</text:p>
            </text:list-item>
            <text:list-item>
              <text:p text:style-name="P43">視覺藝術課建議，老師透過視訊帶學生做一件小作品，以能在半小時內完成為佳。以家中易得的文具為工具，例如紙張、竹筷、紙盒紙杯等材料，使用實物投影機或是手機拍攝實作示範，可以使用兩部電腦同步上線，細分操作步驟，每示範一步驟即要求學生在鏡頭前操作一遍。下課前，將已完成的作品在鏡頭前展示，或是拍照下來傳給老師。</text:p>
            </text:list-item>
            <text:list-item>
              <text:p text:style-name="P44">音樂課的欣賞教學以影片分享為主，或是使用身體或是鍋碗瓢盆等物品進行節奏教學，老師與同學可同時練習或個別表演。歌曲演唱或直笛吹奏方式相同；創作教學時以學生口述，或是寫在紙上表示，由老師覆述並協助在鍵盤上彈奏出來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課程檢核與評量：</text:p>
          <text:list text:continue-numbering="true">
            <text:list-item>
              <text:p text:style-name="P47">放慢步調，可以同時進行同步和非同步教學，透過Classroom或學習吧等平台，放置教學素材、學習單等，讓無法即時線上上課的學生，也能學習。</text:p>
            </text:list-item>
            <text:list-item>
              <text:p text:style-name="P48">公布回家作業，例如：習作、因材網、google表單作業等。</text:p>
            </text:list-item>
            <text:list-item>
              <text:p text:style-name="P49">課堂上或課後利用Kahoot、Quizizz、Google表單等軟體檢核學生學習狀態。</text:p>
            </text:list-item>
            <text:list-item>
              <text:p text:style-name="P50">可以使用習作、Google表單、學習單、作業拍照並上傳至Google Classroom、學習吧等教學平台，甚至是運用線上學習網站或出版商的測驗網站，讓學生完成任務或測驗，<text:s/>得以進行課後練習，並同步檢視學生的學習成效。</text:p>
            </text:list-item>
            <text:list-item>
              <text:p text:style-name="P51">可善用Learn Mode學習吧的聽說讀寫資源及口說錄音辨識系統。</text:p>
            </text:list-item>
          </text:list>
        </text:list-item>
      </text:list>
      <text:p text:style-name="P52"><text:s/></text:p>
      <text:list text:style-name="LFO1" text:continue-numbering="true">
        <text:list-item>
          <text:p text:style-name="P53">線上教學素材與資源：</text:p>
          <text:list text:continue-numbering="true">
            <text:list-item>
              <text:p text:style-name="P54">自然科</text:p>
              <text:list text:continue-numbering="true">
                <text:list-item>
                  <text:p text:style-name="P55">因材網https://adl.edu.tw/HomePage/home/</text:p>
                </text:list-item>
                <text:list-item>
                  <text:p text:style-name="P56">泛科學https://pansci.asia/科技大觀園</text:p>
                </text:list-item>
                <text:list-item>
                  <text:p text:style-name="P57">https://scitechvista.nat.gov.tw/</text:p>
                </text:list-item>
                <text:list-item>
                  <text:p text:style-name="P58"><text:span text:style-name="T59">臺南市政府教育局線上自主學習網</text:span><text:span text:style-name="T60"><text:s/></text:span><text:a xlink:href="https://hlearning.tn.edu.tw/modules/hlearning/#learnTab1" office:target-frame-name="_top" xlink:show="replace"><text:span text:style-name="T61">https://hlearning.tn.edu.tw/modules/hlearning/#learnTab1</text:span></text:a></text:p>
                </text:list-item>
              </text:list>
            </text:list-item>
            <text:list-item>
              <text:p text:style-name="P62">英文科</text:p>
              <text:list text:continue-numbering="true">
                <text:list-item>
                  <text:p text:style-name="P63">阿滴英文（生活實用英語）</text:p>
                </text:list-item>
                <text:list-item>
                  <text:p text:style-name="P64">其他相關的YouTube英語學習影片（聽說讀寫補充影片資源）</text:p>
                </text:list-item>
                <text:list-item>
                  <text:p text:style-name="P65">myViewBoard的whiteboard可對電腦頁面做畫記及截圖，也可錄製成教學影片。</text:p>
                </text:list-item>
                <text:list-item>
                  <text:p text:style-name="P66">均一平台</text:p>
                </text:list-item>
              </text:list>
            </text:list-item>
            <text:list-item>
              <text:p text:style-name="P67">綜合活動領域推薦平台：FB台灣線上同步教學社群</text:p>
            </text:list-item>
            <text:list-item>
              <text:p text:style-name="P68">社會領域相關線上學習資源:Google Earth、臺灣吧!均一教育平台</text:p>
            </text:list-item>
            <text:list-item>
              <text:p text:style-name="P69">藝術科</text:p>
              <text:list text:continue-numbering="true">
                <text:list-item>
                  <text:p text:style-name="P70"><text:a xlink:href="https://drive.google.com/file/d/1lFkxubJnm8Jb33IyaQ7neeXUa5KSBvdl/view?usp=drivesdk" office:target-frame-name="_top" xlink:show="replace"><text:span text:style-name="T71">https://drive.google.com/file/d/1lFkxubJnm8Jb33IyaQ7neeXUa5KSBvdl/view?usp=drivesdk</text:span></text:a><text:span text:style-name="T72"><text:s text:c="2"/></text:span><text:span text:style-name="T73">居家偶們在一起</text:span></text:p>
                </text:list-item>
                <text:list-item>
                  <text:p text:style-name="P74"><text:a xlink:href="https://ed.arte.gov.tw/ch/content/m_news_list_5.aspx" office:target-frame-name="_top" xlink:show="replace"><text:span text:style-name="T75">https://ed.arte.gov.tw/ch/content/m_news_list_5.aspx#</text:span></text:a><text:span text:style-name="T76"><text:s text:c="2"/></text:span><text:span text:style-name="T77">臺灣藝術教育網</text:span></text:p>
                </text:list-item>
                <text:list-item>
                  <text:p text:style-name="P78"><text:a xlink:href="https://imedia.culture.tw/channel/ntso/zh_tw/index" office:target-frame-name="_top" xlink:show="replace"><text:span text:style-name="T79">https://imedia.culture.tw/channel/ntso/zh_tw/index</text:span></text:a><text:span text:style-name="T80"><text:s text:c="2"/></text:span><text:span text:style-name="T81">線上音樂廳</text:span></text:p>
                </text:list-item>
                <text:list-item>
                  <text:p text:style-name="P82"><text:a xlink:href="http://teacher.cups.tp.edu.tw/art/material-2.htm" office:target-frame-name="_top" xlink:show="replace"><text:span text:style-name="T83">http://teacher.cups.tp.edu.tw/art/material-2.htm</text:span></text:a><text:span text:style-name="T84"><text:s text:c="2"/></text:span><text:span text:style-name="T85">音樂學習單</text:span></text:p>
                </text:list-item>
              </text:list>
            </text:list-item>
            <text:list-item>
              <text:p text:style-name="P86">Google<text:s/>線上教學應用策略分享</text:p>
              <text:list text:continue-numbering="true">
                <text:list-item>
                  <text:p text:style-name="P87"><text:span text:style-name="T88">Google Slides<text:s/></text:span><text:span text:style-name="T89">教學應用策略</text:span><text:span text:style-name="T90">分享</text:span><text:span text:style-name="T91"><text:s text:c="2"/></text:span><text:a xlink:href="https://youtu.be/VrAXSBCud90" office:target-frame-name="_top" xlink:show="replace"><text:span text:style-name="T92">https://youtu.be/VrAXSBCud90</text:span></text:a></text:p>
                </text:list-item>
                <text:list-item>
                  <text:p text:style-name="P93"><text:span text:style-name="T94">Google<text:s/></text:span><text:span text:style-name="T95">文檔</text:span><text:span text:style-name="T96"><text:s/>&amp; Jamboard<text:s/></text:span><text:span text:style-name="T97">教學應用分享</text:span><text:span text:style-name="T98"><text:s text:c="2"/></text:span><text:a xlink:href="https://youtu.be/9Qn0GufaO6E" office:target-frame-name="_top" xlink:show="replace"><text:span text:style-name="T99">https://youtu.be/9Qn0GufaO6E</text:span></text:a></text:p>
                </text:list-item>
                <text:list-item>
                  <text:p text:style-name="P100"><text:span text:style-name="T101">Google meet<text:s/></text:span><text:span text:style-name="T102">分組功能</text:span><text:span text:style-name="T103">+</text:span><text:span text:style-name="T104">外擴程式</text:span><text:span text:style-name="T105">meet</text:span><text:span text:style-name="T106">分組控制台</text:span><text:span text:style-name="T107"><text:s/></text:span><text:a xlink:href="https://youtu.be/or6RR2x-xpI" office:target-frame-name="_top" xlink:show="replace"><text:span text:style-name="T108">https://youtu.be/or6RR2x-xpI</text:span></text:a></text:p>
                </text:list-item>
                <text:list-item>
                  <text:p text:style-name="P109"><text:span text:style-name="T110">Google Classroom</text:span><text:span text:style-name="T111">教學應用分享</text:span><text:span text:style-name="T112"><text:s/></text:span><text:a xlink:href="https://youtu.be/Ia6pLKagjL4" office:target-frame-name="_top" xlink:show="replace"><text:span text:style-name="T113">https://youtu.be/Ia6pLKagjL4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JH</dc:creator>
    <meta:creation-date>2022-04-26T03:35:00Z</meta:creation-date>
    <dc:date>2022-04-26T03:35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