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style:punctuation-wrap="simple" style:text-autospace="none" fo:line-height="0.2916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重要個案計畫管制考評作業要點修正總說明</text:p>
      <text:p text:style-name="P3">本府所屬機關或單位辦理之年度重要個案計畫為本府重要施政項目，對於年度重要個案進行管制及考評，不僅加強管理績效，亦增加本府施政品質。為提升本府年度預算執行率，將年度重要個案計畫考評結果列等之方式予以修正，爰擬具本要點修正草案，其修正要點如下：</text:p>
      <text:p text:style-name="P4">一、酌修文字及體例。(修正規定第二點、第三點、第四點及第六點)</text:p>
      <text:p text:style-name="P5">二、修正各機關得申請調整年度重要個案計畫或解除列管之事由及目次。(修正規定第五點)</text:p>
      <text:p text:style-name="P6">三、增列「年度重要個案計畫之年度預算執行率應達百分之六十」為考評結果等第為優等或甲等之要件。（修正規定第七點）</text:p>
      <text:p text:style-name="P7">四、年度重要個案計畫之獎懲方式。(修正規定第八點)</text:p>
      <text:p text:style-name="P8">五、點次變更。(修正規定第九點)</text:p>
      <text:p text:style-name="P9">六、增列文字說明年度預算執行率之計算方式。(修正規定附表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complex="F" style:letter-kerning="true" style:font-size-complex="11pt" fo:hyphenate="false"/>
    </style:style>
    <text:list-style style:name="WWNum15" style:display-name="WWNum15">
      <text:list-level-style-number text:level="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◎範例</dc:title>
    <dc:subject/>
    <meta:initial-creator>user</meta:initial-creator>
    <dc:creator>徐惠亭</dc:creator>
    <meta:creation-date>2022-04-01T02:25:00Z</meta:creation-date>
    <dc:date>2022-04-01T02:25:00Z</dc:date>
    <meta:print-date>2022-03-2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