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office:font-face-decls>
  <office:automatic-styles>
    <text:list-style style:name="LFO1">
      <text:list-level-style-number text:level="1" style:num-suffix="、" style:num-format="一, 十, 一百(繁), ...">
        <style:list-level-properties text:space-before="0.0201in" text:min-label-width="0.375in" text:list-level-position-and-space-mode="label-alignment">
          <style:list-level-label-alignment text:label-followed-by="listtab" fo:margin-left="0.3951in" fo:text-indent="-0.37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style:font-name-complex="Times New Roman" fo:color="#000000" fo:font-size="20pt" style:font-size-asian="20pt" style:font-size-complex="20pt"/>
    </style:style>
    <style:style style:name="T5" style:parent-style-name="預設段落字型" style:family="text">
      <style:text-properties style:font-name="標楷體" style:font-name-asian="標楷體" style:font-name-complex="Times New Roman" fo:color="#000000" fo:font-size="20pt" style:font-size-asian="20pt" style:font-size-complex="20pt"/>
    </style:style>
    <style:style style:name="T6" style:parent-style-name="預設段落字型" style:family="text">
      <style:text-properties style:font-name="標楷體" style:font-name-asian="標楷體" style:font-name-complex="Times New Roman" fo:color="#000000" fo:font-size="20pt" style:font-size-asian="20pt" style:font-size-complex="20pt"/>
    </style:style>
    <style:style style:name="T7" style:parent-style-name="預設段落字型" style:family="text">
      <style:text-properties style:font-name="標楷體" style:font-name-asian="標楷體" style:font-name-complex="標楷體" fo:font-size="20pt" style:font-size-asian="20pt" style:font-size-complex="20pt"/>
    </style:style>
    <style:style style:name="TableColumn9" style:family="table-column">
      <style:table-column-properties style:column-width="2.3937in"/>
    </style:style>
    <style:style style:name="TableColumn10" style:family="table-column">
      <style:table-column-properties style:column-width="2.4125in"/>
    </style:style>
    <style:style style:name="TableColumn11" style:family="table-column">
      <style:table-column-properties style:column-width="1.8798in"/>
    </style:style>
    <style:style style:name="Table8" style:family="table">
      <style:table-properties style:width="6.6861in" style:rel-width="100%" fo:margin-left="0in" table:align="left"/>
    </style:style>
    <style:style style:name="TableRow12" style:family="table-row">
      <style:table-row-properties/>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style:punctuation-wrap="simple" style:text-autospace="none" style:snap-to-layout-grid="false" fo:text-align="center" fo:line-height="0.2916in"/>
      <style:text-properties style:font-name="標楷體" style:font-name-asian="標楷體" style:font-name-complex="標楷體" fo:font-size="14pt" style:font-size-asian="14pt" style:font-size-complex="14pt"/>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style:punctuation-wrap="simple" style:text-autospace="none" style:snap-to-layout-grid="false" fo:text-align="center" fo:line-height="0.2916in"/>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內文" style:family="paragraph">
      <style:paragraph-properties style:punctuation-wrap="simple" style:text-autospace="none" style:snap-to-layout-grid="false" fo:text-align="center" fo:line-height="0.2916in"/>
      <style:text-properties style:font-name="標楷體" style:font-name-asian="標楷體" style:font-name-complex="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style:text-autospace="none" style:snap-to-layout-grid="false" fo:text-align="justify" fo:line-height="0.2916in" fo:margin-left="0.4083in" fo:text-indent="-0.4083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style:text-autospace="none" style:snap-to-layout-grid="false" fo:text-align="justify" fo:line-height="0.2916in" fo:margin-left="0.4083in" fo:text-indent="-0.4083in">
        <style:tab-stops>
          <style:tab-stop style:type="left" style:position="0.1652in"/>
        </style:tab-stops>
      </style:paragraph-properties>
      <style:text-properties style:font-name="標楷體" style:font-name-asian="標楷體" style:font-name-complex="Times New Roman"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text-autospace="none" style:snap-to-layout-grid="false" fo:text-align="justify" fo:line-height="0.2916in" fo:margin-left="0.0097in" fo:text-indent="-0.0013in">
        <style:tab-stops/>
      </style:paragraph-properties>
      <style:text-properties style:font-name="標楷體" style:font-name-asian="標楷體" style:font-name-complex="Times New Roman"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style:snap-to-layout-grid="false" fo:text-align="justify" fo:line-height="0.2916in" fo:margin-left="0.4083in" fo:text-indent="-0.4083in">
        <style:tab-stops>
          <style:tab-stop style:type="left" style:position="0.1652in"/>
        </style:tab-stops>
      </style:paragraph-propertie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family="paragraph">
      <style:paragraph-properties style:punctuation-wrap="simple" style:text-autospace="none" style:snap-to-layout-grid="false" fo:text-align="justify" fo:line-height="0.2916in" fo:margin-left="0.6062in" fo:text-indent="-0.6145in">
        <style:tab-stops>
          <style:tab-stop style:type="left" style:position="0.4673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style:punctuation-wrap="simple" style:text-autospace="none" style:snap-to-layout-grid="false" fo:text-align="justify" fo:line-height="0.2916in" fo:margin-left="0.6055in" fo:text-indent="-0.634in">
        <style:tab-stops>
          <style:tab-stop style:type="left" style:position="0.468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ext-autospace="none" style:snap-to-layout-grid="false" fo:text-align="justify" fo:line-height="0.2916in" fo:margin-left="0.4083in" fo:text-indent="-0.4083in">
        <style:tab-stops>
          <style:tab-stop style:type="left" style:position="0.1652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2916in" fo:margin-left="0.5631in" fo:text-indent="-0.5812in">
        <style:tab-stops>
          <style:tab-stop style:type="left" style:position="0.5104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style:punctuation-wrap="simple" style:text-autospace="none" style:snap-to-layout-grid="false" fo:text-align="justify" fo:line-height="0.2916in" fo:margin-left="0.5631in" fo:text-indent="-0.5812in">
        <style:tab-stops>
          <style:tab-stop style:type="left" style:position="0.5104in"/>
        </style:tab-stops>
      </style:paragraph-properties>
      <style:text-properties style:font-name="標楷體" style:font-name-asian="標楷體" style:font-name-complex="Times New Roman"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style:text-autospace="none" style:snap-to-layout-grid="false" fo:text-align="justify" fo:line-height="0.2916in"/>
      <style:text-properties style:font-name="標楷體" style:font-name-asian="標楷體" style:font-name-complex="Times New Roman" fo:font-size="14pt" style:font-size-asian="14pt" style:font-size-complex="14pt"/>
    </style:style>
    <style:style style:name="P48" style:parent-style-name="內文" style:family="paragraph">
      <style:paragraph-properties style:punctuation-wrap="simple" style:text-autospace="none" style:snap-to-layout-grid="false" fo:text-align="justify" fo:line-height="0.2916in" fo:margin-left="0.3881in" fo:text-indent="-0.3868in">
        <style:tab-stops/>
      </style:paragraph-properties>
      <style:text-properties style:font-name="標楷體" style:font-name-asian="標楷體" style:font-name-complex="Times New Roman"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fo:line-height="0.2916in" fo:margin-left="0.4083in" fo:text-indent="-0.4083in">
        <style:tab-stops>
          <style:tab-stop style:type="left" style:position="0.1652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內文" style:family="paragraph">
      <style:paragraph-properties style:punctuation-wrap="simple" style:text-autospace="none" style:snap-to-layout-grid="false" fo:text-align="justify" fo:line-height="0.2916in" fo:margin-left="0.6055in" fo:text-indent="-0.634in">
        <style:tab-stops>
          <style:tab-stop style:type="left" style:position="0.46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內文" style:family="paragraph">
      <style:paragraph-properties style:punctuation-wrap="simple" style:text-autospace="none" style:snap-to-layout-grid="false" fo:text-align="justify" fo:line-height="0.2916in" fo:margin-left="0.9909in" fo:text-indent="-0.4277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P88" style:parent-style-name="內文" style:family="paragraph">
      <style:paragraph-properties style:punctuation-wrap="simple" style:text-autospace="none" style:snap-to-layout-grid="false" fo:text-align="justify" fo:line-height="0.2916in" fo:margin-left="0.9909in" fo:text-indent="-0.4277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style:punctuation-wrap="simple" style:text-autospace="none" style:snap-to-layout-grid="false" fo:text-align="justify" fo:line-height="0.2916in" fo:margin-left="0.9909in" fo:text-indent="-0.4277in">
        <style:tab-stops/>
      </style:paragraph-properties>
    </style:style>
    <style:style style:name="T1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style:punctuation-wrap="simple" style:text-autospace="none" style:snap-to-layout-grid="false" fo:text-align="justify" fo:line-height="0.2916in" fo:margin-left="0.543in" fo:text-indent="-0.5833in">
        <style:tab-stops>
          <style:tab-stop style:type="left" style:position="0.5305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style:punctuation-wrap="simple" style:text-autospace="none" style:snap-to-layout-grid="false" fo:text-align="justify" fo:line-height="0.2916in" fo:margin-left="0.543in" fo:text-indent="-0.5833in">
        <style:tab-stops>
          <style:tab-stop style:type="left" style:position="0.5305in"/>
        </style:tab-stops>
      </style:paragraph-properties>
    </style:style>
    <style:style style:name="T1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style:punctuation-wrap="simple" style:text-autospace="none" style:snap-to-layout-grid="false" fo:text-align="justify" fo:line-height="0.2916in" fo:margin-left="0.543in" fo:text-indent="-0.5833in">
        <style:tab-stops>
          <style:tab-stop style:type="left" style:position="0.5305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style:punctuation-wrap="simple" style:text-autospace="none" style:snap-to-layout-grid="false" fo:text-align="justify" fo:line-height="0.2916in" fo:margin-left="0.543in" fo:text-indent="-0.5833in">
        <style:tab-stops>
          <style:tab-stop style:type="left" style:position="0.5305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text-autospace="none" style:snap-to-layout-grid="false" fo:text-align="justify" fo:line-height="0.2916in" fo:margin-left="0.4083in" fo:text-indent="-0.4083in">
        <style:tab-stops>
          <style:tab-stop style:type="left" style:position="0.1652in"/>
        </style:tab-stops>
      </style:paragraph-properties>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style:punctuation-wrap="simple" style:text-autospace="none" style:snap-to-layout-grid="false" fo:text-align="justify" fo:line-height="0.2916in" fo:margin-left="0.625in" fo:text-indent="-0.6416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style:punctuation-wrap="simple" style:text-autospace="none" style:snap-to-layout-grid="false" fo:text-align="justify" fo:line-height="0.2916in" fo:margin-left="0.9222in" fo:text-indent="-0.3888in">
        <style:tab-stops/>
      </style:paragraph-properties>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style:punctuation-wrap="simple" style:text-autospace="none" style:snap-to-layout-grid="false" fo:text-align="justify" fo:line-height="0.2916in" fo:margin-left="0.9222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style:punctuation-wrap="simple" style:text-autospace="none" style:snap-to-layout-grid="false" fo:text-align="justify" fo:line-height="0.2916in" fo:margin-left="0.5444in" fo:text-indent="-0.5812in">
        <style:tab-stops/>
      </style:paragraph-properties>
    </style:style>
    <style:style style:name="T1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style:punctuation-wrap="simple" style:text-autospace="none" style:snap-to-layout-grid="false" fo:text-align="justify" fo:line-height="0.2916in" fo:margin-left="0.5444in" fo:text-indent="-0.5812in">
        <style:tab-stops/>
      </style:paragraph-properties>
    </style:style>
    <style:style style:name="T1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style:punctuation-wrap="simple" style:text-autospace="none" style:snap-to-layout-grid="false" fo:text-align="justify" fo:line-height="0.2916in" fo:margin-left="0.9222in" fo:text-indent="-0.3888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P189" style:parent-style-name="內文" style:family="paragraph">
      <style:paragraph-properties style:punctuation-wrap="simple" style:text-autospace="none" style:snap-to-layout-grid="false" fo:text-align="justify" fo:line-height="0.2916in" fo:margin-left="0.9222in" fo:text-indent="-0.3888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內文" style:family="paragraph">
      <style:paragraph-properties style:punctuation-wrap="simple" style:text-autospace="none" style:snap-to-layout-grid="false" fo:text-align="justify" fo:line-height="0.2916in" fo:margin-left="0.9222in" fo:text-indent="-0.3888in">
        <style:tab-stops/>
      </style:paragraph-properties>
    </style:style>
    <style:style style:name="T1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style:punctuation-wrap="simple" style:text-autospace="none" style:snap-to-layout-grid="false" fo:text-align="justify" fo:line-height="0.2916in" fo:margin-left="0.9222in" fo:text-indent="-0.3888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style:snap-to-layout-grid="false" fo:text-align="justify" fo:line-height="0.2916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內文" style:family="paragraph">
      <style:paragraph-properties style:punctuation-wrap="simple" style:text-autospace="none" style:snap-to-layout-grid="false" fo:text-align="justify" fo:line-height="0.2916in" fo:margin-left="0.5826in" fo:text-indent="-0.6027in">
        <style:tab-stops/>
      </style:paragraph-properties>
      <style:text-properties style:font-name="標楷體" style:font-name-asian="標楷體" style:font-name-complex="標楷體" fo:font-size="14pt" style:font-size-asian="14pt" style:font-size-complex="14pt"/>
    </style:style>
    <style:style style:name="P215" style:parent-style-name="內文" style:family="paragraph">
      <style:paragraph-properties style:punctuation-wrap="simple" style:text-autospace="none" style:snap-to-layout-grid="false" fo:text-align="justify" fo:line-height="0.2916in" fo:margin-left="0.5826in" fo:text-indent="-0.6027in">
        <style:tab-stops/>
      </style:paragraph-properties>
      <style:text-properties style:font-name="標楷體" style:font-name-asian="標楷體" style:font-name-complex="標楷體" fo:font-size="14pt" style:font-size-asian="14pt" style:font-size-complex="14pt"/>
    </style:style>
    <style:style style:name="P216" style:parent-style-name="內文" style:family="paragraph">
      <style:paragraph-properties style:punctuation-wrap="simple" style:text-autospace="none" style:snap-to-layout-grid="false" fo:text-align="justify" fo:line-height="0.2916in" fo:margin-left="0.5826in" fo:text-indent="-0.6027in">
        <style:tab-stops/>
      </style:paragraph-properties>
      <style:text-properties style:font-name="標楷體" style:font-name-asian="標楷體" style:font-name-complex="標楷體" fo:font-size="14pt" style:font-size-asian="14pt" style:font-size-complex="14pt"/>
    </style:style>
    <style:style style:name="P217" style:parent-style-name="內文" style:family="paragraph">
      <style:paragraph-properties style:punctuation-wrap="simple" style:text-autospace="none" style:snap-to-layout-grid="false" fo:text-align="justify" fo:line-height="0.2916in" fo:margin-left="0.5826in" fo:text-indent="-0.6027in">
        <style:tab-stops/>
      </style:paragraph-properties>
      <style:text-properties style:font-name="標楷體" style:font-name-asian="標楷體" style:font-name-complex="標楷體" fo:font-size="14pt" style:font-size-asian="14pt" style:font-size-complex="14pt"/>
    </style:style>
    <style:style style:name="P218" style:parent-style-name="內文" style:family="paragraph">
      <style:paragraph-properties style:punctuation-wrap="simple" style:text-autospace="none" style:snap-to-layout-grid="false" fo:text-align="justify" fo:line-height="0.2916in" fo:margin-left="0.5826in" fo:text-indent="-0.6027in">
        <style:tab-stops/>
      </style:paragraph-properties>
      <style:text-properties style:font-name="標楷體" style:font-name-asian="標楷體" style:font-name-complex="標楷體"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style:text-autospace="none" style:snap-to-layout-grid="false" fo:text-align="justify" fo:line-height="0.2916in" fo:margin-left="0.418in" fo:text-indent="-0.418in">
        <style:tab-stops>
          <style:tab-stop style:type="left" style:position="0.7666in"/>
        </style:tab-stops>
      </style:paragraph-properties>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style:punctuation-wrap="simple" style:text-autospace="none" style:snap-to-layout-grid="false" fo:text-align="justify" fo:line-height="0.2916in" fo:margin-left="0.6131in" fo:text-indent="-0.6416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style:punctuation-wrap="simple" style:text-autospace="none" style:snap-to-layout-grid="false" fo:text-align="justify" fo:line-height="0.2916in" fo:margin-left="0.6131in" fo:text-indent="-0.6416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style:punctuation-wrap="simple" style:text-autospace="none" style:snap-to-layout-grid="false" fo:text-align="justify" fo:line-height="0.2916in" fo:margin-left="0.6131in" fo:text-indent="-0.6416in">
        <style:tab-stops/>
      </style:paragraph-properties>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style:text-autospace="none" style:snap-to-layout-grid="false" fo:text-align="justify" fo:line-height="0.2916in" fo:margin-left="0.4243in" fo:text-indent="-0.4256in">
        <style:tab-stops>
          <style:tab-stop style:type="left" style:position="0.7604in"/>
        </style:tab-stops>
      </style:paragraph-properties>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style:punctuation-wrap="simple" style:text-autospace="none" style:snap-to-layout-grid="false" fo:text-align="justify" fo:line-height="0.2916in" fo:margin-left="0.6215in" fo:text-indent="-0.6263in">
        <style:tab-stops/>
      </style:paragraph-properties>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style:punctuation-wrap="simple" style:text-autospace="none" style:snap-to-layout-grid="false" fo:text-align="justify" fo:line-height="0.2916in" fo:margin-left="0.6215in" fo:text-indent="-0.6263in">
        <style:tab-stops/>
      </style:paragraph-properties>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style:punctuation-wrap="simple" style:text-autospace="none" style:snap-to-layout-grid="false" fo:text-align="justify" fo:line-height="0.2916in" fo:margin-left="0.6215in" fo:text-indent="-0.6263in">
        <style:tab-stops/>
      </style:paragraph-properties>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punctuation-wrap="simple" style:text-autospace="none" style:snap-to-layout-grid="false" fo:text-align="justify" fo:line-height="0.2916in"/>
      <style:text-properties style:font-name="標楷體" style:font-name-asian="標楷體" style:font-name-complex="Times New Roman"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text-align="justify" fo:line-height="0.2916in" fo:margin-left="0.418in" fo:text-indent="-0.418in">
        <style:tab-stops>
          <style:tab-stop style:type="left" style:position="0.1555in"/>
        </style:tab-stops>
      </style:paragraph-properties>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style:punctuation-wrap="simple" style:text-autospace="none" style:snap-to-layout-grid="false" fo:text-align="justify" fo:line-height="0.2916in" fo:margin-left="0.6034in" fo:text-indent="-0.6319in">
        <style:tab-stops>
          <style:tab-stop style:type="left" style:position="0.0722in"/>
        </style:tab-stops>
      </style:paragraph-properties>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2916in" fo:margin-left="1.0194in" fo:text-indent="-0.418in">
        <style:tab-stops/>
      </style:paragraph-properties>
    </style:style>
    <style:style style:name="T2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style:punctuation-wrap="simple" style:text-autospace="none" style:snap-to-layout-grid="false" fo:text-align="justify" fo:line-height="0.2916in" fo:margin-left="1.0194in" fo:text-indent="-0.418in">
        <style:tab-stops/>
      </style:paragraph-properties>
    </style:style>
    <style:style style:name="T2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2916in" fo:margin-left="1.0194in" fo:text-indent="-0.418in">
        <style:tab-stops/>
      </style:paragraph-properties>
    </style:style>
    <style:style style:name="T3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style:punctuation-wrap="simple" style:text-autospace="none" style:snap-to-layout-grid="false" fo:text-align="justify" fo:line-height="0.2916in" fo:margin-left="1.0194in" fo:text-indent="-0.418in">
        <style:tab-stops/>
      </style:paragraph-properties>
    </style:style>
    <style:style style:name="T3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P310" style:parent-style-name="內文" style:family="paragraph">
      <style:paragraph-properties style:punctuation-wrap="simple" style:text-autospace="none" style:snap-to-layout-grid="false" fo:text-align="justify" fo:line-height="0.2916in" fo:margin-left="1.0194in" fo:text-indent="-0.418in">
        <style:tab-stops/>
      </style:paragraph-properties>
    </style:style>
    <style:style style:name="T3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P319" style:parent-style-name="內文" style:family="paragraph">
      <style:paragraph-properties style:punctuation-wrap="simple" style:text-autospace="none" style:snap-to-layout-grid="false" fo:text-align="justify" fo:line-height="0.2916in" fo:margin-left="0.6034in" fo:text-indent="-0.6319in">
        <style:tab-stops>
          <style:tab-stop style:type="left" style:position="0.0722in"/>
        </style:tab-stops>
      </style:paragraph-properties>
      <style:text-properties style:font-name="標楷體" style:font-name-asian="標楷體" style:font-name-complex="Times New Roman" fo:font-size="14pt" style:font-size-asian="14pt" style:font-size-complex="14pt"/>
    </style:style>
    <style:style style:name="P320" style:parent-style-name="內文" style:family="paragraph">
      <style:paragraph-properties style:punctuation-wrap="simple" style:text-autospace="none" style:snap-to-layout-grid="false" fo:text-align="justify" fo:line-height="0.2916in" fo:margin-left="1.0194in" fo:text-indent="-0.418in">
        <style:tab-stops/>
      </style:paragraph-properties>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style:punctuation-wrap="simple" style:text-autospace="none" style:snap-to-layout-grid="false" fo:text-align="justify" fo:line-height="0.2916in" fo:margin-left="1.0194in" fo:text-indent="-0.418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P328" style:parent-style-name="內文" style:family="paragraph">
      <style:paragraph-properties style:punctuation-wrap="simple" style:text-autospace="none" style:snap-to-layout-grid="false" fo:text-align="justify" fo:line-height="0.2916in" fo:margin-left="1.0194in" fo:text-indent="-0.418in">
        <style:tab-stops/>
      </style:paragraph-properties>
    </style:style>
    <style:style style:name="T3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P337" style:parent-style-name="內文" style:family="paragraph">
      <style:paragraph-properties style:punctuation-wrap="simple" style:text-autospace="none" style:snap-to-layout-grid="false" fo:text-align="justify" fo:line-height="0.2916in" fo:margin-left="1.0194in" fo:text-indent="-0.418in">
        <style:tab-stops/>
      </style:paragraph-properties>
    </style:style>
    <style:style style:name="T3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font-size="14pt" style:font-size-asian="14pt" style:font-size-complex="14pt"/>
    </style:style>
    <style:style style:name="T3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style:punctuation-wrap="simple" style:text-autospace="none" style:snap-to-layout-grid="false" fo:text-align="justify" fo:line-height="0.2916in" fo:margin-left="0.368in" fo:text-indent="0.2138in">
        <style:tab-stops>
          <style:tab-stop style:type="left" style:position="0.2055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text-align="justify" fo:line-height="0.2916in" fo:margin-left="0.418in" fo:text-indent="-0.418in">
        <style:tab-stops>
          <style:tab-stop style:type="left" style:position="0.1555in"/>
        </style:tab-stops>
      </style:paragraph-properties>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P368" style:parent-style-name="內文" style:family="paragraph">
      <style:paragraph-properties style:punctuation-wrap="simple" style:text-autospace="none" style:snap-to-layout-grid="false" fo:text-align="justify" fo:line-height="0.2916in" fo:margin-left="0.6298in" fo:text-indent="-0.6395in">
        <style:tab-stops>
          <style:tab-stop style:type="left" style:position="0.3659in"/>
        </style:tab-stops>
      </style:paragraph-properties>
      <style:text-properties style:font-name="標楷體" style:font-name-asian="標楷體" style:font-name-complex="Times New Roman" fo:font-size="14pt" style:font-size-asian="14pt" style:font-size-complex="14pt"/>
    </style:style>
    <style:style style:name="P369" style:parent-style-name="內文" style:family="paragraph">
      <style:paragraph-properties style:punctuation-wrap="simple" style:text-autospace="none" style:snap-to-layout-grid="false" fo:text-align="justify" fo:line-height="0.2916in" fo:margin-left="1.0097in" fo:text-indent="-0.4395in">
        <style:tab-stops/>
      </style:paragraph-properties>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style:punctuation-wrap="simple" style:text-autospace="none" style:snap-to-layout-grid="false" fo:text-align="justify" fo:line-height="0.2916in" fo:margin-left="1.0291in" fo:text-indent="-0.459in">
        <style:tab-stops/>
      </style:paragraph-properties>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style:punctuation-wrap="simple" style:text-autospace="none" style:snap-to-layout-grid="false" fo:text-align="justify" fo:line-height="0.2916in" fo:margin-left="1.0291in" fo:text-indent="-0.459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style:punctuation-wrap="simple" style:text-autospace="none" style:snap-to-layout-grid="false" fo:text-align="justify" fo:line-height="0.2916in" fo:margin-left="1.0291in" fo:text-indent="-0.459in">
        <style:tab-stops/>
      </style:paragraph-properties>
      <style:text-properties style:font-name="標楷體" style:font-name-asian="標楷體" style:font-name-complex="Times New Roman" fo:font-size="14pt" style:font-size-asian="14pt" style:font-size-complex="14pt"/>
    </style:style>
    <style:style style:name="P373" style:parent-style-name="內文" style:family="paragraph">
      <style:paragraph-properties style:punctuation-wrap="simple" style:text-autospace="none" style:snap-to-layout-grid="false" fo:text-align="justify" fo:line-height="0.2916in" fo:margin-left="1.0291in" fo:text-indent="-0.459in">
        <style:tab-stops/>
      </style:paragraph-properties>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P379" style:parent-style-name="內文" style:family="paragraph">
      <style:paragraph-properties style:punctuation-wrap="simple" style:text-autospace="none" style:snap-to-layout-grid="false" fo:text-align="justify" fo:line-height="0.2916in" fo:margin-left="1.0291in" fo:text-indent="-0.459in">
        <style:tab-stops/>
      </style:paragraph-properties>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style:punctuation-wrap="simple" style:text-autospace="none" style:snap-to-layout-grid="false" fo:text-align="justify" fo:line-height="0.2916in" fo:margin-left="0.6583in" fo:text-indent="-0.618in">
        <style:tab-stops>
          <style:tab-stop style:type="left" style:position="0.3375in"/>
        </style:tab-stops>
      </style:paragraph-properties>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style:punctuation-wrap="simple" style:text-autospace="none" style:snap-to-layout-grid="false" fo:text-align="justify" fo:line-height="0.2916in" fo:margin-left="1.0291in" fo:text-indent="-0.459in">
        <style:tab-stops/>
      </style:paragraph-properties>
      <style:text-properties style:font-name="標楷體" style:font-name-asian="標楷體" style:font-name-complex="Times New Roman" fo:font-size="14pt" style:font-size-asian="14pt" style:font-size-complex="14pt"/>
    </style:style>
    <style:style style:name="P389" style:parent-style-name="內文" style:family="paragraph">
      <style:paragraph-properties style:punctuation-wrap="simple" style:text-autospace="none" style:snap-to-layout-grid="false" fo:text-align="justify" fo:line-height="0.2916in" fo:margin-left="1.0291in" fo:text-indent="-0.459in">
        <style:tab-stops/>
      </style:paragraph-properties>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P395" style:parent-style-name="內文" style:family="paragraph">
      <style:paragraph-properties style:punctuation-wrap="simple" style:text-autospace="none" style:snap-to-layout-grid="false" fo:text-align="justify" fo:line-height="0.2916in" fo:margin-left="1.0291in" fo:text-indent="-0.459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punctuation-wrap="simple" style:text-autospace="none" style:snap-to-layout-grid="false" fo:text-align="justify" fo:line-height="0.2916in" fo:margin-left="1.0291in" fo:text-indent="-0.459in">
        <style:tab-stops/>
      </style:paragraph-properties>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T3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P402" style:parent-style-name="內文" style:family="paragraph">
      <style:paragraph-properties style:punctuation-wrap="simple" style:text-autospace="none" style:snap-to-layout-grid="false" fo:text-align="justify" fo:line-height="0.2916in" fo:margin-left="1.0291in" fo:text-indent="-0.459in">
        <style:tab-stops/>
      </style:paragraph-properties>
    </style:style>
    <style:style style:name="T4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4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P409" style:parent-style-name="內文" style:family="paragraph">
      <style:paragraph-properties style:punctuation-wrap="simple" style:text-autospace="none" style:snap-to-layout-grid="false" fo:text-align="justify" fo:line-height="0.2916in" fo:margin-left="0.368in" fo:text-indent="0.2118in">
        <style:tab-stops>
          <style:tab-stop style:type="left" style:position="0.2055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text-align="justify" fo:line-height="0.2916in" fo:margin-left="0.3888in" fo:text-indent="-0.3888in">
        <style:tab-stops>
          <style:tab-stop style:type="left" style:position="0.1847in"/>
        </style:tab-stops>
      </style:paragraph-properties>
      <style:text-properties style:font-name="標楷體" style:font-name-asian="標楷體" style:font-name-complex="Times New Roman" fo:font-size="14pt" style:font-size-asian="14pt" style:font-size-complex="14pt"/>
    </style:style>
    <style:style style:name="P417" style:parent-style-name="內文" style:family="paragraph">
      <style:paragraph-properties style:punctuation-wrap="simple" style:text-autospace="none" style:snap-to-layout-grid="false" fo:text-align="justify" fo:line-height="0.2916in" fo:margin-left="0.3888in" fo:text-indent="-0.3888in">
        <style:tab-stops>
          <style:tab-stop style:type="left" style:position="0.1847in"/>
        </style:tab-stops>
      </style:paragraph-properties>
      <style:text-properties style:font-name="標楷體" style:font-name-asian="標楷體" style:font-name-complex="Times New Roman" fo:font-size="14pt" style:font-size-asian="14pt" style:font-size-complex="14pt"/>
    </style:style>
    <style:style style:name="P418" style:parent-style-name="內文" style:family="paragraph">
      <style:paragraph-properties style:punctuation-wrap="simple" style:text-autospace="none" style:snap-to-layout-grid="false" fo:text-align="justify" fo:line-height="0.2916in" fo:margin-left="0.3888in" fo:text-indent="-0.3888in">
        <style:tab-stops>
          <style:tab-stop style:type="left" style:position="0.1847in"/>
        </style:tab-stops>
      </style:paragraph-properties>
      <style:text-properties style:font-name="標楷體" style:font-name-asian="標楷體" style:font-name-complex="Times New Roman"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punctuation-wrap="simple" style:text-autospace="none" style:snap-to-layout-grid="false" fo:text-align="justify" fo:line-height="0.2916in" fo:margin-left="0.4027in" fo:text-indent="-0.4027in">
        <style:tab-stops>
          <style:tab-stop style:type="left" style:position="0.1708in"/>
        </style:tab-stops>
      </style:paragraph-properties>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P429" style:parent-style-name="內文" style:family="paragraph">
      <style:paragraph-properties style:punctuation-wrap="simple" style:text-autospace="none" style:snap-to-layout-grid="false" fo:text-align="justify" fo:line-height="0.2916in" fo:margin-left="0.602in" fo:text-indent="-0.6319in">
        <style:tab-stops/>
      </style:paragraph-properties>
      <style:text-properties style:font-name="標楷體" style:font-name-asian="標楷體" style:font-name-complex="Times New Roman" fo:font-size="14pt" style:font-size-asian="14pt" style:font-size-complex="14pt"/>
    </style:style>
    <style:style style:name="P430" style:parent-style-name="內文" style:family="paragraph">
      <style:paragraph-properties style:punctuation-wrap="simple" style:text-autospace="none" style:snap-to-layout-grid="false" fo:text-align="justify" fo:line-height="0.2916in" fo:margin-left="0.602in" fo:text-indent="-0.6319in">
        <style:tab-stops/>
      </style:paragraph-properties>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P438" style:parent-style-name="內文" style:family="paragraph">
      <style:paragraph-properties style:punctuation-wrap="simple" style:text-autospace="none" style:snap-to-layout-grid="false" fo:text-align="justify" fo:line-height="0.2916in" fo:margin-left="0.602in" fo:text-indent="-0.6319in">
        <style:tab-stops/>
      </style:paragraph-propertie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P452" style:parent-style-name="內文" style:family="paragraph">
      <style:paragraph-properties style:punctuation-wrap="simple" style:text-autospace="none" style:snap-to-layout-grid="false" fo:text-align="justify" fo:line-height="0.2916in" fo:margin-left="0.602in" fo:text-indent="-0.6319in">
        <style:tab-stops/>
      </style:paragraph-properties>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punctuation-wrap="simple" style:text-autospace="none" style:snap-to-layout-grid="false" fo:text-align="justify" fo:line-height="0.2916in" fo:margin-left="0.4027in" fo:text-indent="-0.4027in">
        <style:tab-stops>
          <style:tab-stop style:type="left" style:position="0.1708in"/>
        </style:tab-stops>
      </style:paragraph-properties>
      <style:text-properties style:font-name="標楷體" style:font-name-asian="標楷體" style:font-name-complex="Times New Roman" fo:font-size="14pt" style:font-size-asian="14pt" style:font-size-complex="14pt"/>
    </style:style>
    <style:style style:name="P461" style:parent-style-name="內文" style:family="paragraph">
      <style:paragraph-properties style:punctuation-wrap="simple" style:text-autospace="none" style:snap-to-layout-grid="false" fo:text-align="justify" fo:line-height="0.2916in" fo:margin-left="0.5444in" fo:text-indent="-0.568in">
        <style:tab-stops/>
      </style:paragraph-properties>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style:punctuation-wrap="simple" style:text-autospace="none" style:snap-to-layout-grid="false" fo:text-align="justify" fo:line-height="0.2916in" fo:margin-left="0.5444in" fo:text-indent="-0.568in">
        <style:tab-stops/>
      </style:paragraph-properties>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P477" style:parent-style-name="內文" style:family="paragraph">
      <style:paragraph-properties style:punctuation-wrap="simple" style:text-autospace="none" style:snap-to-layout-grid="false" fo:text-align="justify" fo:line-height="0.2916in" fo:margin-left="0.5444in" fo:text-indent="-0.568in">
        <style:tab-stops/>
      </style:paragraph-properties>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P483" style:parent-style-name="內文" style:family="paragraph">
      <style:paragraph-properties style:punctuation-wrap="simple" style:text-autospace="none" style:snap-to-layout-grid="false" fo:text-align="justify" fo:line-height="0.2916in" fo:margin-left="0.5444in" fo:text-indent="-0.568in">
        <style:tab-stops/>
      </style:paragraph-properties>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text-autospace="none" style:snap-to-layout-grid="false" fo:text-align="justify" fo:line-height="0.2916in">
        <style:tab-stops>
          <style:tab-stop style:type="left" style:position="0.5736in"/>
        </style:tab-stops>
      </style:paragraph-properties>
      <style:text-properties style:font-name="標楷體" style:font-name-asian="標楷體" style:font-name-complex="Times New Roman"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simple" style:text-autospace="none" style:snap-to-layout-grid="false" fo:text-align="justify" fo:line-height="0.2916in" fo:margin-left="0.3986in" fo:text-indent="-0.3986in">
        <style:tab-stops>
          <style:tab-stop style:type="left" style:position="0.175in"/>
        </style:tab-stops>
      </style:paragraph-properties>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P497" style:parent-style-name="內文" style:family="paragraph">
      <style:paragraph-properties style:punctuation-wrap="simple" style:text-autospace="none" style:snap-to-layout-grid="false" fo:text-align="justify" fo:line-height="0.2916in" fo:margin-left="0.6131in" fo:text-indent="-0.6416in">
        <style:tab-stops>
          <style:tab-stop style:type="left" style:position="0.4701in"/>
        </style:tab-stops>
      </style:paragraph-propertie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P501" style:parent-style-name="內文" style:family="paragraph">
      <style:paragraph-properties style:punctuation-wrap="simple" style:text-autospace="none" style:snap-to-layout-grid="false" fo:text-align="justify" fo:line-height="0.2916in" fo:margin-left="0.6131in" fo:text-indent="-0.6416in">
        <style:tab-stops>
          <style:tab-stop style:type="left" style:position="0.4701in"/>
        </style:tab-stops>
      </style:paragraph-properties>
    </style:style>
    <style:style style:name="T5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P506" style:parent-style-name="內文" style:family="paragraph">
      <style:paragraph-properties style:punctuation-wrap="simple" style:text-autospace="none" style:snap-to-layout-grid="false" fo:text-align="justify" fo:line-height="0.2916in" fo:margin-left="0.6131in" fo:text-indent="-0.6416in">
        <style:tab-stops>
          <style:tab-stop style:type="left" style:position="0.4701in"/>
        </style:tab-stops>
      </style:paragraph-properties>
    </style:style>
    <style:style style:name="T5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P511" style:parent-style-name="內文" style:family="paragraph">
      <style:paragraph-properties style:punctuation-wrap="simple" style:text-autospace="none" style:snap-to-layout-grid="false" fo:text-align="justify" fo:line-height="0.2916in" fo:margin-left="0.6131in" fo:text-indent="-0.6416in">
        <style:tab-stops>
          <style:tab-stop style:type="left" style:position="0.4701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P514" style:parent-style-name="內文" style:family="paragraph">
      <style:paragraph-properties style:punctuation-wrap="simple" style:text-autospace="none" style:snap-to-layout-grid="false" fo:text-align="justify" fo:line-height="0.2916in" fo:margin-left="0.6131in" fo:text-indent="-0.6416in">
        <style:tab-stops>
          <style:tab-stop style:type="left" style:position="0.4701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P517" style:parent-style-name="內文" style:family="paragraph">
      <style:paragraph-properties style:punctuation-wrap="simple" style:text-autospace="none" style:snap-to-layout-grid="false" fo:text-align="justify" fo:line-height="0.2916in" fo:margin-left="0.509in" fo:text-indent="-0.5756in">
        <style:tab-stops>
          <style:tab-stop style:type="left" style:position="0.0645in"/>
        </style:tab-stops>
      </style:paragraph-properties>
      <style:text-properties style:font-name="標楷體" style:font-name-asian="標楷體" style:font-name-complex="Times New Roman"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punctuation-wrap="simple" style:text-autospace="none" style:snap-to-layout-grid="false" fo:text-align="justify" fo:line-height="0.2916in" fo:margin-left="0.4041in" fo:text-indent="-0.4041in">
        <style:tab-stops>
          <style:tab-stop style:type="left" style:position="0.1694in"/>
        </style:tab-stops>
      </style:paragraph-properties>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Times New Roman" fo:font-size="14pt" style:font-size-asian="14pt" style:font-size-complex="14pt"/>
    </style:style>
    <style:style style:name="P523" style:parent-style-name="內文" style:family="paragraph">
      <style:paragraph-properties style:punctuation-wrap="simple" style:text-autospace="none" style:snap-to-layout-grid="false" fo:text-align="justify" fo:line-height="0.2916in" fo:margin-left="0.5631in" fo:text-indent="-0.5833in">
        <style:tab-stops>
          <style:tab-stop style:type="left" style:position="0.9243in"/>
        </style:tab-stops>
      </style:paragraph-properties>
    </style:style>
    <style:style style:name="T524" style:parent-style-name="預設段落字型" style:family="text">
      <style:text-properties style:font-name="標楷體" style:font-name-asian="標楷體" style:font-name-complex="Times New Roman"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P527"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0.3784in"/>
        </style:tab-stops>
      </style:paragraph-properties>
    </style:style>
    <style:style style:name="T5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P536"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0.3784in"/>
        </style:tab-stops>
      </style:paragraph-properties>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P545"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0.3784in"/>
        </style:tab-stops>
      </style:paragraph-properties>
    </style:style>
    <style:style style:name="T5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0.3784in"/>
        </style:tab-stops>
      </style:paragraph-properties>
    </style:style>
    <style:style style:name="T5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P558"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0.3784in"/>
        </style:tab-stops>
      </style:paragraph-properties>
    </style:style>
    <style:style style:name="T5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P566" style:parent-style-name="內文" style:family="paragraph">
      <style:paragraph-properties style:punctuation-wrap="simple" style:text-autospace="none" style:snap-to-layout-grid="false" fo:text-align="justify" fo:line-height="0.2916in" fo:margin-left="0.5631in" fo:text-indent="-0.5833in">
        <style:tab-stops>
          <style:tab-stop style:type="left" style:position="0.9243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style:punctuation-wrap="simple" style:text-autospace="none" style:snap-to-layout-grid="false" fo:text-align="justify" fo:line-height="0.2916in" fo:margin-left="0.5631in" fo:text-indent="-0.5833in">
        <style:tab-stops>
          <style:tab-stop style:type="left" style:position="0.9243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style:punctuation-wrap="simple" style:text-autospace="none" style:snap-to-layout-grid="false" fo:text-align="justify" fo:line-height="0.2916in" fo:margin-left="0.5631in" fo:text-indent="-0.5833in">
        <style:tab-stops>
          <style:tab-stop style:type="left" style:position="0.9243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style:punctuation-wrap="simple" style:text-autospace="none" style:snap-to-layout-grid="false" fo:text-align="justify" fo:line-height="0.2916in" fo:margin-left="0.5631in" fo:text-indent="-0.5833in">
        <style:tab-stops>
          <style:tab-stop style:type="left" style:position="0.9243in"/>
        </style:tab-stops>
      </style:paragraph-properties>
    </style:style>
    <style:style style:name="T5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punctuation-wrap="simple" style:text-autospace="none" style:snap-to-layout-grid="false" fo:text-align="justify" fo:line-height="0.2916in">
        <style:tab-stops>
          <style:tab-stop style:type="left" style:position="0.5736in"/>
        </style:tab-stops>
      </style:paragraph-properties>
      <style:text-properties style:font-name="標楷體" style:font-name-asian="標楷體" style:font-name-complex="Times New Roman" fo:font-size="14pt" style:font-size-asian="14pt" style:font-size-complex="14pt"/>
    </style:style>
    <style:style style:name="P574" style:parent-style-name="內文" style:family="paragraph">
      <style:paragraph-properties style:punctuation-wrap="simple" style:text-autospace="none" style:snap-to-layout-grid="false" fo:text-align="justify" fo:line-height="0.2916in"/>
      <style:text-properties style:font-name="標楷體" style:font-name-asian="標楷體" style:font-name-complex="Times New Roman" style:text-line-through-style="solid" style:text-line-through-width="auto" style:text-line-through-color="font-color" style:text-line-through-mode="continuous" style:text-line-through-type="double"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style:snap-to-layout-grid="false" fo:text-align="justify" fo:line-height="0.2916in" fo:margin-left="0.4277in" fo:text-indent="-0.4277in">
        <style:tab-stops>
          <style:tab-stop style:type="left" style:position="0.1458in"/>
        </style:tab-stops>
      </style:paragraph-properties>
    </style:style>
    <style:style style:name="T5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P584" style:parent-style-name="內文" style:family="paragraph">
      <style:paragraph-properties style:punctuation-wrap="simple" style:text-autospace="none" style:snap-to-layout-grid="false" fo:text-align="justify" fo:line-height="0.2916in" fo:margin-left="0.6131in" fo:text-indent="-0.6416in">
        <style:tab-stops>
          <style:tab-stop style:type="left" style:position="0.4701in"/>
        </style:tab-stops>
      </style:paragraph-properties>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P592" style:parent-style-name="內文" style:family="paragraph">
      <style:paragraph-properties style:punctuation-wrap="simple" style:text-autospace="none" style:snap-to-layout-grid="false" fo:text-align="justify" fo:line-height="0.2916in" fo:margin-left="0.9902in" fo:text-indent="-0.4222in">
        <style:tab-stops>
          <style:tab-stop style:type="left" style:position="0.093in"/>
        </style:tab-stops>
      </style:paragraph-properties>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P598" style:parent-style-name="內文" style:family="paragraph">
      <style:paragraph-properties style:punctuation-wrap="simple" style:text-autospace="none" style:snap-to-layout-grid="false" fo:text-align="justify" fo:line-height="0.2916in" fo:margin-left="0.9902in" fo:text-indent="-0.4222in">
        <style:tab-stops>
          <style:tab-stop style:type="left" style:position="0.093in"/>
        </style:tab-stops>
      </style:paragraph-properties>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P604" style:parent-style-name="內文" style:family="paragraph">
      <style:paragraph-properties style:punctuation-wrap="simple" style:text-autospace="none" style:snap-to-layout-grid="false" fo:text-align="justify" fo:line-height="0.2916in" fo:margin-left="0.9902in" fo:text-indent="-0.4222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605" style:parent-style-name="內文" style:family="paragraph">
      <style:paragraph-properties style:punctuation-wrap="simple" style:text-autospace="none" style:snap-to-layout-grid="false" fo:text-align="justify" fo:line-height="0.2916in" fo:margin-left="0.9902in" fo:text-indent="-0.4222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606" style:parent-style-name="內文" style:family="paragraph">
      <style:paragraph-properties style:punctuation-wrap="simple" style:text-autospace="none" style:snap-to-layout-grid="false" fo:text-align="justify" fo:line-height="0.2916in" fo:margin-left="0.9902in" fo:text-indent="-0.4222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607" style:parent-style-name="內文" style:family="paragraph">
      <style:paragraph-properties style:punctuation-wrap="simple" style:text-autospace="none" style:snap-to-layout-grid="false" fo:text-align="justify" fo:line-height="0.2916in" fo:margin-left="0.5333in" fo:text-indent="-0.5715in">
        <style:tab-stops>
          <style:tab-stop style:type="left" style:position="0.55in"/>
        </style:tab-stops>
      </style:paragraph-properties>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T6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font-size="14pt" style:font-size-asian="14pt" style:font-size-complex="14pt"/>
    </style:style>
    <style:style style:name="T6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font-size="14pt" style:font-size-asian="14pt" style:font-size-complex="14pt"/>
    </style:style>
    <style:style style:name="T6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T6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T6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P630" style:parent-style-name="內文" style:family="paragraph">
      <style:paragraph-properties style:punctuation-wrap="simple" style:text-autospace="none" style:snap-to-layout-grid="false" fo:text-align="justify" fo:line-height="0.2916in" fo:margin-left="0.509in" fo:text-indent="-0.5756in">
        <style:tab-stops>
          <style:tab-stop style:type="left" style:position="0.0645in"/>
        </style:tab-stops>
      </style:paragraph-properties>
    </style:style>
    <style:style style:name="T631" style:parent-style-name="預設段落字型" style:family="text">
      <style:text-properties style:font-name="標楷體" style:font-name-asian="標楷體" style:font-name-complex="Times New Roman" fo:font-size="14pt" style:font-size-asian="14pt" style:font-size-complex="14pt"/>
    </style:style>
    <style:style style:name="T6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P640" style:parent-style-name="內文" style:family="paragraph">
      <style:paragraph-properties style:punctuation-wrap="simple" style:text-autospace="none" style:snap-to-layout-grid="false" fo:text-align="justify" fo:line-height="0.2916in" fo:margin-left="0.509in" fo:text-indent="-0.5756in">
        <style:tab-stops>
          <style:tab-stop style:type="left" style:position="0.0645in"/>
        </style:tab-stops>
      </style:paragraph-properties>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fo:font-size="14pt" style:font-size-asian="14pt" style:font-size-complex="14pt"/>
    </style:style>
    <style:style style:name="T6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P646" style:parent-style-name="內文" style:family="paragraph">
      <style:paragraph-properties style:punctuation-wrap="simple" style:text-autospace="none" style:snap-to-layout-grid="false" fo:text-align="justify" fo:line-height="0.2916in" fo:margin-left="0.509in" fo:text-indent="-0.5756in">
        <style:tab-stops>
          <style:tab-stop style:type="left" style:position="0.0645in"/>
        </style:tab-stops>
      </style:paragraph-properties>
    </style:style>
    <style:style style:name="T647" style:parent-style-name="預設段落字型" style:family="text">
      <style:text-properties style:font-name="標楷體"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punctuation-wrap="simple" style:text-autospace="none" style:snap-to-layout-grid="false" fo:text-align="justify" fo:line-height="0.2916in" fo:margin-left="0.4041in" fo:text-indent="-0.4041in">
        <style:tab-stops>
          <style:tab-stop style:type="left" style:position="0.1694in"/>
        </style:tab-stops>
      </style:paragraph-properties>
      <style:text-properties style:font-name="標楷體" style:font-name-asian="標楷體" style:font-name-complex="Times New Roman" fo:font-size="14pt" style:font-size-asian="14pt" style:font-size-complex="14pt"/>
    </style:style>
    <style:style style:name="P662" style:parent-style-name="內文" style:family="paragraph">
      <style:paragraph-properties style:punctuation-wrap="simple" style:text-autospace="none" style:snap-to-layout-grid="false" fo:text-align="justify" fo:line-height="0.2916in" fo:margin-left="0.5527in" fo:text-indent="-0.5777in">
        <style:tab-stops/>
      </style:paragraph-properties>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P670" style:parent-style-name="內文" style:family="paragraph">
      <style:paragraph-properties style:punctuation-wrap="simple" style:text-autospace="none" style:snap-to-layout-grid="false" fo:text-align="justify" fo:line-height="0.2916in" fo:margin-left="0.9402in" fo:text-indent="-0.3736in">
        <style:tab-stops>
          <style:tab-stop style:type="left" style:position="1.0395in"/>
        </style:tab-stops>
      </style:paragraph-properties>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P674"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1.0277in"/>
        </style:tab-stops>
      </style:paragraph-properties>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P678"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1.0277in"/>
        </style:tab-stops>
      </style:paragraph-properties>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P682"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1.0277in"/>
        </style:tab-stops>
      </style:paragraph-properties>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6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P686" style:parent-style-name="內文" style:family="paragraph">
      <style:paragraph-properties style:punctuation-wrap="simple" style:text-autospace="none" style:snap-to-layout-grid="false" fo:text-align="justify" fo:line-height="0.2916in" fo:margin-left="0.952in" fo:text-indent="-0.3888in">
        <style:tab-stops>
          <style:tab-stop style:type="left" style:position="1.0277in"/>
        </style:tab-stops>
      </style:paragraph-properties>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T6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Times New Roman"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P691" style:parent-style-name="內文" style:family="paragraph">
      <style:paragraph-properties style:punctuation-wrap="simple" style:text-autospace="none" style:snap-to-layout-grid="false" fo:text-align="justify" fo:line-height="0.2916in" fo:margin-left="0.5263in" fo:text-indent="-0.5777in">
        <style:tab-stops>
          <style:tab-stop style:type="left" style:position="0.0472in"/>
        </style:tab-stops>
      </style:paragraph-properties>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Times New Roman" fo:font-size="14pt" style:font-size-asian="14pt" style:font-size-complex="14pt"/>
    </style:style>
    <style:style style:name="T7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T7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Times New Roman"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style:punctuation-wrap="simple" style:text-autospace="none" style:snap-to-layout-grid="false" fo:text-align="justify" fo:line-height="0.2916in" fo:margin-left="0.5263in" fo:text-indent="-0.5777in">
        <style:tab-stops>
          <style:tab-stop style:type="left" style:position="0.0472in"/>
        </style:tab-stops>
      </style:paragraph-properties>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P729" style:parent-style-name="內文" style:family="paragraph">
      <style:paragraph-properties style:punctuation-wrap="simple" style:text-autospace="none" style:snap-to-layout-grid="false" fo:text-align="justify" fo:line-height="0.2916in" fo:margin-left="0.5263in" fo:text-indent="-0.5777in">
        <style:tab-stops>
          <style:tab-stop style:type="left" style:position="0.0472in"/>
        </style:tab-stops>
      </style:paragraph-properties>
      <style:text-properties style:font-name="標楷體" style:font-name-asian="標楷體" style:font-name-complex="Times New Roman" fo:font-size="14pt" style:font-size-asian="14pt" style:font-size-complex="14pt"/>
    </style:style>
    <style:style style:name="P730" style:parent-style-name="內文" style:family="paragraph">
      <style:paragraph-properties style:punctuation-wrap="simple" style:text-autospace="none" style:snap-to-layout-grid="false" fo:text-align="justify" fo:line-height="0.2916in" fo:margin-left="0.5263in" fo:text-indent="-0.5777in">
        <style:tab-stops>
          <style:tab-stop style:type="left" style:position="0.0472in"/>
        </style:tab-stops>
      </style:paragraph-properties>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7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punctuation-wrap="simple" style:text-autospace="none" style:snap-to-layout-grid="false" fo:text-align="justify" fo:line-height="0.2916in" fo:margin-left="-0.0381in" fo:text-indent="0.0055in">
        <style:tab-stops/>
      </style:paragraph-properties>
      <style:text-properties style:font-name="標楷體" style:font-name-asian="標楷體" style:font-name-complex="Times New Roman" fo:font-size="14pt" style:font-size-asian="14pt" style:font-size-complex="14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punctuation-wrap="simple" style:text-autospace="none" style:snap-to-layout-grid="false" fo:text-align="justify" fo:line-height="0.2916in" fo:margin-left="0.6006in" fo:text-indent="-0.6006in">
        <style:tab-stops>
          <style:tab-stop style:type="left" style:position="0.3034in"/>
        </style:tab-stops>
      </style:paragraph-properties>
    </style:style>
    <style:style style:name="T7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text-autospace="none" style:snap-to-layout-grid="false" fo:text-align="justify" fo:line-height="0.2916in" fo:margin-left="0.4277in" fo:text-indent="-0.4277in">
        <style:tab-stops>
          <style:tab-stop style:type="left" style:position="0.1458in"/>
        </style:tab-stops>
      </style:paragraph-properties>
      <style:text-properties style:font-name="標楷體" style:font-name-asian="標楷體" style:font-name-complex="Times New Roman"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text-autospace="none" style:snap-to-layout-grid="false" fo:text-align="justify" fo:line-height="0.2916in" fo:margin-left="0.0236in" fo:text-indent="-0.0152in">
        <style:tab-stops/>
      </style:paragraph-properties>
      <style:text-properties style:font-name="標楷體" style:font-name-asian="標楷體" style:font-name-complex="Times New Roman" fo:font-size="14pt" style:font-size-asian="14pt" style:font-size-complex="14pt"/>
    </style:style>
    <style:style style:name="P755" style:parent-style-name="內文" style:family="paragraph">
      <style:paragraph-properties fo:widows="2" fo:orphans="2" fo:break-before="page" fo:text-align="center"/>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ableColumn767" style:family="table-column">
      <style:table-column-properties style:column-width="0.4993in" style:use-optimal-column-width="false"/>
    </style:style>
    <style:style style:name="TableColumn768" style:family="table-column">
      <style:table-column-properties style:column-width="0.5847in" style:use-optimal-column-width="false"/>
    </style:style>
    <style:style style:name="TableColumn769" style:family="table-column">
      <style:table-column-properties style:column-width="0.4923in" style:use-optimal-column-width="false"/>
    </style:style>
    <style:style style:name="TableColumn770" style:family="table-column">
      <style:table-column-properties style:column-width="0.9895in" style:use-optimal-column-width="false"/>
    </style:style>
    <style:style style:name="TableColumn771" style:family="table-column">
      <style:table-column-properties style:column-width="1.0833in" style:use-optimal-column-width="false"/>
    </style:style>
    <style:style style:name="TableColumn772" style:family="table-column">
      <style:table-column-properties style:column-width="1.1812in" style:use-optimal-column-width="false"/>
    </style:style>
    <style:style style:name="TableColumn773" style:family="table-column">
      <style:table-column-properties style:column-width="1.1812in" style:use-optimal-column-width="false"/>
    </style:style>
    <style:style style:name="TableColumn774" style:family="table-column">
      <style:table-column-properties style:column-width="1.0875in" style:use-optimal-column-width="false"/>
    </style:style>
    <style:style style:name="Table766" style:family="table">
      <style:table-properties style:width="7.0993in" fo:margin-left="0in" table:align="center"/>
    </style:style>
    <style:style style:name="TableRow775" style:family="table-row">
      <style:table-row-properties style:min-row-height="0.2062in" style:use-optimal-row-height="false" fo:keep-together="always"/>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833in" fo:margin-bottom="0.0833in" style:line-height-at-least="0in"/>
      <style:text-properties style:font-name="標楷體" style:font-name-asian="標楷體"/>
    </style:style>
    <style:style style:name="TableCell7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style>
    <style:style style:name="TableRow783" style:family="table-row">
      <style:table-row-properties style:min-row-height="0.0993in" style:use-optimal-row-height="false" fo:keep-together="always"/>
    </style:style>
    <style:style style:name="P784" style:parent-style-name="內文" style:family="paragraph">
      <style:paragraph-properties fo:text-align="center" fo:margin-top="0.0833in" fo:margin-bottom="0.0833in" style:line-height-at-least="0in"/>
      <style:text-properties style:font-name="標楷體" style:font-name-asian="標楷體"/>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7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Row796" style:family="table-row">
      <style:table-row-properties style:min-row-height="0.1444in" style:use-optimal-row-height="false" fo:keep-together="always"/>
    </style:style>
    <style:style style:name="TableCell7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fo:margin-left="0.0395in" fo:margin-right="0.0395in">
        <style:tab-stops>
          <style:tab-stop style:type="left" style:position="4.4604in"/>
        </style:tab-stops>
      </style:paragraph-properties>
      <style:text-properties style:font-name="標楷體" style:font-name-asian="標楷體"/>
    </style:style>
    <style:style style:name="TableCell7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top="0.0833in" fo:margin-bottom="0.0833in" fo:line-height="0.1666in" fo:margin-left="0.0395in" fo:margin-right="0.0395in">
        <style:tab-stops/>
      </style:paragraph-properties>
      <style:text-properties style:font-name="標楷體" style:font-name-asian="標楷體"/>
    </style:style>
    <style:style style:name="TableCell80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833in" fo:margin-bottom="0.0833in" fo:line-height="0.1666in"/>
      <style:text-properties style:font-name="標楷體" style:font-name-asian="標楷體"/>
    </style:style>
    <style:style style:name="TableRow803" style:family="table-row">
      <style:table-row-properties style:min-row-height="0.3881in" style:use-optimal-row-height="false" fo:keep-together="always"/>
    </style:style>
    <style:style style:name="TableCell8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8" style:parent-style-name="內文" style:family="paragraph">
      <style:paragraph-properties fo:margin-top="0.0833in" fo:margin-bottom="0.0833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line-height-at-least="0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line-height-at-least="0in"/>
      <style:text-properties style:font-name="標楷體" style:font-name-asian="標楷體"/>
    </style:style>
    <style:style style:name="TableCell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style:style>
    <style:style style:name="TableRow821" style:family="table-row">
      <style:table-row-properties style:min-row-height="0.2354in" style:use-optimal-row-height="false" fo:keep-together="always"/>
    </style:style>
    <style:style style:name="P822" style:parent-style-name="內文" style:family="paragraph">
      <style:paragraph-properties fo:text-align="justify" style:line-height-at-least="0in"/>
      <style:text-properties style:font-name="標楷體" style:font-name-asian="標楷體"/>
    </style:style>
    <style:style style:name="P823"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font-size="11pt" style:font-size-asian="11pt"/>
    </style:style>
    <style:style style:name="TableRow826" style:family="table-row">
      <style:table-row-properties style:min-row-height="0.6534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P829"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fo:font-size="9pt" style:font-size-asian="9pt" style:font-size-complex="9pt"/>
    </style:style>
    <style:style style:name="TableRow830" style:family="table-row">
      <style:table-row-properties style:min-row-height="0.9236in" style:use-optimal-row-height="false" fo:keep-together="always"/>
    </style:style>
    <style:style style:name="TableCell83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8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style:style>
    <style:style style:name="TableCell8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41"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TableCell8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ableCell8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ableCell85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56"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ableRow860" style:family="table-row">
      <style:table-row-properties style:min-row-height="0.1715in" style:use-optimal-row-height="false" fo:keep-together="always"/>
    </style:style>
    <style:style style:name="P861" style:parent-style-name="內文" style:family="paragraph">
      <style:paragraph-properties fo:text-align="justify" style:line-height-at-least="0in"/>
      <style:text-properties style:font-name="標楷體" style:font-name-asian="標楷體"/>
    </style:style>
    <style:style style:name="P862"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8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6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fo:font-size="11pt" style:font-size-asian="11pt"/>
    </style:style>
    <style:style style:name="TableRow865" style:family="table-row">
      <style:table-row-properties style:min-row-height="0.8243in" style:use-optimal-row-height="false" fo:keep-together="always"/>
    </style:style>
    <style:style style:name="TableCell8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8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8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8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8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8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885" style:family="table-row">
      <style:table-row-properties style:min-row-height="1.2479in" style:use-optimal-row-height="false" fo:keep-together="always"/>
    </style:style>
    <style:style style:name="P886" style:parent-style-name="內文" style:family="paragraph">
      <style:paragraph-properties style:line-height-at-least="0in"/>
      <style:text-properties style:font-name="標楷體" style:font-name-asian="標楷體"/>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8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8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8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8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8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0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901" style:family="table-row">
      <style:table-row-properties style:min-row-height="0.3347in" style:use-optimal-row-height="false" fo:keep-together="always"/>
    </style:style>
    <style:style style:name="TableCell902"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03"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904" style:family="table-row">
      <style:table-row-properties style:min-row-height="0.5944in" style:use-optimal-row-height="false" fo:keep-together="always"/>
    </style:style>
    <style:style style:name="TableCell905"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Row919" style:family="table-row">
      <style:table-row-properties style:min-row-height="1.0208in" style:use-optimal-row-height="false" fo:keep-together="always"/>
    </style:style>
    <style:style style:name="P920" style:parent-style-name="內文" style:family="paragraph">
      <style:paragraph-properties style:line-height-at-least="0in"/>
      <style:text-properties style:font-name="標楷體" style:font-name-asian="標楷體"/>
    </style:style>
    <style:style style:name="P921"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9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in" fo:margin-right="0.0395in">
        <style:tab-stops>
          <style:tab-stop style:type="left" style:position="4.5in"/>
        </style:tab-stops>
      </style:paragraph-properties>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內文" style:family="paragraph">
      <style:paragraph-properties fo:text-align="justify" style:line-height-at-least="0in" fo:margin-right="0.0395in" fo:text-indent="0.2888in">
        <style:tab-stops>
          <style:tab-stop style:type="left" style:position="4.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28" style:parent-style-name="內文" style:family="paragraph">
      <style:paragraph-properties fo:text-align="justify" style:line-height-at-least="0in" fo:margin-left="0.4319in" fo:margin-right="0.0402in">
        <style:tab-stops>
          <style:tab-stop style:type="left" style:position="4.068in"/>
        </style:tab-stops>
      </style:paragraph-properties>
    </style:style>
    <style:style style:name="T9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30" style:family="table-row">
      <style:table-row-properties style:min-row-height="0.1305in" style:use-optimal-row-height="false" fo:keep-together="always"/>
    </style:style>
    <style:style style:name="TableCell93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933" style:family="table-row">
      <style:table-row-properties style:min-row-height="0.6194in" style:use-optimal-row-height="false" fo:keep-together="always"/>
    </style:style>
    <style:style style:name="TableCell93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9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951" style:family="table-row">
      <style:table-row-properties style:min-row-height="0.1208in" style:use-optimal-row-height="false" fo:keep-together="always"/>
    </style:style>
    <style:style style:name="TableCell95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953" style:parent-style-name="內文" style:family="paragraph">
      <style:paragraph-properties style:line-height-at-least="0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2"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Row973" style:family="table-row">
      <style:table-row-properties style:min-row-height="0.8868in" style:use-optimal-row-height="false" fo:keep-together="always"/>
    </style:style>
    <style:style style:name="P974" style:parent-style-name="內文" style:family="paragraph">
      <style:paragraph-properties style:line-height-at-least="0in"/>
      <style:text-properties style:font-name="標楷體" style:font-name-asian="標楷體"/>
    </style:style>
    <style:style style:name="P975"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ableCell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ableRow1001" style:family="table-row">
      <style:table-row-properties style:min-row-height="0.1861in" style:use-optimal-row-height="false" fo:keep-together="always"/>
    </style:style>
    <style:style style:name="TableCell10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justify" style:line-height-at-least="0in" fo:margin-right="0.0395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justify" style:line-height-at-least="0in" fo:margin-right="0.0395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P1028" style:parent-style-name="內文" style:family="paragraph">
      <style:paragraph-properties style:line-break="normal" style:punctuation-wrap="simple" style:text-autospace="none" fo:line-height="0.2916in" fo:margin-left="0.0006in" fo:margin-right="-0.1965in" fo:text-indent="-0.2138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style:punctuation-wrap="simple" style:text-autospace="none" fo:line-height="0.2916in" fo:margin-left="0.1944in" fo:margin-right="-0.2284in" fo:text-indent="-0.3944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style:line-break="normal" style:punctuation-wrap="simple" style:text-autospace="none" fo:text-align="justify" fo:line-height="0.2916in" fo:margin-left="0.1944in" fo:margin-right="-0.2284in" fo:text-indent="-0.3944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style:line-break="normal" style:punctuation-wrap="simple" style:text-autospace="none" fo:text-align="justify" fo:line-height="0.2916in" fo:margin-left="0.1562in" fo:margin-right="-0.2284in" fo:text-indent="-0.3597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line-height="0.3611in">
        <style:tab-stops>
          <style:tab-stop style:type="left" style:position="1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center" fo:line-height="0.3611in">
        <style:tab-stops>
          <style:tab-stop style:type="left" style:position="1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ableColumn1046" style:family="table-column">
      <style:table-column-properties style:column-width="0.3944in" style:use-optimal-column-width="false"/>
    </style:style>
    <style:style style:name="TableColumn1047" style:family="table-column">
      <style:table-column-properties style:column-width="0.6895in" style:use-optimal-column-width="false"/>
    </style:style>
    <style:style style:name="TableColumn1048" style:family="table-column">
      <style:table-column-properties style:column-width="0.4923in" style:use-optimal-column-width="false"/>
    </style:style>
    <style:style style:name="TableColumn1049" style:family="table-column">
      <style:table-column-properties style:column-width="0.9895in" style:use-optimal-column-width="false"/>
    </style:style>
    <style:style style:name="TableColumn1050" style:family="table-column">
      <style:table-column-properties style:column-width="1.0833in" style:use-optimal-column-width="false"/>
    </style:style>
    <style:style style:name="TableColumn1051" style:family="table-column">
      <style:table-column-properties style:column-width="1.2256in" style:use-optimal-column-width="false"/>
    </style:style>
    <style:style style:name="TableColumn1052" style:family="table-column">
      <style:table-column-properties style:column-width="0.0145in" style:use-optimal-column-width="false"/>
    </style:style>
    <style:style style:name="TableColumn1053" style:family="table-column">
      <style:table-column-properties style:column-width="1.1222in" style:use-optimal-column-width="false"/>
    </style:style>
    <style:style style:name="TableColumn1054" style:family="table-column">
      <style:table-column-properties style:column-width="1.0875in" style:use-optimal-column-width="false"/>
    </style:style>
    <style:style style:name="Table1045" style:family="table">
      <style:table-properties style:width="7.0993in" fo:margin-left="0in" table:align="center"/>
    </style:style>
    <style:style style:name="TableRow1055" style:family="table-row">
      <style:table-row-properties style:min-row-height="0.2645in" style:use-optimal-row-height="false" fo:keep-together="always"/>
    </style:style>
    <style:style style:name="TableCell10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0833in" fo:margin-bottom="0.0833in" style:line-height-at-least="0in"/>
      <style:text-properties style:font-name="標楷體" style:font-name-asian="標楷體"/>
    </style:style>
    <style:style style:name="TableCell10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Row1063" style:family="table-row">
      <style:table-row-properties style:min-row-height="0.15in" style:use-optimal-row-height="false" fo:keep-together="always"/>
    </style:style>
    <style:style style:name="P1064" style:parent-style-name="內文" style:family="paragraph">
      <style:paragraph-properties fo:text-align="center" fo:margin-top="0.0833in" fo:margin-bottom="0.0833in" style:line-height-at-least="0in"/>
      <style:text-properties style:font-name="標楷體" style:font-name-asian="標楷體"/>
    </style:style>
    <style:style style:name="P1065" style:parent-style-name="內文" style:family="paragraph">
      <style:paragraph-properties fo:text-align="center" style:line-height-at-least="0in"/>
      <style:text-properties style:font-name="標楷體" style:font-name-asian="標楷體"/>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0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0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0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076" style:family="table-row">
      <style:table-row-properties style:min-row-height="0.1944in" style:use-optimal-row-height="false"/>
    </style:style>
    <style:style style:name="TableCell10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fo:margin-left="0.0395in" fo:margin-right="0.0395in">
        <style:tab-stops>
          <style:tab-stop style:type="left" style:position="4.4604in"/>
        </style:tab-stops>
      </style:paragraph-properties>
      <style:text-properties style:font-name="標楷體" style:font-name-asian="標楷體"/>
    </style:style>
    <style:style style:name="TableCell10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833in" fo:margin-bottom="0.0833in" fo:line-height="0.1666in" fo:margin-left="0.0395in" fo:margin-right="0.0395in">
        <style:tab-stops/>
      </style:paragraph-properties>
      <style:text-properties style:font-name="標楷體" style:font-name-asian="標楷體"/>
    </style:style>
    <style:style style:name="TableCell10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0833in" fo:margin-bottom="0.0833in" fo:line-height="0.1666in"/>
      <style:text-properties style:font-name="標楷體" style:font-name-asian="標楷體"/>
    </style:style>
    <style:style style:name="TableRow1083" style:family="table-row">
      <style:table-row-properties style:min-row-height="0.2187in" style:use-optimal-row-height="false"/>
    </style:style>
    <style:style style:name="TableCell10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margin-top="0.0833in" fo:margin-bottom="0.0833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style:line-height-at-least="0in"/>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line-height-at-least="0in"/>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line-height-at-least="0in"/>
      <style:text-properties style:font-name="標楷體" style:font-name-asian="標楷體"/>
    </style:style>
    <style:style style:name="TableCell1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0" style:parent-style-name="內文" style:family="paragraph">
      <style:paragraph-properties fo:text-align="justify" style:line-height-at-least="0in"/>
      <style:text-properties style:font-name="標楷體" style:font-name-asian="標楷體"/>
    </style:style>
    <style:style style:name="TableRow1101" style:family="table-row">
      <style:table-row-properties style:min-row-height="0.2138in" style:use-optimal-row-height="false"/>
    </style:style>
    <style:style style:name="P1102" style:parent-style-name="內文" style:family="paragraph">
      <style:paragraph-properties fo:text-align="justify" style:line-height-at-least="0in"/>
      <style:text-properties style:font-name="標楷體" style:font-name-asian="標楷體"/>
    </style:style>
    <style:style style:name="P1103"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style:style>
    <style:style style:name="TableCell1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5" style:parent-style-name="內文" style:family="paragraph">
      <style:paragraph-properties fo:text-align="justify" style:line-height-at-least="0in"/>
      <style:text-properties style:font-name="標楷體" style:font-name-asian="標楷體" fo:font-size="11pt" style:font-size-asian="11pt"/>
    </style:style>
    <style:style style:name="TableRow1106" style:family="table-row">
      <style:table-row-properties style:min-row-height="0.3069in" style:use-optimal-row-height="false"/>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P1109"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fo:font-size="9pt" style:font-size-asian="9pt" style:font-size-complex="9pt"/>
    </style:style>
    <style:style style:name="TableRow1110" style:family="table-row">
      <style:table-row-properties style:min-row-height="0.7284in" style:use-optimal-row-height="false" fo:keep-together="always"/>
    </style:style>
    <style:style style:name="TableCell111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12" style:parent-style-name="內文" style:family="paragraph">
      <style:paragraph-properties fo:text-align="justify" style:line-height-at-least="0in"/>
      <style:text-properties style:font-name="標楷體" style:font-name-asian="標楷體"/>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1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style:style>
    <style:style style:name="TableCell11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style>
    <style:style style:name="TableCell11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25"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TableCell11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32"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Cell11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39"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style>
    <style:style style:name="TableRow1145" style:family="table-row">
      <style:table-row-properties style:min-row-height="0.1715in" style:use-optimal-row-height="false" fo:keep-together="always"/>
    </style:style>
    <style:style style:name="P1146" style:parent-style-name="內文" style:family="paragraph">
      <style:paragraph-properties fo:text-align="justify" style:line-height-at-least="0in"/>
      <style:text-properties style:font-name="標楷體" style:font-name-asian="標楷體"/>
    </style:style>
    <style:style style:name="P1147"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1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49"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1150" style:parent-style-name="預設段落字型" style:family="text">
      <style:text-properties style:font-name="標楷體" style:font-name-asian="標楷體" fo:font-size="11pt" style:font-size-asian="11pt"/>
    </style:style>
    <style:style style:name="T11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font-size="11pt" style:font-size-asian="11pt"/>
    </style:style>
    <style:style style:name="TableRow1154" style:family="table-row">
      <style:table-row-properties style:min-row-height="0.7666in" style:use-optimal-row-height="false" fo:keep-together="always"/>
    </style:style>
    <style:style style:name="TableCell11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in"/>
      <style:text-properties style:font-name="標楷體" style:font-name-asian="標楷體"/>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in"/>
      <style:text-properties style:font-name="標楷體" style:font-name-asian="標楷體"/>
    </style:style>
    <style:style style:name="TableCell1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1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6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6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7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171" style:family="table-row">
      <style:table-row-properties style:min-row-height="1.118in" style:use-optimal-row-height="false" fo:keep-together="always"/>
    </style:style>
    <style:style style:name="P1172" style:parent-style-name="內文" style:family="paragraph">
      <style:paragraph-properties style:line-height-at-least="0in"/>
      <style:text-properties style:font-name="標楷體" style:font-name-asian="標楷體"/>
    </style:style>
    <style:style style:name="TableCell1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style:style>
    <style:style style:name="TableCell1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1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1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8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187" style:family="table-row">
      <style:table-row-properties style:min-row-height="0.0347in" style:use-optimal-row-height="false" fo:keep-together="always"/>
    </style:style>
    <style:style style:name="TableCell1188"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89"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190" style:family="table-row">
      <style:table-row-properties style:min-row-height="0.7076in" style:use-optimal-row-height="false" fo:keep-together="always"/>
    </style:style>
    <style:style style:name="TableCell1191"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192" style:parent-style-name="內文" style:family="paragraph">
      <style:paragraph-properties style:line-height-at-least="0in"/>
      <style:text-properties style:font-name="標楷體" style:font-name-asian="標楷體"/>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Cell1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4" style:parent-style-name="內文" style:family="paragraph">
      <style:paragraph-properties fo:text-align="justify" style:line-height-at-least="0in" fo:margin-right="0.0395in">
        <style:tab-stops>
          <style:tab-stop style:type="left" style:position="4.5in"/>
        </style:tab-stops>
      </style:paragraph-properties>
      <style:text-properties style:font-name="標楷體" style:font-name-asian="標楷體"/>
    </style:style>
    <style:style style:name="TableRow1205" style:family="table-row">
      <style:table-row-properties style:min-row-height="0.2458in" style:use-optimal-row-height="false" fo:keep-together="always"/>
    </style:style>
    <style:style style:name="P1206" style:parent-style-name="內文" style:family="paragraph">
      <style:paragraph-properties style:line-height-at-least="0in"/>
      <style:text-properties style:font-name="標楷體" style:font-name-asian="標楷體"/>
    </style:style>
    <style:style style:name="P1207"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1210" style:parent-style-name="預設段落字型" style:family="text">
      <style:text-properties style:font-name="標楷體" style:font-name-asian="標楷體" fo:font-size="11pt" style:font-size-asian="11pt"/>
    </style:style>
    <style:style style:name="TableRow1211" style:family="table-row">
      <style:table-row-properties style:min-row-height="0.1569in" style:use-optimal-row-height="false" fo:keep-together="always"/>
    </style:style>
    <style:style style:name="TableCell121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214" style:family="table-row">
      <style:table-row-properties style:min-row-height="0.4562in" style:use-optimal-row-height="false" fo:keep-together="always"/>
    </style:style>
    <style:style style:name="TableCell1215"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216" style:parent-style-name="內文" style:family="paragraph">
      <style:paragraph-properties style:line-height-at-least="0in"/>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8"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229" style:family="table-row">
      <style:table-row-properties style:min-row-height="0.2229in" style:use-optimal-row-height="false" fo:keep-together="always"/>
    </style:style>
    <style:style style:name="TableCell123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231" style:parent-style-name="內文" style:family="paragraph">
      <style:paragraph-properties style:line-height-at-least="0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9" style:parent-style-name="內文" style:family="paragraph">
      <style:paragraph-properties fo:text-align="center"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250" style:family="table-row">
      <style:table-row-properties style:min-row-height="0.8868in" style:use-optimal-row-height="false" fo:keep-together="always"/>
    </style:style>
    <style:style style:name="P1251" style:parent-style-name="內文" style:family="paragraph">
      <style:paragraph-properties style:line-height-at-least="0in"/>
      <style:text-properties style:font-name="標楷體" style:font-name-asian="標楷體"/>
    </style:style>
    <style:style style:name="P1252" style:parent-style-name="內文" style:family="paragraph">
      <style:paragraph-properties fo:text-align="center" fo:margin-left="0.0395in" fo:margin-right="0.0395in">
        <style:tab-stops>
          <style:tab-stop style:type="left" style:position="4.4604in"/>
        </style:tab-stops>
      </style:paragraph-properties>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line-height-at-least="0in" fo:margin-left="0.0395in" fo:margin-right="0.0395in">
        <style:tab-stops>
          <style:tab-stop style:type="left" style:position="4.4604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Cell1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4" style:parent-style-name="內文" style:family="paragraph">
      <style:paragraph-properties fo:text-align="justify" style:line-height-at-least="0in" fo:margin-left="0.0395in" fo:margin-right="0.0395in">
        <style:tab-stops>
          <style:tab-stop style:type="left" style:position="4.4604in"/>
        </style:tab-stops>
      </style:paragraph-properties>
      <style:text-properties style:font-name="標楷體" style:font-name-asian="標楷體"/>
    </style:style>
    <style:style style:name="TableRow1265" style:family="table-row">
      <style:table-row-properties style:min-row-height="0.2847in" style:use-optimal-row-height="false"/>
    </style:style>
    <style:style style:name="TableCell12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in" fo:margin-right="0.0395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P1283" style:parent-style-name="內文" style:family="paragraph">
      <style:paragraph-properties fo:text-align="justify" style:line-height-at-least="0in" fo:margin-right="0.0395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8"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office:automatic-styles>
  <office:body>
    <office:text text:use-soft-page-breaks="true">
      <text:p text:style-name="P1"><text:span text:style-name="T4">臺南市政府</text:span><text:span text:style-name="T5">重要個案計畫管制考評</text:span><text:span text:style-name="T6">作業要點</text:span><text:span text:style-name="T7">修正對照表</text:span></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修正規定</text:p>
            </table:table-cell>
            <table:table-cell table:style-name="TableCell15">
              <text:p text:style-name="P16">現行規定</text:p>
            </table:table-cell>
            <table:table-cell table:style-name="TableCell17">
              <text:p text:style-name="P18">說明</text:p>
            </table:table-cell>
          </table:table-row>
        </table:table-header-rows>
        <table:table-row table:style-name="TableRow19">
          <table:table-cell table:style-name="TableCell20">
            <text:p text:style-name="P21">一、臺南市政府（以下簡稱本府）為落實列管所屬各機關（以下簡稱各機關）年度重要個案計畫，以提升管理績效及施政品質，特訂定本要點。</text:p>
          </table:table-cell>
          <table:table-cell table:style-name="TableCell22">
            <text:p text:style-name="P23">一、臺南市政府（以下簡稱本府）為落實列管所屬各機關（以下簡稱各機關）年度重要個案計畫，以提升管理績效及施政品質，特訂定本要點。</text:p>
          </table:table-cell>
          <table:table-cell table:style-name="TableCell24">
            <text:p text:style-name="P25">本點未修正。</text:p>
          </table:table-cell>
        </table:table-row>
        <table:table-row table:style-name="TableRow26">
          <table:table-cell table:style-name="TableCell27">
            <text:p text:style-name="P28"><text:span text:style-name="T29">二、</text:span><text:span text:style-name="T30">各機關辦理之業務</text:span><text:span text:style-name="T31">符合下列情形之一者，為年度重要個案計畫：</text:span></text:p>
            <text:p text:style-name="P32">（一）總預算金額達新臺幣五千萬元以上。</text:p>
            <text:p text:style-name="P33"><text:span text:style-name="T34">（二）市長指示</text:span><text:span text:style-name="T35">之</text:span><text:span text:style-name="T36">重大政策。</text:span></text:p>
          </table:table-cell>
          <table:table-cell table:style-name="TableCell37">
            <text:p text:style-name="P38"><text:span text:style-name="T39">二、符合下列</text:span><text:span text:style-name="T40">各款</text:span><text:span text:style-name="T41">情形之一者，為年度重要個案計畫</text:span><text:span text:style-name="T42">，並列入府管制計畫（以下簡稱列管計畫）</text:span><text:span text:style-name="T43">：</text:span></text:p>
            <text:p text:style-name="P44">（一）總預算金額達新臺幣五千萬元以上。</text:p>
            <text:p text:style-name="P45">（二）市長指示重大政策。</text:p>
          </table:table-cell>
          <table:table-cell table:style-name="TableCell46">
            <text:p text:style-name="P47">一、酌作文字修正。</text:p>
            <text:p text:style-name="P48">二、由於第一點已揭示本要點係為管考本府年度重要個案計畫而訂定，故刪除序言「列入府管制計畫」相關文字。</text:p>
          </table:table-cell>
        </table:table-row>
        <table:table-row table:style-name="TableRow49">
          <table:table-cell table:style-name="TableCell50">
            <text:p text:style-name="P51"><text:span text:style-name="T52">三、</text:span><text:span text:style-name="T53">各機關年度重要個案計畫之列</text:span><text:span text:style-name="T54">管作業</text:span><text:span text:style-name="T55">如下</text:span><text:span text:style-name="T56">：</text:span></text:p>
            <text:p text:style-name="P57"><text:span text:style-name="T58">（一）年度重要個案計畫</text:span><text:span text:style-name="T59">之提報</text:span><text:span text:style-name="T60">：</text:span></text:p>
            <text:p text:style-name="P61"><text:span text:style-name="T62">１．於每年十二月底前</text:span><text:span text:style-name="T63">，經由</text:span><text:span text:style-name="T64">本府多目標智慧管理系統（以下簡稱管理系統）提報下年度重要個案計畫建議項目</text:span><text:span text:style-name="T65">。本府</text:span><text:span text:style-name="T66">研究發展考核委員會（以下簡稱研考</text:span><text:soft-page-break/><text:span text:style-name="T67">會）</text:span><text:span text:style-name="T68">於</text:span><text:span text:style-name="T69">彙整資料</text:span><text:span text:style-name="T70">及</text:span><text:span text:style-name="T71">會同相關機關</text:span><text:span text:style-name="T72">或</text:span><text:span text:style-name="T73">單位</text:span><text:span text:style-name="T74">進行</text:span><text:span text:style-name="T75">審查，</text:span><text:span text:style-name="T76">並簽請本</text:span><text:span text:style-name="T77">府核定後</text:span><text:span text:style-name="T78">，</text:span><text:span text:style-name="T79">函送各機關據以辦理。</text:span><text:span text:style-name="T80">各機關</text:span><text:span text:style-name="T81">因故無法於期限內提報者，應</text:span><text:span text:style-name="T82">於</text:span><text:span text:style-name="T83">會辦研考會</text:span><text:span text:style-name="T84">後</text:span><text:span text:style-name="T85">，</text:span><text:span text:style-name="T86">簽請本</text:span><text:span text:style-name="T87">府核定。</text:span></text:p>
            <text:p text:style-name="P88"><text:span text:style-name="T89">２．因追加預算、動支預備金</text:span><text:span text:style-name="T90">、</text:span><text:span text:style-name="T91">獲中央補助</text:span><text:span text:style-name="T92">或其他情形致辦理之業務預算金額</text:span><text:span text:style-name="T93">於年度中</text:span><text:span text:style-name="T94">累積</text:span><text:span text:style-name="T95">達</text:span><text:span text:style-name="T96">新臺幣五千萬元以上</text:span><text:span text:style-name="T97">者，於核定後十五日內</text:span><text:span text:style-name="T98">，經由</text:span><text:span text:style-name="T99">管理系統提報</text:span><text:span text:style-name="T100">之</text:span><text:span text:style-name="T101">。</text:span></text:p>
            <text:p text:style-name="P102"><text:span text:style-name="T103">３．</text:span><text:span text:style-name="T104">市長指示</text:span><text:span text:style-name="T105">之</text:span><text:span text:style-name="T106">重大政策，</text:span><text:span text:style-name="T107">於</text:span><text:span text:style-name="T108">研考會通知後十五日內</text:span><text:span text:style-name="T109">，經由</text:span><text:span text:style-name="T110">管理系統提報</text:span><text:span text:style-name="T111">之</text:span><text:span text:style-name="T112">。</text:span></text:p>
            <text:p text:style-name="P113"><text:span text:style-name="T114">（二）</text:span><text:span text:style-name="T115">每月五日前於管理系統更新執行進度及成</text:span><text:soft-page-break/><text:span text:style-name="T116">果。</text:span></text:p>
            <text:p text:style-name="P117"><text:span text:style-name="T118">（三）</text:span><text:span text:style-name="T119">研考單位應協助</text:span><text:span text:style-name="T120">填報</text:span><text:span text:style-name="T121">管理系統。</text:span></text:p>
            <text:p text:style-name="P122"><text:span text:style-name="T123">（四）</text:span><text:span text:style-name="T124">自行協調整合</text:span><text:span text:style-name="T125">內部分工，以規劃及執行年度重要個案計畫</text:span><text:span text:style-name="T126">。</text:span></text:p>
            <text:p text:style-name="P127"><text:span text:style-name="T128">（五）</text:span><text:span text:style-name="T129">委</text:span><text:span text:style-name="T130">由本府</text:span><text:span text:style-name="T131">其他機關</text:span><text:span text:style-name="T132">或單位</text:span><text:span text:style-name="T133">辦</text:span><text:span text:style-name="T134">理年度重要個案計畫</text:span><text:span text:style-name="T135">者，由代辦機關</text:span><text:span text:style-name="T136">或單位依前四款規定</text:span><text:span text:style-name="T137">辦理。</text:span></text:p>
          </table:table-cell>
          <table:table-cell table:style-name="TableCell138">
            <text:p text:style-name="P139"><text:span text:style-name="T140">三、管</text:span><text:span text:style-name="T141">制</text:span><text:span text:style-name="T142">作業</text:span><text:span text:style-name="T143">程序</text:span><text:span text:style-name="T144">：</text:span></text:p>
            <text:p text:style-name="P145">（一）年度重要個案計畫：</text:p>
            <text:p text:style-name="P146"><text:span text:style-name="T147">１．</text:span><text:span text:style-name="T148">各機關應</text:span><text:span text:style-name="T149">於每年十二月底前運用本府多目標智慧管理系統（以下簡稱管理系統）提報下年度重要個案計畫</text:span><text:span text:style-name="T150">管制</text:span><text:span text:style-name="T151">建議項目，研究發展考核委員會（以下簡稱研考會）彙整資料</text:span><text:span text:style-name="T152">後，</text:span><text:span text:style-name="T153">會同相關機關單位審查，報府核定後函送各機關</text:span><text:soft-page-break/><text:span text:style-name="T154">據以辦理。因故無法於期限內提報</text:span><text:span text:style-name="T155">列管</text:span><text:span text:style-name="T156">者，應會辦研考會，並報府核定。</text:span></text:p>
            <text:p text:style-name="P157"><text:span text:style-name="T158">２．因追加預算、動支預備金或獲中央補助等</text:span><text:span text:style-name="T159">，</text:span><text:span text:style-name="T160">於年度中</text:span><text:span text:style-name="T161">新增之年度重要個案計畫，</text:span><text:span text:style-name="T162">達</text:span><text:span text:style-name="T163">前點第一項第一款之列管規定</text:span><text:span text:style-name="T164">者，</text:span><text:span text:style-name="T165">各機關應</text:span><text:span text:style-name="T166">於核定後十五日內</text:span><text:span text:style-name="T167">依本要點規定主動至</text:span><text:span text:style-name="T168">管理系統提報</text:span><text:span text:style-name="T169">作業計畫</text:span><text:span text:style-name="T170">。</text:span></text:p>
            <text:p text:style-name="P171"><text:span text:style-name="T172">（二）</text:span><text:span text:style-name="T173">市長指示重大政策，經研考會通知後</text:span><text:span text:style-name="T174">，執行機關應於</text:span><text:span text:style-name="T175">十五日內</text:span><text:span text:style-name="T176">主動至</text:span><text:span text:style-name="T177">管理系統提報</text:span><text:span text:style-name="T178">作業計畫</text:span><text:span text:style-name="T179">。</text:span></text:p>
            <text:p text:style-name="P180"><text:span text:style-name="T181">（三）填報作業計畫：</text:span></text:p>
            <text:p text:style-name="P182"><text:span text:style-name="T183">１．各機關</text:span><text:span text:style-name="T184">研考單位應協助</text:span><text:span text:style-name="T185">計畫主辦單位至</text:span><text:span text:style-name="T186">管理系統</text:span><text:span text:style-name="T187">填報列管項目之作業計畫，作為計畫管制及評核之依據</text:span><text:span text:style-name="T188">。</text:span></text:p>
            <text:p text:style-name="P189"><text:span text:style-name="T190">２．列管計畫執行機關於管考週期</text:span><text:span text:style-name="T191">每</text:span><text:soft-page-break/><text:span text:style-name="T192">月五日前於管理系統</text:span><text:span text:style-name="T193">詳實</text:span><text:span text:style-name="T194">更新執行進度及成果</text:span><text:span text:style-name="T195">，確保資料正確性</text:span><text:span text:style-name="T196">。</text:span></text:p>
            <text:p text:style-name="P197"><text:span text:style-name="T198">３．列管計畫</text:span><text:span text:style-name="T199">委</text:span><text:span text:style-name="T200">託</text:span><text:span text:style-name="T201">其他機關</text:span><text:span text:style-name="T202">代</text:span><text:span text:style-name="T203">辦者，由代辦機關辦理</text:span><text:span text:style-name="T204">作業計畫填報事宜</text:span><text:span text:style-name="T205">。</text:span></text:p>
            <text:p text:style-name="P206"><text:span text:style-name="T207">４．列管計畫之規劃及執行，如涉機關內部分工者，機關應</text:span><text:span text:style-name="T208">自行協調整合。</text:span></text:p>
          </table:table-cell>
          <table:table-cell table:style-name="TableCell209">
            <text:p text:style-name="P210"><text:span text:style-name="T211">調整體例，分別於各款明定各機關</text:span><text:span text:style-name="T212">年度重要個案計畫之列管</text:span><text:span text:style-name="T213">作業：</text:span></text:p>
            <text:p text:style-name="P214">（一）第一款：年度重要個案計畫之提報。</text:p>
            <text:p text:style-name="P215">（二）第二款：各機關應定期更新執行進度及成果。</text:p>
            <text:p text:style-name="P216">（三）第三款：各機關研考單位之協助。</text:p>
            <text:p text:style-name="P217">（四）第四款：年度重要個案計畫<text:soft-page-break/>如涉及各機關內部分工，各機關應自行協調整合。</text:p>
            <text:p text:style-name="P218">（五）第五款：代辦機關或單位應依前四款規定辦理。</text:p>
          </table:table-cell>
        </table:table-row>
        <table:table-row table:style-name="TableRow219">
          <table:table-cell table:style-name="TableCell220">
            <text:p text:style-name="P221"><text:span text:style-name="T222">四、</text:span><text:span text:style-name="T223">年度重要個案</text:span><text:span text:style-name="T224">計畫</text:span><text:span text:style-name="T225">之</text:span><text:span text:style-name="T226">定期檢討作業</text:span><text:span text:style-name="T227">如下</text:span><text:span text:style-name="T228">：</text:span></text:p>
            <text:p text:style-name="P229"><text:span text:style-name="T230">（一）</text:span><text:span text:style-name="T231">各</text:span><text:span text:style-name="T232">機關應訂定</text:span><text:span text:style-name="T233">年度重要個案計畫</text:span><text:span text:style-name="T234">每月預定進度及具體工作項目，並控管執行進度。</text:span></text:p>
            <text:p text:style-name="P235"><text:span text:style-name="T236">（二）</text:span><text:span text:style-name="T237">各</text:span><text:span text:style-name="T238">機關</text:span><text:span text:style-name="T239">應</text:span><text:span text:style-name="T240">實施定期督導，有執行進度落後</text:span><text:span text:style-name="T241">者，</text:span><text:span text:style-name="T242">應檢討改善。</text:span></text:p>
            <text:p text:style-name="P243"><text:span text:style-name="T244">（三）研考會得視</text:span><text:span text:style-name="T245">各機關年度重要個案</text:span><text:span text:style-name="T246">計畫</text:span><text:span text:style-name="T247">之</text:span><text:span text:style-name="T248">執行進度，主動邀集各機關召開檢討會議或辦理實地查證作業。</text:span></text:p>
          </table:table-cell>
          <table:table-cell table:style-name="TableCell249">
            <text:p text:style-name="P250">四、列管計畫定期檢討作業：</text:p>
            <text:p text:style-name="P251"><text:span text:style-name="T252">（一）執行機關應</text:span><text:span text:style-name="T253">就列管計畫</text:span><text:span text:style-name="T254">訂定每月預定進度及具體工作項目，並</text:span><text:span text:style-name="T255">指定專人</text:span><text:span text:style-name="T256">控管執行進度。</text:span></text:p>
            <text:p text:style-name="P257"><text:span text:style-name="T258">（二）執行機關</text:span><text:span text:style-name="T259">首長或指派專人針對列管計畫</text:span><text:span text:style-name="T260">實施定期督導，</text:span><text:span text:style-name="T261">如</text:span><text:span text:style-name="T262">有執行進度落後應檢討改善</text:span><text:span text:style-name="T263">，並協助解決問題</text:span><text:span text:style-name="T264">。</text:span></text:p>
            <text:p text:style-name="P265"><text:span text:style-name="T266">（三）研考會得視列管計畫執行進度，主動邀集各</text:span><text:span text:style-name="T267">相關</text:span><text:span text:style-name="T268">機關召開檢討會議或辦理</text:span><text:soft-page-break/><text:span text:style-name="T269">實地查證作業。</text:span></text:p>
          </table:table-cell>
          <table:table-cell table:style-name="TableCell270">
            <text:p text:style-name="P271">因現行規定第二點刪除「列管計畫」之簡稱，爰本點相關文字配合修正，另亦酌修其他文字。</text:p>
          </table:table-cell>
        </table:table-row>
        <table:table-row table:style-name="TableRow272">
          <table:table-cell table:style-name="TableCell273">
            <text:p text:style-name="P274"><text:span text:style-name="T275">五、</text:span><text:span text:style-name="T276">各</text:span><text:span text:style-name="T277">機關應確實執行</text:span><text:span text:style-name="T278">年度重要個案計畫</text:span><text:span text:style-name="T279">。但符合下列</text:span><text:span text:style-name="T280">情形</text:span><text:span text:style-name="T281">之一者，得申請</text:span><text:span text:style-name="T282">年度重要個案計畫之</text:span><text:span text:style-name="T283">調整或解除列管：</text:span></text:p>
            <text:p text:style-name="P284"><text:span text:style-name="T285">（一）得申請調整</text:span><text:span text:style-name="T286">年度重要個案</text:span><text:span text:style-name="T287">計畫之情形如下：</text:span></text:p>
            <text:p text:style-name="P288"><text:span text:style-name="T289">１</text:span><text:span text:style-name="T290">．</text:span><text:span text:style-name="T291">總</text:span><text:span text:style-name="T292">預算</text:span><text:span text:style-name="T293">金額</text:span><text:span text:style-name="T294">增減。</text:span></text:p>
            <text:p text:style-name="P295"><text:span text:style-name="T296">２</text:span><text:span text:style-name="T297">．本府</text:span><text:span text:style-name="T298">以外之</text:span><text:span text:style-name="T299">機關審查作業延誤。</text:span></text:p>
            <text:p text:style-name="P300"><text:span text:style-name="T301">３</text:span><text:span text:style-name="T302">．</text:span><text:span text:style-name="T303">組織</text:span><text:span text:style-name="T304">任務變更或編併裁撤。</text:span></text:p>
            <text:p text:style-name="P305"><text:span text:style-name="T306">４</text:span><text:span text:style-name="T307">．法規、政策或情</text:span><text:span text:style-name="T308">事</text:span><text:span text:style-name="T309">變更。</text:span></text:p>
            <text:p text:style-name="P310"><text:span text:style-name="T311">５</text:span><text:span text:style-name="T312">．</text:span><text:span text:style-name="T313">因</text:span><text:span text:style-name="T314">不可抗力</text:span><text:span text:style-name="T315">或其他</text:span><text:span text:style-name="T316">特殊因素</text:span><text:span text:style-name="T317">致</text:span><text:span text:style-name="T318">嚴重影響執行。</text:span></text:p>
            <text:p text:style-name="P319">（二）得申請解除列管之情形如下：</text:p>
            <text:p text:style-name="P320">１．併案或分案列管。</text:p>
            <text:p text:style-name="P321"><text:span text:style-name="T322">２</text:span><text:span text:style-name="T323">．</text:span><text:span text:style-name="T324">因總預算</text:span><text:span text:style-name="T325">刪減</text:span><text:span text:style-name="T326">或其他情形致</text:span><text:span text:style-name="T327">無法繼續辦理。</text:span></text:p>
            <text:p text:style-name="P328"><text:span text:style-name="T329">３</text:span><text:span text:style-name="T330">．</text:span><text:span text:style-name="T331">組織</text:span><text:span text:style-name="T332">任務變更</text:span><text:soft-page-break/><text:span text:style-name="T333">或編併裁撤致</text:span><text:span text:style-name="T334">無法</text:span><text:span text:style-name="T335">繼續</text:span><text:span text:style-name="T336">辦理。</text:span></text:p>
            <text:p text:style-name="P337"><text:span text:style-name="T338">４</text:span><text:span text:style-name="T339">．法規、政策或情</text:span><text:span text:style-name="T340">事</text:span><text:span text:style-name="T341">變更</text:span><text:span text:style-name="T342">致</text:span><text:span text:style-name="T343">應停止辦理。</text:span></text:p>
            <text:p text:style-name="P344"><text:span text:style-name="T345">各</text:span><text:span text:style-name="T346">機關申請</text:span><text:span text:style-name="T347">年度重要個案計畫之</text:span><text:span text:style-name="T348">調整或解除列管，應敘明理由及檢具</text:span><text:span text:style-name="T349">有關</text:span><text:span text:style-name="T350">事證，</text:span><text:span text:style-name="T351">於</text:span><text:span text:style-name="T352">會辦研考會</text:span><text:span text:style-name="T353">並</text:span><text:span text:style-name="T354">報</text:span><text:span text:style-name="T355">請本</text:span><text:span text:style-name="T356">府核定</text:span><text:span text:style-name="T357">後</text:span><text:span text:style-name="T358">，送研考會據以</text:span><text:span text:style-name="T359">調整</text:span><text:span text:style-name="T360">或解除列管。</text:span></text:p>
          </table:table-cell>
          <table:table-cell table:style-name="TableCell361">
            <text:p text:style-name="P362"><text:span text:style-name="T363">五、執行機關</text:span><text:span text:style-name="T364">應依列管計畫</text:span><text:span text:style-name="T365">確實執行。但符合下列條件之一者，得申請調整</text:span><text:span text:style-name="T366">計畫</text:span><text:span text:style-name="T367">或解除列管：</text:span></text:p>
            <text:p text:style-name="P368">（一）得申請調整計畫之情形如下：</text:p>
            <text:p text:style-name="P369">１．機關任務變更或編併裁撤。</text:p>
            <text:p text:style-name="P370">２．法規、政策或情勢變更。</text:p>
            <text:p text:style-name="P371">３．計畫報府核定修正。</text:p>
            <text:p text:style-name="P372">４．年度計畫預算增減。</text:p>
            <text:p text:style-name="P373"><text:span text:style-name="T374">５．</text:span><text:span text:style-name="T375">受非</text:span><text:span text:style-name="T376">本府</text:span><text:span text:style-name="T377">所屬權責</text:span><text:span text:style-name="T378">機關審查作業延誤。</text:span></text:p>
            <text:p text:style-name="P379"><text:span text:style-name="T380">６．遭遇不可抗力</text:span><text:span text:style-name="T381">之</text:span><text:span text:style-name="T382">特殊因素</text:span><text:span text:style-name="T383">，</text:span><text:span text:style-name="T384">嚴重影響</text:span><text:span text:style-name="T385">計畫</text:span><text:span text:style-name="T386">執行。</text:span></text:p>
            <text:p text:style-name="P387">（二）得申請解除列管之情形如下：</text:p>
            <text:p text:style-name="P388">１．併案或分案列管。</text:p>
            <text:p text:style-name="P389"><text:span text:style-name="T390">２．法規、政策或情</text:span><text:span text:style-name="T391">勢</text:span><text:span text:style-name="T392">變更</text:span><text:span text:style-name="T393">，</text:span><text:span text:style-name="T394">應停止辦理。</text:span></text:p>
            <text:p text:style-name="P395">３．計畫報府核定，應停止辦理<text:soft-page-break/>。</text:p>
            <text:p text:style-name="P396"><text:span text:style-name="T397">４．</text:span><text:span text:style-name="T398">機關裁撤、編併或</text:span><text:span text:style-name="T399">任務變更</text:span><text:span text:style-name="T400">，</text:span><text:span text:style-name="T401">無法辦理。</text:span></text:p>
            <text:p text:style-name="P402"><text:span text:style-name="T403">５</text:span><text:span text:style-name="T404">．</text:span><text:span text:style-name="T405">原核定計畫</text:span><text:span text:style-name="T406">預算遭刪除</text:span><text:span text:style-name="T407">或資源條件消失，</text:span><text:span text:style-name="T408">無法辦理。</text:span></text:p>
            <text:p text:style-name="P409"><text:span text:style-name="T410">執行機關申請調整或解除</text:span><text:span text:style-name="T411">列管計畫</text:span><text:span text:style-name="T412">，應敘明理由及檢具事證，會辦研考會後</text:span><text:span text:style-name="T413">，</text:span><text:span text:style-name="T414">報府核定，再送研考會據以修正或解除列管。</text:span></text:p>
          </table:table-cell>
          <table:table-cell table:style-name="TableCell415">
            <text:p text:style-name="P416">一、按現行各機關得申請調整年度重要個案計畫或解除列管之事由情節輕重，調整第一款及第二款各目次，並酌作文字修正。</text:p>
            <text:p text:style-name="P417">二、現行第一款第三目「計畫報府核定修正」應非屬申請調整年度重要個案計畫之事由而係結果，爰予以刪除。</text:p>
            <text:p text:style-name="P418">三、配合現行第二款第五目文字修正，刪除現行第二款第三目。</text:p>
          </table:table-cell>
        </table:table-row>
        <table:table-row table:style-name="TableRow419">
          <table:table-cell table:style-name="TableCell420">
            <text:p text:style-name="P421"><text:span text:style-name="T422">六、</text:span><text:span text:style-name="T423">年度重要個案</text:span><text:span text:style-name="T424">計畫</text:span><text:span text:style-name="T425">之</text:span><text:span text:style-name="T426">考評作業</text:span><text:span text:style-name="T427">如下</text:span><text:span text:style-name="T428">：</text:span></text:p>
            <text:p text:style-name="P429">（一）每年三月三十一日前由研考會就前年度有具體執行時程之年度重要個案計畫案件辦理年度考評。</text:p>
            <text:p text:style-name="P430"><text:span text:style-name="T431">（二）</text:span><text:span text:style-name="T432">研考會就</text:span><text:span text:style-name="T433">各機關執行情形辦理</text:span><text:span text:style-name="T434">考</text:span><text:span text:style-name="T435">評作業，並簽請</text:span><text:span text:style-name="T436">本</text:span><text:span text:style-name="T437">府召開評核會議。</text:span></text:p>
            <text:p text:style-name="P438"><text:span text:style-name="T439">（三）研考會</text:span><text:span text:style-name="T440">應</text:span><text:span text:style-name="T441">將</text:span><text:span text:style-name="T442">簽</text:span><text:span text:style-name="T443">報</text:span><text:span text:style-name="T444">本</text:span><text:span text:style-name="T445">府核定</text:span><text:span text:style-name="T446">之評核會議紀錄</text:span><text:span text:style-name="T447">函送</text:span><text:span text:style-name="T448">各</text:span><text:span text:style-name="T449">機關</text:span><text:span text:style-name="T450">依第八點規定</text:span><text:span text:style-name="T451">辦理獎懲。</text:span></text:p>
            <text:p text:style-name="P452"><text:span text:style-name="T453">（四）</text:span><text:span text:style-name="T454">考</text:span><text:span text:style-name="T455">評指標項目、分</text:span><text:soft-page-break/><text:span text:style-name="T456">配權重</text:span><text:span text:style-name="T457">及</text:span><text:span text:style-name="T458">評分標準如附件。</text:span></text:p>
          </table:table-cell>
          <table:table-cell table:style-name="TableCell459">
            <text:p text:style-name="P460">六、計畫考評作業：</text:p>
            <text:p text:style-name="P461"><text:span text:style-name="T462">（一）每年三月三十一日前由研考會就前年度有具體執行時程之年度重要個案計畫案件</text:span><text:span text:style-name="T463">，</text:span><text:span text:style-name="T464">辦理年度考評。</text:span></text:p>
            <text:p text:style-name="P465"><text:span text:style-name="T466">（二）</text:span><text:span text:style-name="T467">依據</text:span><text:span text:style-name="T468">各機關執行情形</text:span><text:span text:style-name="T469">，研考會</text:span><text:span text:style-name="T470">辦理評</text:span><text:span text:style-name="T471">核</text:span><text:span text:style-name="T472">作業，並</text:span><text:span text:style-name="T473">完成評核結果後，</text:span><text:span text:style-name="T474">簽請府</text:span><text:span text:style-name="T475">層</text:span><text:span text:style-name="T476">召開評核會議。</text:span></text:p>
            <text:p text:style-name="P477"><text:span text:style-name="T478">（三）研考會將</text:span><text:span text:style-name="T479">會議紀錄</text:span><text:span text:style-name="T480">報府核定</text:span><text:span text:style-name="T481">後，</text:span><text:span text:style-name="T482">函送執行機關辦理獎懲。</text:span></text:p>
            <text:p text:style-name="P483"><text:span text:style-name="T484">（四）評</text:span><text:span text:style-name="T485">核</text:span><text:span text:style-name="T486">指標項目、分配權重與評分標準如附件</text:span><text:span text:style-name="T487">一</text:span><text:span text:style-name="T488">。</text:span></text:p>
          </table:table-cell>
          <table:table-cell table:style-name="TableCell489">
            <text:p text:style-name="P490">酌作文字修正。</text:p>
          </table:table-cell>
        </table:table-row>
        <table:table-row table:style-name="TableRow491">
          <table:table-cell table:style-name="TableCell492">
            <text:p text:style-name="P493"><text:span text:style-name="T494">七、年度</text:span><text:span text:style-name="T495">重要個案計畫之考評結果按考評分數區分為下列等第</text:span><text:span text:style-name="T496">：</text:span></text:p>
            <text:p text:style-name="P497"><text:span text:style-name="T498">（一）優等：九十分以上，</text:span><text:span text:style-name="T499">且年度預算執行率達百分之六十以上</text:span><text:span text:style-name="T500">。</text:span></text:p>
            <text:p text:style-name="P501"><text:span text:style-name="T502">（二）</text:span><text:span text:style-name="T503">甲等：八十分以上未達九十分，</text:span><text:span text:style-name="T504">且年度預算執行率達百分之六十以上</text:span><text:span text:style-name="T505">。</text:span></text:p>
            <text:p text:style-name="P506"><text:span text:style-name="T507">（三）</text:span><text:span text:style-name="T508">乙等：七十分以上未達八十分</text:span><text:span text:style-name="T509">或八十分以上但年度預算執行率未達百分之六十</text:span><text:span text:style-name="T510">。</text:span></text:p>
            <text:p text:style-name="P511"><text:span text:style-name="T512">（四）</text:span><text:span text:style-name="T513">丙等：六十分以上未達七十分。</text:span></text:p>
            <text:p text:style-name="P514"><text:span text:style-name="T515">（五）</text:span><text:span text:style-name="T516">丁等：未達六十分。</text:span></text:p>
            <text:p text:style-name="P517"/>
          </table:table-cell>
          <table:table-cell table:style-name="TableCell518">
            <text:p text:style-name="P519"><text:span text:style-name="T520">七、年度</text:span><text:span text:style-name="T521">獎懲</text:span><text:span text:style-name="T522">：</text:span></text:p>
            <text:p text:style-name="P523"><text:span text:style-name="T524">（一）</text:span><text:span text:style-name="T525">年度考評結果每案額度如下，獎勵人數以五人為限</text:span><text:span text:style-name="T526">：</text:span></text:p>
            <text:p text:style-name="P527"><text:span text:style-name="T528">１．</text:span><text:span text:style-name="T529">優等：</text:span><text:span text:style-name="T530">總成績分數</text:span><text:span text:style-name="T531">達九十分以上</text:span><text:span text:style-name="T532">者</text:span><text:span text:style-name="T533">，</text:span><text:span text:style-name="T534">主辦人員記功一次，業務主管、協辦人員、研考人員嘉獎二次</text:span><text:span text:style-name="T535">。</text:span></text:p>
            <text:p text:style-name="P536"><text:span text:style-name="T537">２．</text:span><text:span text:style-name="T538">甲等：</text:span><text:span text:style-name="T539">總成績分數</text:span><text:span text:style-name="T540">八十分以上未達九十分</text:span><text:span text:style-name="T541">者</text:span><text:span text:style-name="T542">，</text:span><text:span text:style-name="T543">主辦人員嘉獎二次，業務主管、協辦人員、研考人員嘉獎一次</text:span><text:span text:style-name="T544">。</text:span></text:p>
            <text:p text:style-name="P545"><text:span text:style-name="T546">３．</text:span><text:span text:style-name="T547">乙等：</text:span><text:span text:style-name="T548">總成績分數</text:span><text:span text:style-name="T549">七十分以上未達八十分</text:span><text:span text:style-name="T550">者，不予獎懲。</text:span></text:p>
            <text:p text:style-name="P551"><text:span text:style-name="T552">４．</text:span><text:span text:style-name="T553">丙等：</text:span><text:span text:style-name="T554">總成績分數</text:span><text:span text:style-name="T555">六十分以上未達七十分</text:span><text:span text:style-name="T556">者，主辦人員及業務主管各記書面警告一次</text:span><text:span text:style-name="T557">。</text:span></text:p>
            <text:p text:style-name="P558"><text:span text:style-name="T559">５．</text:span><text:span text:style-name="T560">丁等：</text:span><text:span text:style-name="T561">總成績分數</text:span><text:span text:style-name="T562">未達六十分</text:span><text:span text:style-name="T563">者</text:span><text:soft-page-break/><text:span text:style-name="T564">，主辦人員及業務主管各記申誡一次</text:span><text:span text:style-name="T565">。</text:span></text:p>
            <text:p text:style-name="P566">（二）計畫主辦人員及業務主管有多項計畫同時獎懲時，應分別辦理，其年度內累計最高獎懲額度，主辦人員及業務主管分別為記功二次及記功一次或記過一次為限。研考人員以執行機關內，評核結果最佳等次案件之額度敘獎。</text:p>
            <text:p text:style-name="P567">（三）執行機關因遭遇不可抗力因素或其他不可歸責事由，致進度落後、延誤等因素，得免予懲處。但計畫之延宕，係因計畫擬定時未作完善之評估者，不在此限。</text:p>
            <text:p text:style-name="P568">（四）執行機關人員辦理同一計畫於年度內已依其他規定獎懲者，不得重複。</text:p>
            <text:p text:style-name="P569"><text:span text:style-name="T570">（五）研考會得於年度考核時，一併對於能針對列管計畫項目發掘實際問題，提出具體改進意見之研考人員簽請獎勵。對於表現不</text:span><text:soft-page-break/><text:span text:style-name="T571">良者，得簽請懲處。</text:span></text:p>
          </table:table-cell>
          <table:table-cell table:style-name="TableCell572">
            <text:p text:style-name="P573">除調整體例及酌修文字外，為提升本府年度預算之執行率，增列年度重要個案計畫之年度預算執行率應達百分之六十，為考評結果等第為優等或甲等之要件。</text:p>
            <text:p text:style-name="P574"/>
          </table:table-cell>
        </table:table-row>
        <table:table-row table:style-name="TableRow575">
          <table:table-cell table:style-name="TableCell576">
            <text:p text:style-name="P577"><text:span text:style-name="T578">八</text:span><text:span text:style-name="T579">、年度</text:span><text:span text:style-name="T580">重要個案計畫之</text:span><text:span text:style-name="T581">獎懲</text:span><text:span text:style-name="T582">方式如下</text:span><text:span text:style-name="T583">：</text:span></text:p>
            <text:p text:style-name="P584"><text:span text:style-name="T585">（一）</text:span><text:span text:style-name="T586">每件計畫依其</text:span><text:span text:style-name="T587">考評結果</text:span><text:span text:style-name="T588">辦理下列獎懲</text:span><text:span text:style-name="T589">，</text:span><text:span text:style-name="T590">並</text:span><text:span text:style-name="T591">以五人為限：</text:span></text:p>
            <text:p text:style-name="P592"><text:span text:style-name="T593">１．優等：主辦人員記功一次，業務主管、協辦人員</text:span><text:span text:style-name="T594">及</text:span><text:span text:style-name="T595">研考人員</text:span><text:span text:style-name="T596">各</text:span><text:span text:style-name="T597">嘉獎二次。</text:span></text:p>
            <text:p text:style-name="P598"><text:span text:style-name="T599">２．甲等：主辦人員嘉獎二次，業務主管、協辦人員</text:span><text:span text:style-name="T600">及</text:span><text:span text:style-name="T601">研考人員</text:span><text:span text:style-name="T602">各</text:span><text:span text:style-name="T603">嘉獎一次。</text:span></text:p>
            <text:p text:style-name="P604">３．乙等：不予獎懲。</text:p>
            <text:p text:style-name="P605">４．丙等：主辦人員及業務主管各記書面警告一次。</text:p>
            <text:p text:style-name="P606">５．丁等：主辦人員及業務主管各記申誡一次。</text:p>
            <text:p text:style-name="P607"><text:span text:style-name="T608">（二）</text:span><text:span text:style-name="T609">辦理</text:span><text:span text:style-name="T610">多項</text:span><text:span text:style-name="T611">年度重要個案</text:span><text:span text:style-name="T612">計畫</text:span><text:span text:style-name="T613">者</text:span><text:span text:style-name="T614">，應分別辦理</text:span><text:span text:style-name="T615">獎懲。</text:span><text:span text:style-name="T616">其年度累計獎懲，主辦人員</text:span><text:span text:style-name="T617">以記</text:span><text:soft-page-break/><text:span text:style-name="T618">功二次及記過一次為限；</text:span><text:span text:style-name="T619">業務主管</text:span><text:span text:style-name="T620">以</text:span><text:span text:style-name="T621">記功一次</text:span><text:span text:style-name="T622">及</text:span><text:span text:style-name="T623">記過一次為限</text:span><text:span text:style-name="T624">；</text:span><text:span text:style-name="T625">研考人員以</text:span><text:span text:style-name="T626">其</text:span><text:span text:style-name="T627">機關</text:span><text:span text:style-name="T628">最佳考</text:span><text:span text:style-name="T629">評結果敘獎。</text:span></text:p>
            <text:p text:style-name="P630"><text:span text:style-name="T631">（三）</text:span><text:span text:style-name="T632">年度重要個案計畫之辦理</text:span><text:span text:style-name="T633">因不可抗力或其他不可歸責</text:span><text:span text:style-name="T634">於各機關之</text:span><text:span text:style-name="T635">事由致進度落後</text:span><text:span text:style-name="T636">或</text:span><text:span text:style-name="T637">延誤，得免予懲處。但因計畫擬定時未作完善評估</text:span><text:span text:style-name="T638">致延宕</text:span><text:span text:style-name="T639">者，不在此限。</text:span></text:p>
            <text:p text:style-name="P640"><text:span text:style-name="T641">（四）</text:span><text:span text:style-name="T642">各</text:span><text:span text:style-name="T643">機關人員辦理同一計畫於年度內已依其他規定獎懲者，不得重複</text:span><text:span text:style-name="T644">獎懲</text:span><text:span text:style-name="T645">。</text:span></text:p>
            <text:p text:style-name="P646"><text:span text:style-name="T647">（五）研考會於</text:span><text:span text:style-name="T648">辦理</text:span><text:span text:style-name="T649">年度考</text:span><text:span text:style-name="T650">評</text:span><text:span text:style-name="T651">時，</text:span><text:span text:style-name="T652">得</text:span><text:span text:style-name="T653">對於</text:span><text:span text:style-name="T654">各機關年度重要個案</text:span><text:span text:style-name="T655">計畫之研考人員</text:span><text:span text:style-name="T656">提出</text:span><text:span text:style-name="T657">獎</text:span><text:span text:style-name="T658">懲建議，經提報本府評核會議核定後，函送各機關辦理獎懲</text:span><text:span text:style-name="T659">。</text:span></text:p>
          </table:table-cell>
          <table:table-cell table:style-name="TableCell660">
            <text:p text:style-name="P661">七、年度獎懲：</text:p>
            <text:p text:style-name="P662"><text:span text:style-name="T663">（一）</text:span><text:span text:style-name="T664">年度</text:span><text:span text:style-name="T665">考評結果</text:span><text:span text:style-name="T666">每案額度如下</text:span><text:span text:style-name="T667">，</text:span><text:span text:style-name="T668">獎勵人數</text:span><text:span text:style-name="T669">以五人為限：</text:span></text:p>
            <text:p text:style-name="P670"><text:span text:style-name="T671">１．優等：</text:span><text:span text:style-name="T672">總成績分數達九十分以上者，</text:span><text:span text:style-name="T673">主辦人員記功一次，業務主管、協辦人員、研考人員嘉獎二次。</text:span></text:p>
            <text:p text:style-name="P674"><text:span text:style-name="T675">２．甲等：</text:span><text:span text:style-name="T676">總成績分數八十分以上未達九十分者，</text:span><text:span text:style-name="T677">主辦人員嘉獎二次，業務主管、協辦人員、研考人員嘉獎一次。</text:span></text:p>
            <text:p text:style-name="P678"><text:span text:style-name="T679">３．乙等：</text:span><text:span text:style-name="T680">總成績分數七十分以上未達八十分者，</text:span><text:span text:style-name="T681">不予獎懲。</text:span></text:p>
            <text:p text:style-name="P682"><text:span text:style-name="T683">４．丙等：</text:span><text:span text:style-name="T684">總成績分數六十分以上未達七十分者，</text:span><text:span text:style-name="T685">主辦人員及業務主管各記書面警告一次。</text:span></text:p>
            <text:p text:style-name="P686"><text:span text:style-name="T687">５．丁等：</text:span><text:span text:style-name="T688">總成績分數未達六十分者，</text:span><text:span text:style-name="T689">主辦人員及業</text:span><text:soft-page-break/><text:span text:style-name="T690">務主管各記申誡一次。</text:span></text:p>
            <text:p text:style-name="P691"><text:span text:style-name="T692">（二）</text:span><text:span text:style-name="T693">計畫主辦人員及業務主管有</text:span><text:span text:style-name="T694">多項計畫</text:span><text:span text:style-name="T695">同時獎懲時</text:span><text:span text:style-name="T696">，應分別辦理，其年度</text:span><text:span text:style-name="T697">內</text:span><text:span text:style-name="T698">累計</text:span><text:span text:style-name="T699">最高</text:span><text:span text:style-name="T700">獎懲</text:span><text:span text:style-name="T701">額度</text:span><text:span text:style-name="T702">，主辦人員</text:span><text:span text:style-name="T703">及</text:span><text:span text:style-name="T704">業務主管</text:span><text:span text:style-name="T705">分別為記功二次及</text:span><text:span text:style-name="T706">記功一次或記過一次為限。研考人員以執行機關</text:span><text:span text:style-name="T707">內，</text:span><text:span text:style-name="T708">評</text:span><text:span text:style-name="T709">核</text:span><text:span text:style-name="T710">結果</text:span><text:span text:style-name="T711">最佳等次案件之額度</text:span><text:span text:style-name="T712">敘獎。</text:span></text:p>
            <text:p text:style-name="P713"><text:span text:style-name="T714">（三）</text:span><text:span text:style-name="T715">執行機關</text:span><text:span text:style-name="T716">因</text:span><text:span text:style-name="T717">遭遇</text:span><text:span text:style-name="T718">不可抗力</text:span><text:span text:style-name="T719">因素</text:span><text:span text:style-name="T720">或其他不可歸責事由</text:span><text:span text:style-name="T721">，</text:span><text:span text:style-name="T722">致進度落後、延誤</text:span><text:span text:style-name="T723">等因素</text:span><text:span text:style-name="T724">，得免予懲處。但</text:span><text:span text:style-name="T725">計畫之延宕，係</text:span><text:span text:style-name="T726">因計畫擬定時未作完善</text:span><text:span text:style-name="T727">之</text:span><text:span text:style-name="T728">評估者，不在此限。</text:span></text:p>
            <text:p text:style-name="P729">（四）執行機關人員辦理同一計畫於年度內已依其他規定獎懲者，不得重複。</text:p>
            <text:p text:style-name="P730"><text:span text:style-name="T731">（五）研考會</text:span><text:span text:style-name="T732">得</text:span><text:span text:style-name="T733">於年度考核時，</text:span><text:span text:style-name="T734">一併</text:span><text:span text:style-name="T735">對於</text:span><text:span text:style-name="T736">能針對列管</text:span><text:span text:style-name="T737">計畫</text:span><text:span text:style-name="T738">項目發掘實際問題，提出具體改進意見</text:span><text:span text:style-name="T739">之研考人員</text:span><text:span text:style-name="T740">簽請</text:span><text:span text:style-name="T741">獎</text:span><text:span text:style-name="T742">勵。對於表現不良者，得簽請懲處</text:span><text:span text:style-name="T743">。</text:span></text:p>
          </table:table-cell>
          <table:table-cell table:style-name="TableCell744">
            <text:p text:style-name="P745">移列現行第七點所定年度重要個案計畫之獎懲方式於本點，並修正文字。</text:p>
          </table:table-cell>
        </table:table-row>
        <table:table-row table:style-name="TableRow746">
          <table:table-cell table:style-name="TableCell747">
            <text:p text:style-name="P748"><text:span text:style-name="T749">九</text:span><text:span text:style-name="T750">、依現行規定第八點。</text:span></text:p>
          </table:table-cell>
          <table:table-cell table:style-name="TableCell751">
            <text:p text:style-name="P752">八、各機關得參照本要點訂定個案計畫管制考評之相關作業規定。</text:p>
          </table:table-cell>
          <table:table-cell table:style-name="TableCell753">
            <text:p text:style-name="P754">點次變更。</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55"><text:span text:style-name="T756">附件</text:span><text:span text:style-name="T757"><text:s/></text:span><text:span text:style-name="T758"><text:s/></text:span><text:span text:style-name="T759">考</text:span><text:span text:style-name="T760">評指標項目、分配權重</text:span><text:span text:style-name="T761">及</text:span><text:span text:style-name="T762">評分標準</text:span><text:span text:style-name="T763">(</text:span><text:span text:style-name="T764">修正後</text:span><text:span text:style-name="T765">)</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able:number-rows-spanned="2">
            <text:p text:style-name="P777">指標項目</text:p>
          </table:table-cell>
          <table:covered-table-cell/>
          <table:table-cell table:style-name="TableCell778" table:number-rows-spanned="2">
            <text:p text:style-name="P779">權重</text:p>
            <text:p text:style-name="P780">(%)</text:p>
          </table:table-cell>
          <table:table-cell table:style-name="TableCell781" table:number-columns-spanned="5">
            <text:p text:style-name="P782">評分標準</text:p>
          </table:table-cell>
          <table:covered-table-cell/>
          <table:covered-table-cell/>
          <table:covered-table-cell/>
          <table:covered-table-cell/>
        </table:table-row>
        <table:table-row table:style-name="TableRow783">
          <table:covered-table-cell>
            <text:p text:style-name="P784"/>
          </table:covered-table-cell>
          <table:covered-table-cell/>
          <table:covered-table-cell>
            <text:p text:style-name="P785"/>
          </table:covered-table-cell>
          <table:table-cell table:style-name="TableCell786">
            <text:p text:style-name="P787">5</text:p>
          </table:table-cell>
          <table:table-cell table:style-name="TableCell788">
            <text:p text:style-name="P789">4</text:p>
          </table:table-cell>
          <table:table-cell table:style-name="TableCell790">
            <text:p text:style-name="P791">3</text:p>
          </table:table-cell>
          <table:table-cell table:style-name="TableCell792">
            <text:p text:style-name="P793">2</text:p>
          </table:table-cell>
          <table:table-cell table:style-name="TableCell794">
            <text:p text:style-name="P795">1</text:p>
          </table:table-cell>
        </table:table-row>
        <table:table-row table:style-name="TableRow796">
          <table:table-cell table:style-name="TableCell797" table:number-columns-spanned="2">
            <text:p text:style-name="P798">一、基礎分數</text:p>
          </table:table-cell>
          <table:covered-table-cell/>
          <table:table-cell table:style-name="TableCell799">
            <text:p text:style-name="P800">60</text:p>
          </table:table-cell>
          <table:table-cell table:style-name="TableCell801" table:number-columns-spanned="5">
            <text:p text:style-name="P802">提報作業計畫</text:p>
          </table:table-cell>
          <table:covered-table-cell/>
          <table:covered-table-cell/>
          <table:covered-table-cell/>
          <table:covered-table-cell/>
        </table:table-row>
        <table:table-row table:style-name="TableRow803">
          <table:table-cell table:style-name="TableCell804" table:number-columns-spanned="8">
            <text:p text:style-name="P805">二、計畫期程規劃</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2" table:number-rows-spanned="2">
            <text:p text:style-name="P808">計畫期程調整</text:p>
          </table:table-cell>
          <table:covered-table-cell/>
          <table:table-cell table:style-name="TableCell809" table:number-rows-spanned="2">
            <text:p text:style-name="P810">10</text:p>
          </table:table-cell>
          <table:table-cell table:style-name="TableCell811">
            <text:p text:style-name="P812">未調整計畫期程。</text:p>
          </table:table-cell>
          <table:table-cell table:style-name="TableCell813">
            <text:p text:style-name="P814">計畫期程調整未達1個月。</text:p>
          </table:table-cell>
          <table:table-cell table:style-name="TableCell815">
            <text:p text:style-name="P816">計畫期程調整1個月以上，未達3個月。</text:p>
          </table:table-cell>
          <table:table-cell table:style-name="TableCell817">
            <text:p text:style-name="P818">計畫期程調整3個月以上，未達6個月。</text:p>
          </table:table-cell>
          <table:table-cell table:style-name="TableCell819">
            <text:p text:style-name="P820">計畫期程調整6個月以上，未達12個月。</text:p>
          </table:table-cell>
        </table:table-row>
        <table:table-row table:style-name="TableRow821">
          <table:covered-table-cell>
            <text:p text:style-name="P822"/>
          </table:covered-table-cell>
          <table:covered-table-cell/>
          <table:covered-table-cell>
            <text:p text:style-name="P823"/>
          </table:covered-table-cell>
          <table:table-cell table:style-name="TableCell824" table:number-columns-spanned="5">
            <text:p text:style-name="P825">註：1.計畫期程調整12個月以上者，本項核予零分。2.計畫期程係指計畫最終完成之期限。</text:p>
          </table:table-cell>
          <table:covered-table-cell/>
          <table:covered-table-cell/>
          <table:covered-table-cell/>
          <table:covered-table-cell/>
        </table:table-row>
        <table:table-row table:style-name="TableRow826">
          <table:table-cell table:style-name="TableCell827" table:number-columns-spanned="8">
            <text:p text:style-name="P828">三、計畫執行過程</text:p>
            <text:p text:style-name="P829">註：按當年度執行情形，依月份比例計算之。如：當年度僅執行規劃、設計及招標階段或執行階段，倘進度皆符合，10%×(12/12)=10%；當年度涵蓋規劃、設計及招標階段(4個月)及執行階段(8個月)，倘進度皆符合，10%×(4/12)+10%×(8/12)=10%</text:p>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able:number-rows-spanned="2">
            <text:p text:style-name="P832"><text:span text:style-name="T833">1.</text:span><text:span text:style-name="T834">規劃、設計及招標階段</text:span><text:span text:style-name="T835">(開工前)</text:span></text:p>
          </table:table-cell>
          <table:covered-table-cell/>
          <table:table-cell table:style-name="TableCell836" table:number-rows-spanned="2">
            <text:p text:style-name="P837">10</text:p>
          </table:table-cell>
          <table:table-cell table:style-name="TableCell838">
            <text:p text:style-name="P839">管考週期內，均符合或超前計畫管控點。</text:p>
          </table:table-cell>
          <table:table-cell table:style-name="TableCell840">
            <text:p text:style-name="P841"><text:span text:style-name="T842">管考週期內，</text:span><text:span text:style-name="T843">落後</text:span><text:span text:style-name="T844">計畫管控點未達1個月。</text:span></text:p>
          </table:table-cell>
          <table:table-cell table:style-name="TableCell845">
            <text:p text:style-name="P846"><text:span text:style-name="T847">管考週期內，</text:span><text:span text:style-name="T848">落後</text:span><text:span text:style-name="T849">計畫管控點1個月以上，未達2個月。</text:span></text:p>
          </table:table-cell>
          <table:table-cell table:style-name="TableCell850">
            <text:p text:style-name="P851"><text:span text:style-name="T852">管考週期內，</text:span><text:span text:style-name="T853">落後</text:span><text:span text:style-name="T854">計畫管控點2個月以上，未達3個月。</text:span></text:p>
          </table:table-cell>
          <table:table-cell table:style-name="TableCell855">
            <text:p text:style-name="P856"><text:span text:style-name="T857">管考週期內，</text:span><text:span text:style-name="T858">落後</text:span><text:span text:style-name="T859">計畫管控點3個月以上，未達6個月。</text:span></text:p>
          </table:table-cell>
        </table:table-row>
        <table:table-row table:style-name="TableRow860">
          <table:covered-table-cell>
            <text:p text:style-name="P861"/>
          </table:covered-table-cell>
          <table:covered-table-cell/>
          <table:covered-table-cell>
            <text:p text:style-name="P862"/>
          </table:covered-table-cell>
          <table:table-cell table:style-name="TableCell863" table:number-columns-spanned="5">
            <text:p text:style-name="P864">註：計畫管控點落後6個月以上者，本項核予零分。</text:p>
          </table:table-cell>
          <table:covered-table-cell/>
          <table:covered-table-cell/>
          <table:covered-table-cell/>
          <table:covered-table-cell/>
        </table:table-row>
        <table:table-row table:style-name="TableRow865">
          <table:table-cell table:style-name="TableCell866" table:number-rows-spanned="2">
            <text:p text:style-name="P867"><text:span text:style-name="T868">2.</text:span><text:span text:style-name="T869">執行階段</text:span><text:span text:style-name="T870">（開工後）</text:span></text:p>
          </table:table-cell>
          <table:table-cell table:style-name="TableCell871">
            <text:p text:style-name="P872">計畫進度控制</text:p>
          </table:table-cell>
          <table:table-cell table:style-name="TableCell873">
            <text:p text:style-name="P874">5</text:p>
          </table:table-cell>
          <table:table-cell table:style-name="TableCell875">
            <text:p text:style-name="P876">管考週期內，每月進度均符合或超前。</text:p>
          </table:table-cell>
          <table:table-cell table:style-name="TableCell877">
            <text:p text:style-name="P878">管考週期內，平均計畫進度落後未達5%。</text:p>
          </table:table-cell>
          <table:table-cell table:style-name="TableCell879">
            <text:p text:style-name="P880">管考週期內，平均計畫進度落後5%以上，未達10%。</text:p>
          </table:table-cell>
          <table:table-cell table:style-name="TableCell881">
            <text:p text:style-name="P882">管考週期內，平均計畫進度落後10%以上，未達15%。</text:p>
          </table:table-cell>
          <table:table-cell table:style-name="TableCell883">
            <text:p text:style-name="P884">管考週期內，平均計畫進度落後15%以上。</text:p>
          </table:table-cell>
        </table:table-row>
        <table:table-row table:style-name="TableRow885">
          <table:covered-table-cell>
            <text:p text:style-name="P886"/>
          </table:covered-table-cell>
          <table:table-cell table:style-name="TableCell887">
            <text:p text:style-name="P888">計畫管制機制運作結果</text:p>
          </table:table-cell>
          <table:table-cell table:style-name="TableCell889">
            <text:p text:style-name="P890">5</text:p>
          </table:table-cell>
          <table:table-cell table:style-name="TableCell891">
            <text:p text:style-name="P892">管考週期內，未有計畫進度連續2個月落後達5%以上者。</text:p>
          </table:table-cell>
          <table:table-cell table:style-name="TableCell893">
            <text:p text:style-name="P894">管考週期內，計畫進度連續2個月落後達5%以上者。</text:p>
          </table:table-cell>
          <table:table-cell table:style-name="TableCell895">
            <text:p text:style-name="P896">管考週期內，計畫進度連續3個月落後達5%以上者。</text:p>
          </table:table-cell>
          <table:table-cell table:style-name="TableCell897">
            <text:p text:style-name="P898">管考週期內，計畫進度連續4個月落後達5%以上者。</text:p>
          </table:table-cell>
          <table:table-cell table:style-name="TableCell899">
            <text:p text:style-name="P900">管考週期內，計畫進度連續5個月(含以上)落後達5%以上者。</text:p>
          </table:table-cell>
        </table:table-row>
        <table:table-row table:style-name="TableRow901">
          <table:table-cell table:style-name="TableCell902" table:number-columns-spanned="8">
            <text:p text:style-name="P903">四、預算執行過程</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able:number-rows-spanned="2">
            <text:p text:style-name="P906">年度預算執行率</text:p>
          </table:table-cell>
          <table:covered-table-cell/>
          <table:table-cell table:style-name="TableCell907" table:number-rows-spanned="2">
            <text:p text:style-name="P908">10</text:p>
          </table:table-cell>
          <table:table-cell table:style-name="TableCell909">
            <text:p text:style-name="P910">預算執行率達90%以上。</text:p>
          </table:table-cell>
          <table:table-cell table:style-name="TableCell911">
            <text:p text:style-name="P912">預算執行率達85%以上，未達90%。</text:p>
          </table:table-cell>
          <table:table-cell table:style-name="TableCell913">
            <text:p text:style-name="P914">預算執行率達80%以上，未達85%。</text:p>
          </table:table-cell>
          <table:table-cell table:style-name="TableCell915">
            <text:p text:style-name="P916">預算執行率達70%以上，未達80%。</text:p>
          </table:table-cell>
          <table:table-cell table:style-name="TableCell917">
            <text:p text:style-name="P918">預算執行率達60%以上，未達70%。</text:p>
          </table:table-cell>
        </table:table-row>
        <table:table-row table:style-name="TableRow919">
          <table:covered-table-cell>
            <text:p text:style-name="P920"/>
          </table:covered-table-cell>
          <table:covered-table-cell/>
          <table:covered-table-cell>
            <text:p text:style-name="P921"/>
          </table:covered-table-cell>
          <table:table-cell table:style-name="TableCell922" table:number-columns-spanned="5">
            <text:p text:style-name="P923"><text:span text:style-name="T924">註：</text:span><text:span text:style-name="T925">1.</text:span><text:span text:style-name="T926">年度預算執行率未達60%者，本項核予零分。</text:span></text:p>
            <text:p text:style-name="P927">2.年度預算執行率=(本年度累計執行情形/本年度累計預算分配數)*100%。</text:p>
            <text:p text:style-name="P928"><text:span text:style-name="T929">說明：本年度累計執行情形，指本年度累計實支數+本年度累計已估驗未計價款項及暫付款(即應付未付數)。本年度累計預算分配數，指本年度預算數+以前年度保留數之分配數。</text:span></text:p>
          </table:table-cell>
          <table:covered-table-cell/>
          <table:covered-table-cell/>
          <table:covered-table-cell/>
          <table:covered-table-cell/>
        </table:table-row>
        <table:table-row table:style-name="TableRow930">
          <table:table-cell table:style-name="TableCell931" table:number-columns-spanned="8">
            <text:p text:style-name="P932">五、特殊加、扣分項目</text:p>
          </table:table-cell>
          <table:covered-table-cell/>
          <table:covered-table-cell/>
          <table:covered-table-cell/>
          <table:covered-table-cell/>
          <table:covered-table-cell/>
          <table:covered-table-cell/>
          <table:covered-table-cell/>
        </table:table-row>
        <text:soft-page-break/>
        <table:table-row table:style-name="TableRow933">
          <table:table-cell table:style-name="TableCell934" table:number-columns-spanned="2">
            <text:p text:style-name="P935">1.計畫達一定金額</text:p>
          </table:table-cell>
          <table:covered-table-cell/>
          <table:table-cell table:style-name="TableCell936">
            <text:p text:style-name="P937">+5</text:p>
          </table:table-cell>
          <table:table-cell table:style-name="TableCell938">
            <text:p text:style-name="P939"><text:span text:style-name="T940">計畫經費達</text:span><text:span text:style-name="T941">新臺幣（以下同）</text:span><text:span text:style-name="T942">50億元以上。</text:span></text:p>
          </table:table-cell>
          <table:table-cell table:style-name="TableCell943">
            <text:p text:style-name="P944">計畫經費達20億元以上，未達50億元。</text:p>
          </table:table-cell>
          <table:table-cell table:style-name="TableCell945">
            <text:p text:style-name="P946">計畫經費達10億元以上，未達20億元。</text:p>
          </table:table-cell>
          <table:table-cell table:style-name="TableCell947">
            <text:p text:style-name="P948">計畫經費達5億元以上，未達10億元。</text:p>
          </table:table-cell>
          <table:table-cell table:style-name="TableCell949">
            <text:p text:style-name="P950">計畫經費達2億元以上，未達5億元。</text:p>
          </table:table-cell>
        </table:table-row>
        <table:table-row table:style-name="TableRow951">
          <table:table-cell table:style-name="TableCell952" table:number-columns-spanned="2" table:number-rows-spanned="2">
            <text:p text:style-name="P953"><text:span text:style-name="T954">2.本府</text:span><text:span text:style-name="T955">工程</text:span><text:span text:style-name="T956">施工查核小組</text:span><text:span text:style-name="T957">歷次查核</text:span><text:span text:style-name="T958">工程品質</text:span><text:span text:style-name="T959">之</text:span><text:span text:style-name="T960">成績平均分數</text:span></text:p>
          </table:table-cell>
          <table:covered-table-cell/>
          <table:table-cell table:style-name="TableCell961" table:number-rows-spanned="2">
            <text:p text:style-name="P962">±5</text:p>
          </table:table-cell>
          <table:table-cell table:style-name="TableCell963">
            <text:p text:style-name="P964">+5分</text:p>
          </table:table-cell>
          <table:table-cell table:style-name="TableCell965">
            <text:p text:style-name="P966">+3分</text:p>
          </table:table-cell>
          <table:table-cell table:style-name="TableCell967">
            <text:p text:style-name="P968">0分</text:p>
          </table:table-cell>
          <table:table-cell table:style-name="TableCell969">
            <text:p text:style-name="P970">-3分</text:p>
          </table:table-cell>
          <table:table-cell table:style-name="TableCell971">
            <text:p text:style-name="P972">-5分</text:p>
          </table:table-cell>
        </table:table-row>
        <table:table-row table:style-name="TableRow973">
          <table:covered-table-cell>
            <text:p text:style-name="P974"/>
          </table:covered-table-cell>
          <table:covered-table-cell/>
          <table:covered-table-cell>
            <text:p text:style-name="P975"/>
          </table:covered-table-cell>
          <table:table-cell table:style-name="TableCell976">
            <text:p text:style-name="P977"><text:span text:style-name="T978">工程品質查核成績平均</text:span><text:span text:style-name="T979">達</text:span><text:span text:style-name="T980">85分以上者。</text:span></text:p>
          </table:table-cell>
          <table:table-cell table:style-name="TableCell981">
            <text:p text:style-name="P982"><text:span text:style-name="T983">工程品質查核成績平均</text:span><text:span text:style-name="T984">達</text:span><text:span text:style-name="T985">80分以上，未達85分者。</text:span></text:p>
          </table:table-cell>
          <table:table-cell table:style-name="TableCell986">
            <text:p text:style-name="P987"><text:span text:style-name="T988">工程品質查核成績平均</text:span><text:span text:style-name="T989">達</text:span><text:span text:style-name="T990">75分以上，未達80分者。</text:span></text:p>
          </table:table-cell>
          <table:table-cell table:style-name="TableCell991">
            <text:p text:style-name="P992"><text:span text:style-name="T993">工程品質查核成績平均</text:span><text:span text:style-name="T994">達</text:span><text:span text:style-name="T995">70分以上，未達75分者。</text:span></text:p>
          </table:table-cell>
          <table:table-cell table:style-name="TableCell996">
            <text:p text:style-name="P997"><text:span text:style-name="T998">工程品質查核成績平均</text:span><text:span text:style-name="T999">未達70分</text:span><text:span text:style-name="T1000">者。</text:span></text:p>
          </table:table-cell>
        </table:table-row>
        <table:table-row table:style-name="TableRow1001">
          <table:table-cell table:style-name="TableCell1002" table:number-columns-spanned="8">
            <text:p text:style-name="P1003"><text:span text:style-name="T1004">3.</text:span><text:span text:style-name="T1005">各機關辦理之業務</text:span><text:span text:style-name="T1006">符合</text:span><text:span text:style-name="T1007">第二點年度重要個案計畫者</text:span><text:span text:style-name="T1008">，</text:span><text:span text:style-name="T1009">各機關</text:span><text:span text:style-name="T1010">未依第</text:span><text:span text:style-name="T1011">三</text:span><text:span text:style-name="T1012">點規定</text:span><text:span text:style-name="T1013">辦理相關</text:span><text:span text:style-name="T1014">提報，總分數扣減5分。</text:span></text:p>
            <text:p text:style-name="P1015"><text:span text:style-name="T1016">4.</text:span><text:span text:style-name="T1017">各機關</text:span><text:span text:style-name="T1018">經查證</text:span><text:span text:style-name="T1019">有</text:span><text:span text:style-name="T1020">填報不實</text:span><text:span text:style-name="T1021">之情形</text:span><text:span text:style-name="T1022">者，按次扣減</text:span><text:span text:style-name="T1023">總</text:span><text:span text:style-name="T1024">分數3分</text:span><text:span text:style-name="T1025">，</text:span><text:span text:style-name="T1026">如：經查證填報不實共2次，總分數扣減3分×2次=6分</text:span><text:span text:style-name="T1027">。</text:span></text:p>
          </table:table-cell>
          <table:covered-table-cell/>
          <table:covered-table-cell/>
          <table:covered-table-cell/>
          <table:covered-table-cell/>
          <table:covered-table-cell/>
          <table:covered-table-cell/>
          <table:covered-table-cell/>
        </table:table-row>
      </table:table>
      <text:p text:style-name="P1028">修正說明：</text:p>
      <text:p text:style-name="P1029">一、分別於指標項目「1.規劃、設計及招標階段」及「2.執行階段」加註「開工前」及「開工後」文字，以利分辨。</text:p>
      <text:p text:style-name="P1030">二、於指標項目四備註欄增加文字說明年度預算執行率之計算方式，以利填報年度預算執行之資料。</text:p>
      <text:p text:style-name="P1031">三、酌作其他文字修正。</text:p>
      <text:p text:style-name="P103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33"><text:span text:style-name="T1034">附件</text:span><text:span text:style-name="T1035">一</text:span><text:span text:style-name="T1036"><text:s text:c="2"/></text:span><text:span text:style-name="T1037">評</text:span><text:span text:style-name="T1038">核</text:span><text:span text:style-name="T1039">指標項目、分配權重</text:span><text:span text:style-name="T1040">與</text:span><text:span text:style-name="T1041">評分標準</text:span><text:span text:style-name="T1042">(</text:span><text:span text:style-name="T1043">修正前</text:span><text:span text:style-name="T1044">)</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able:number-rows-spanned="2">
            <text:p text:style-name="P1057">指標項目</text:p>
          </table:table-cell>
          <table:covered-table-cell/>
          <table:table-cell table:style-name="TableCell1058" table:number-rows-spanned="2">
            <text:p text:style-name="P1059">權重</text:p>
            <text:p text:style-name="P1060">(%)</text:p>
          </table:table-cell>
          <table:table-cell table:style-name="TableCell1061" table:number-columns-spanned="6">
            <text:p text:style-name="P1062">評分標準</text:p>
          </table:table-cell>
          <table:covered-table-cell/>
          <table:covered-table-cell/>
          <table:covered-table-cell/>
          <table:covered-table-cell/>
          <table:covered-table-cell/>
        </table:table-row>
        <table:table-row table:style-name="TableRow1063">
          <table:covered-table-cell>
            <text:p text:style-name="P1064"/>
          </table:covered-table-cell>
          <table:covered-table-cell/>
          <table:covered-table-cell>
            <text:p text:style-name="P1065"/>
          </table:covered-table-cell>
          <table:table-cell table:style-name="TableCell1066">
            <text:p text:style-name="P1067">5</text:p>
          </table:table-cell>
          <table:table-cell table:style-name="TableCell1068">
            <text:p text:style-name="P1069">4</text:p>
          </table:table-cell>
          <table:table-cell table:style-name="TableCell1070">
            <text:p text:style-name="P1071">3</text:p>
          </table:table-cell>
          <table:table-cell table:style-name="TableCell1072" table:number-columns-spanned="2">
            <text:p text:style-name="P1073">2</text:p>
          </table:table-cell>
          <table:covered-table-cell/>
          <table:table-cell table:style-name="TableCell1074">
            <text:p text:style-name="P1075">1</text:p>
          </table:table-cell>
        </table:table-row>
        <table:table-row table:style-name="TableRow1076">
          <table:table-cell table:style-name="TableCell1077" table:number-columns-spanned="2">
            <text:p text:style-name="P1078">一、基礎分數</text:p>
          </table:table-cell>
          <table:covered-table-cell/>
          <table:table-cell table:style-name="TableCell1079">
            <text:p text:style-name="P1080">60</text:p>
          </table:table-cell>
          <table:table-cell table:style-name="TableCell1081" table:number-columns-spanned="6">
            <text:p text:style-name="P1082">提報作業計畫</text:p>
          </table:table-cell>
          <table:covered-table-cell/>
          <table:covered-table-cell/>
          <table:covered-table-cell/>
          <table:covered-table-cell/>
          <table:covered-table-cell/>
        </table:table-row>
        <table:table-row table:style-name="TableRow1083">
          <table:table-cell table:style-name="TableCell1084" table:number-columns-spanned="9">
            <text:p text:style-name="P1085">二、計畫期程規劃</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able:number-rows-spanned="2">
            <text:p text:style-name="P1088">計畫期程調整</text:p>
          </table:table-cell>
          <table:covered-table-cell/>
          <table:table-cell table:style-name="TableCell1089" table:number-rows-spanned="2">
            <text:p text:style-name="P1090">10</text:p>
          </table:table-cell>
          <table:table-cell table:style-name="TableCell1091">
            <text:p text:style-name="P1092">未調整計畫期程。</text:p>
          </table:table-cell>
          <table:table-cell table:style-name="TableCell1093">
            <text:p text:style-name="P1094">計畫期程調整未達1個月。</text:p>
          </table:table-cell>
          <table:table-cell table:style-name="TableCell1095" table:number-columns-spanned="2">
            <text:p text:style-name="P1096">計畫期程調整1個月以上，未達3個月。</text:p>
          </table:table-cell>
          <table:covered-table-cell/>
          <table:table-cell table:style-name="TableCell1097">
            <text:p text:style-name="P1098">計畫期程調整3個月以上，未達6個月。</text:p>
          </table:table-cell>
          <table:table-cell table:style-name="TableCell1099">
            <text:p text:style-name="P1100">計畫期程調整6個月以上，未達12個月。</text:p>
          </table:table-cell>
        </table:table-row>
        <table:table-row table:style-name="TableRow1101">
          <table:covered-table-cell>
            <text:p text:style-name="P1102"/>
          </table:covered-table-cell>
          <table:covered-table-cell/>
          <table:covered-table-cell>
            <text:p text:style-name="P1103"/>
          </table:covered-table-cell>
          <table:table-cell table:style-name="TableCell1104" table:number-columns-spanned="6">
            <text:p text:style-name="P1105">註：1.計畫期程調整12個月以上者，本項核予零分。2.計畫期程係指計畫最終完成之期限。</text:p>
          </table:table-cell>
          <table:covered-table-cell/>
          <table:covered-table-cell/>
          <table:covered-table-cell/>
          <table:covered-table-cell/>
          <table:covered-table-cell/>
        </table:table-row>
        <table:table-row table:style-name="TableRow1106">
          <table:table-cell table:style-name="TableCell1107" table:number-columns-spanned="9">
            <text:p text:style-name="P1108">三、計畫執行過程</text:p>
            <text:p text:style-name="P1109">註：按當年度執行情形，依月份比例計算之。如：當年度僅執行規劃、設計及招標階段或執行階段，倘進度皆符合，10%×(12/12)=10%；當年度涵蓋規劃、設計及招標階段(4個月)及執行階段(8個月)，倘進度皆符合，10%×(4/12)+10%×(8/12)=10%</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able:number-rows-spanned="2">
            <text:list text:style-name="LFO3" text:continue-numbering="true">
              <text:list-item>
                <text:p text:style-name="P1112">規劃、設計及招標階段</text:p>
              </text:list-item>
            </text:list>
          </table:table-cell>
          <table:covered-table-cell/>
          <table:table-cell table:style-name="TableCell1113" table:number-rows-spanned="2">
            <text:p text:style-name="P1114">10</text:p>
          </table:table-cell>
          <table:table-cell table:style-name="TableCell1115">
            <text:p text:style-name="P1116">管考週期內，均符合或超前計畫管控點。</text:p>
          </table:table-cell>
          <table:table-cell table:style-name="TableCell1117">
            <text:p text:style-name="P1118"><text:span text:style-name="T1119">管考週期內，</text:span><text:span text:style-name="T1120">逾</text:span><text:span text:style-name="T1121">計畫管控點</text:span><text:span text:style-name="T1122">落後</text:span><text:span text:style-name="T1123">未達1個月。</text:span></text:p>
          </table:table-cell>
          <table:table-cell table:style-name="TableCell1124" table:number-columns-spanned="2">
            <text:p text:style-name="P1125"><text:span text:style-name="T1126">管考週期內，</text:span><text:span text:style-name="T1127">逾</text:span><text:span text:style-name="T1128">計畫管控點</text:span><text:span text:style-name="T1129">落後</text:span><text:span text:style-name="T1130">1個月以上，未達2個月。</text:span></text:p>
          </table:table-cell>
          <table:covered-table-cell/>
          <table:table-cell table:style-name="TableCell1131">
            <text:p text:style-name="P1132"><text:span text:style-name="T1133">管考週期內，</text:span><text:span text:style-name="T1134">逾</text:span><text:span text:style-name="T1135">計畫管控點</text:span><text:span text:style-name="T1136">落後</text:span><text:span text:style-name="T1137">2個月以上，未達3個月。</text:span></text:p>
          </table:table-cell>
          <table:table-cell table:style-name="TableCell1138">
            <text:p text:style-name="P1139"><text:span text:style-name="T1140">管考週期內，</text:span><text:span text:style-name="T1141">逾</text:span><text:span text:style-name="T1142">計畫管控點</text:span><text:span text:style-name="T1143">落後</text:span><text:span text:style-name="T1144">3個月以上，未達6個月。</text:span></text:p>
          </table:table-cell>
        </table:table-row>
        <table:table-row table:style-name="TableRow1145">
          <table:covered-table-cell>
            <text:p text:style-name="P1146"/>
          </table:covered-table-cell>
          <table:covered-table-cell/>
          <table:covered-table-cell>
            <text:p text:style-name="P1147"/>
          </table:covered-table-cell>
          <table:table-cell table:style-name="TableCell1148" table:number-columns-spanned="6">
            <text:p text:style-name="P1149"><text:span text:style-name="T1150">註：</text:span><text:span text:style-name="T1151">1.</text:span><text:span text:style-name="T1152">計畫管控點落後</text:span><text:span text:style-name="T1153">6個月以上者，本項核予零分。</text:span></text:p>
          </table:table-cell>
          <table:covered-table-cell/>
          <table:covered-table-cell/>
          <table:covered-table-cell/>
          <table:covered-table-cell/>
          <table:covered-table-cell/>
        </table:table-row>
        <table:table-row table:style-name="TableRow1154">
          <table:table-cell table:style-name="TableCell1155" table:number-rows-spanned="2">
            <text:p text:style-name="P1156">(二)執行階段</text:p>
          </table:table-cell>
          <table:table-cell table:style-name="TableCell1157">
            <text:p text:style-name="P1158">計畫進度控制</text:p>
          </table:table-cell>
          <table:table-cell table:style-name="TableCell1159">
            <text:p text:style-name="P1160">5</text:p>
          </table:table-cell>
          <table:table-cell table:style-name="TableCell1161">
            <text:p text:style-name="P1162">管考週期內，每月進度均符合或超前。</text:p>
          </table:table-cell>
          <table:table-cell table:style-name="TableCell1163">
            <text:p text:style-name="P1164">管考週期內，平均計畫進度落後未達5%。</text:p>
          </table:table-cell>
          <table:table-cell table:style-name="TableCell1165" table:number-columns-spanned="2">
            <text:p text:style-name="P1166">管考週期內，平均計畫進度落後5%以上，未達10%。</text:p>
          </table:table-cell>
          <table:covered-table-cell/>
          <table:table-cell table:style-name="TableCell1167">
            <text:p text:style-name="P1168">管考週期內，平均計畫進度落後10%以上，未達15%。</text:p>
          </table:table-cell>
          <table:table-cell table:style-name="TableCell1169">
            <text:p text:style-name="P1170">管考週期內，平均計畫進度落後15%以上。</text:p>
          </table:table-cell>
        </table:table-row>
        <table:table-row table:style-name="TableRow1171">
          <table:covered-table-cell>
            <text:p text:style-name="P1172"/>
          </table:covered-table-cell>
          <table:table-cell table:style-name="TableCell1173">
            <text:p text:style-name="P1174">計畫管制機制運作結果</text:p>
          </table:table-cell>
          <table:table-cell table:style-name="TableCell1175">
            <text:p text:style-name="P1176">5</text:p>
          </table:table-cell>
          <table:table-cell table:style-name="TableCell1177">
            <text:p text:style-name="P1178">管考週期內，未有計畫進度連續2個月落後達5%以上者。</text:p>
          </table:table-cell>
          <table:table-cell table:style-name="TableCell1179">
            <text:p text:style-name="P1180">管考週期內，計畫進度連續2個月落後達5%以上者。</text:p>
          </table:table-cell>
          <table:table-cell table:style-name="TableCell1181" table:number-columns-spanned="2">
            <text:p text:style-name="P1182">管考週期內，計畫進度連續3個月落後達5%以上者。</text:p>
          </table:table-cell>
          <table:covered-table-cell/>
          <table:table-cell table:style-name="TableCell1183">
            <text:p text:style-name="P1184">管考週期內，計畫進度連續4個月落後達5%以上者。</text:p>
          </table:table-cell>
          <table:table-cell table:style-name="TableCell1185">
            <text:p text:style-name="P1186">管考週期內，計畫進度連續5個月(含以上)落後達5%以上者。</text:p>
          </table:table-cell>
        </table:table-row>
        <table:table-row table:style-name="TableRow1187">
          <table:table-cell table:style-name="TableCell1188" table:number-columns-spanned="9">
            <text:p text:style-name="P1189">四、預算執行過程</text:p>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able:number-rows-spanned="2">
            <text:p text:style-name="P1192">年度預算執行率</text:p>
          </table:table-cell>
          <table:covered-table-cell/>
          <table:table-cell table:style-name="TableCell1193" table:number-rows-spanned="2">
            <text:p text:style-name="P1194">10</text:p>
          </table:table-cell>
          <table:table-cell table:style-name="TableCell1195">
            <text:p text:style-name="P1196">預算執行率達90%以上。</text:p>
          </table:table-cell>
          <table:table-cell table:style-name="TableCell1197">
            <text:p text:style-name="P1198">預算執行率達85%以上，未達90%。</text:p>
          </table:table-cell>
          <table:table-cell table:style-name="TableCell1199" table:number-columns-spanned="2">
            <text:p text:style-name="P1200">預算執行率達80%以上，未達85%。</text:p>
          </table:table-cell>
          <table:covered-table-cell/>
          <table:table-cell table:style-name="TableCell1201">
            <text:p text:style-name="P1202">預算執行率達70%以上，未達80%。</text:p>
          </table:table-cell>
          <table:table-cell table:style-name="TableCell1203">
            <text:p text:style-name="P1204">預算執行率達60%以上，未達70%。</text:p>
          </table:table-cell>
        </table:table-row>
        <table:table-row table:style-name="TableRow1205">
          <table:covered-table-cell>
            <text:p text:style-name="P1206"/>
          </table:covered-table-cell>
          <table:covered-table-cell/>
          <table:covered-table-cell>
            <text:p text:style-name="P1207"/>
          </table:covered-table-cell>
          <table:table-cell table:style-name="TableCell1208" table:number-columns-spanned="6">
            <text:p text:style-name="P1209"><text:span text:style-name="T1210">註：年度預算執行率未達60%者，本項核予零分。</text:span></text:p>
          </table:table-cell>
          <table:covered-table-cell/>
          <table:covered-table-cell/>
          <table:covered-table-cell/>
          <table:covered-table-cell/>
          <table:covered-table-cell/>
        </table:table-row>
        <table:table-row table:style-name="TableRow1211">
          <table:table-cell table:style-name="TableCell1212" table:number-columns-spanned="9">
            <text:p text:style-name="P1213">五、特殊加、扣分項目</text:p>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2">
            <text:p text:style-name="P1216">1.計畫達一定金額</text:p>
          </table:table-cell>
          <table:covered-table-cell/>
          <table:table-cell table:style-name="TableCell1217">
            <text:p text:style-name="P1218">+5</text:p>
          </table:table-cell>
          <table:table-cell table:style-name="TableCell1219">
            <text:p text:style-name="P1220">計畫經費達50億元以上。</text:p>
          </table:table-cell>
          <table:table-cell table:style-name="TableCell1221">
            <text:p text:style-name="P1222">計畫經費達20億元以上，未達50億元。</text:p>
          </table:table-cell>
          <table:table-cell table:style-name="TableCell1223" table:number-columns-spanned="2">
            <text:p text:style-name="P1224">計畫經費達10億元以上，未達20億元。</text:p>
          </table:table-cell>
          <table:covered-table-cell/>
          <table:table-cell table:style-name="TableCell1225">
            <text:p text:style-name="P1226">計畫經費達5億元以上，未達10億元。</text:p>
          </table:table-cell>
          <table:table-cell table:style-name="TableCell1227">
            <text:p text:style-name="P1228">計畫經費達2億元以上，未達5億元。</text:p>
          </table:table-cell>
        </table:table-row>
        <table:table-row table:style-name="TableRow1229">
          <table:table-cell table:style-name="TableCell1230" table:number-columns-spanned="2" table:number-rows-spanned="2">
            <text:p text:style-name="P1231"><text:span text:style-name="T1232">2.本府施工查</text:span><text:soft-page-break/><text:span text:style-name="T1233">核小組</text:span><text:span text:style-name="T1234">之</text:span><text:span text:style-name="T1235">工程品質</text:span><text:span text:style-name="T1236">歷次查核</text:span><text:span text:style-name="T1237">成績平均分數</text:span></text:p>
          </table:table-cell>
          <table:covered-table-cell/>
          <table:table-cell table:style-name="TableCell1238" table:number-rows-spanned="2">
            <text:p text:style-name="P1239">±5</text:p>
          </table:table-cell>
          <table:table-cell table:style-name="TableCell1240">
            <text:p text:style-name="P1241">+5分</text:p>
          </table:table-cell>
          <table:table-cell table:style-name="TableCell1242">
            <text:p text:style-name="P1243">+3分</text:p>
          </table:table-cell>
          <table:table-cell table:style-name="TableCell1244" table:number-columns-spanned="2">
            <text:p text:style-name="P1245">0分</text:p>
          </table:table-cell>
          <table:covered-table-cell/>
          <table:table-cell table:style-name="TableCell1246">
            <text:p text:style-name="P1247">-3分</text:p>
          </table:table-cell>
          <table:table-cell table:style-name="TableCell1248">
            <text:p text:style-name="P1249">-5分</text:p>
          </table:table-cell>
        </table:table-row>
        <table:table-row table:style-name="TableRow1250">
          <table:covered-table-cell>
            <text:p text:style-name="P1251"/>
          </table:covered-table-cell>
          <table:covered-table-cell/>
          <table:covered-table-cell>
            <text:p text:style-name="P1252"/>
          </table:covered-table-cell>
          <table:table-cell table:style-name="TableCell1253">
            <text:p text:style-name="P1254">工程品質查核成績平均85分以上者。</text:p>
          </table:table-cell>
          <table:table-cell table:style-name="TableCell1255">
            <text:p text:style-name="P1256">工程品質查核成績平均80分以上，未達85分者。</text:p>
          </table:table-cell>
          <table:table-cell table:style-name="TableCell1257" table:number-columns-spanned="2">
            <text:p text:style-name="P1258"><text:span text:style-name="T1259">工程品質查核成績平均75分以上，未達80分者。</text:span><text:span text:style-name="T1260">(含未查核者)</text:span></text:p>
          </table:table-cell>
          <table:covered-table-cell/>
          <table:table-cell table:style-name="TableCell1261">
            <text:p text:style-name="P1262">工程品質查核成績平均70分以上，未達75分者。</text:p>
          </table:table-cell>
          <table:table-cell table:style-name="TableCell1263">
            <text:p text:style-name="P1264">工程品質查核成績平均69分以下者。</text:p>
          </table:table-cell>
        </table:table-row>
        <table:table-row table:style-name="TableRow1265">
          <table:table-cell table:style-name="TableCell1266" table:number-columns-spanned="9">
            <text:p text:style-name="P1267"><text:span text:style-name="T1268">3.符合</text:span><text:span text:style-name="T1269">列管標準</text:span><text:span text:style-name="T1270">，</text:span><text:span text:style-name="T1271">卻</text:span><text:span text:style-name="T1272">未依</text:span><text:span text:style-name="T1273">要點</text:span><text:span text:style-name="T1274">第</text:span><text:span text:style-name="T1275">3</text:span><text:span text:style-name="T1276">點規定</text:span><text:span text:style-name="T1277">，主動</text:span><text:span text:style-name="T1278">提報</text:span><text:span text:style-name="T1279">研考會列管</text:span><text:span text:style-name="T1280">，總分數</text:span><text:span text:style-name="T1281">再</text:span><text:span text:style-name="T1282">扣減5分。</text:span></text:p>
            <text:p text:style-name="P1283"><text:span text:style-name="T1284">4.經查證填報不實者，按次扣減</text:span><text:span text:style-name="T1285">該計畫考評</text:span><text:span text:style-name="T1286">分數3分/次。</text:span><text:span text:style-name="T1287">共 <text:s text:c="3"/>次，總分數再扣減 <text:s text:c="3"/>分。</text:span></text:p>
          </table:table-cell>
          <table:covered-table-cell/>
          <table:covered-table-cell/>
          <table:covered-table-cell/>
          <table:covered-table-cell/>
          <table:covered-table-cell/>
          <table:covered-table-cell/>
          <table:covered-table-cell/>
          <table:covered-table-cell/>
        </table:table-row>
      </table:table>
      <text:p text:style-name="P1288"/>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 style:family="paragraph" style:parent-style-name="內文">
      <style:paragraph-properties fo:margin-left="0.4152in" fo:text-indent="-0.4152in">
        <style:tab-stops/>
      </style:paragraph-properties>
      <style:text-properties style:font-name="標楷體" style:font-name-asian="標楷體" style:font-name-complex="Lucida Sans" style:letter-kerning="false" fo:font-size="16pt" style:font-size-asian="16pt" style:font-size-complex="10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1" style:display-name="內文1"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FF0000" style:text-underline-type="single" style:text-underline-style="solid" style:text-underline-width="auto" style:text-underline-mode="continuous"/>
    </styl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201in" text:min-label-width="0.375in" text:list-level-position-and-space-mode="label-alignment">
          <style:list-level-label-alignment text:label-followed-by="listtab" fo:margin-left="0.3951in" fo:text-indent="-0.37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雨秝</meta:initial-creator>
    <dc:creator>徐惠亭</dc:creator>
    <meta:creation-date>2022-04-12T03:25:00Z</meta:creation-date>
    <dc:date>2022-04-12T03:25:00Z</dc:date>
    <meta:print-date>2022-03-28T02:38:00Z</meta:print-date>
    <meta:template xlink:href="Normal" xlink:type="simple"/>
    <meta:editing-cycles>2</meta:editing-cycles>
    <meta:editing-duration>PT0S</meta:editing-duration>
    <meta:document-statistic meta:page-count="14" meta:paragraph-count="15" meta:word-count="1128" meta:character-count="7545" meta:row-count="53" meta:non-whitespace-character-count="6432"/>
  </office:meta>
</office:document-meta>
</file>