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1A0000001056D85D8A10947F6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547cm" table:align="center"/>
    </style:style>
    <style:style style:name="表格1.A" style:family="table-column">
      <style:table-column-properties style:column-width="1.646cm"/>
    </style:style>
    <style:style style:name="表格1.B" style:family="table-column">
      <style:table-column-properties style:column-width="1.686cm"/>
    </style:style>
    <style:style style:name="表格1.C" style:family="table-column">
      <style:table-column-properties style:column-width="5.876cm"/>
    </style:style>
    <style:style style:name="表格1.D" style:family="table-column">
      <style:table-column-properties style:column-width="7.34cm"/>
    </style:style>
    <style:style style:name="表格1.1" style:family="table-row">
      <style:table-row-properties style:min-row-height="0.873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09cm" style:use-optimal-row-height="false"/>
    </style:style>
    <style:style style:name="表格1.5" style:family="table-row">
      <style:table-row-properties style:min-row-height="0.841cm" style:use-optimal-row-height="false"/>
    </style:style>
    <style:style style:name="表格1.6" style:family="table-row">
      <style:table-row-properties style:min-row-height="1.455cm" style:use-optimal-row-height="false"/>
    </style:style>
    <style:style style:name="表格1.7" style:family="table-row">
      <style:table-row-properties style:min-row-height="0.799cm" style:use-optimal-row-height="false"/>
    </style:style>
    <style:style style:name="表格1.8" style:family="table-row">
      <style:table-row-properties style:min-row-height="1.296cm" style:use-optimal-row-height="false"/>
    </style:style>
    <style:style style:name="表格1.9" style:family="table-row">
      <style:table-row-properties style:min-row-height="1.005cm" style:use-optimal-row-height="false"/>
    </style:style>
    <style:style style:name="表格1.10" style:family="table-row">
      <style:table-row-properties style:min-row-height="0.926cm" style:use-optimal-row-height="false"/>
    </style:style>
    <style:style style:name="表格1.13" style:family="table-row">
      <style:table-row-properties style:min-row-height="0.767cm" style:use-optimal-row-height="false"/>
    </style:style>
    <style:style style:name="表格1.16" style:family="table-row">
      <style:table-row-properties style:min-row-height="0.834cm" style:use-optimal-row-height="false"/>
    </style:style>
    <style:style style:name="表格1.17" style:family="table-row">
      <style:table-row-properties style:min-row-height="0.746cm" style:use-optimal-row-height="false"/>
    </style:style>
    <style:style style:name="表格1.18" style:family="table-row">
      <style:table-row-properties style:min-row-height="0.732cm" style:use-optimal-row-height="false"/>
    </style:style>
    <style:style style:name="表格1.19" style:family="table-row">
      <style:table-row-properties style:min-row-height="1.037cm" style:use-optimal-row-height="false"/>
    </style:style>
    <style:style style:name="表格1.20" style:family="table-row">
      <style:table-row-properties style:min-row-height="5.759cm" style:use-optimal-row-height="false"/>
    </style:style>
    <style:style style:name="表格1.21" style:family="table-row">
      <style:table-row-properties style:min-row-height="2.251cm" style:use-optimal-row-height="false"/>
    </style:style>
    <style:style style:name="表格1.22" style:family="table-row">
      <style:table-row-properties style:min-row-height="0.847cm" style:use-optimal-row-height="false"/>
    </style:style>
    <style:style style:name="表格1.23" style:family="table-row">
      <style:table-row-properties style:min-row-height="0.347cm" style:use-optimal-row-height="false"/>
    </style:style>
    <style:style style:name="表格1.24" style:family="table-row">
      <style:table-row-properties style:min-row-height="0.369cm" style:use-optimal-row-height="false"/>
    </style:style>
    <style:style style:name="表格1.25" style:family="table-row">
      <style:table-row-properties style:min-row-height="0.406cm" style:use-optimal-row-height="false"/>
    </style:style>
    <style:style style:name="表格1.26" style:family="table-row">
      <style:table-row-properties style:min-row-height="0.75cm" style:use-optimal-row-height="false"/>
    </style:style>
    <style:style style:name="表格1.27" style:family="table-row">
      <style:table-row-properties style:min-row-height="0.713cm" style:use-optimal-row-height="false"/>
    </style:style>
    <style:style style:name="表格1.28" style:family="table-row">
      <style:table-row-properties style:min-row-height="4.022cm" style:use-optimal-row-height="false"/>
    </style:style>
    <style:style style:name="表格1.29" style:family="table-row">
      <style:table-row-properties style:min-row-height="1.014cm" style:use-optimal-row-height="false"/>
    </style:style>
    <style:style style:name="表格1.30" style:family="table-row">
      <style:table-row-properties style:min-row-height="0.99cm" style:use-optimal-row-height="false"/>
    </style:style>
    <style:style style:name="表格1.31" style:family="table-row">
      <style:table-row-properties style:min-row-height="1.064cm" style:use-optimal-row-height="false"/>
    </style:style>
    <style:style style:name="表格1.33" style:family="table-row">
      <style:table-row-properties style:min-row-height="1.672cm" style:use-optimal-row-height="false"/>
    </style:style>
    <style:style style:name="表格1.34" style:family="table-row">
      <style:table-row-properties style:min-row-height="1.111cm" style:use-optimal-row-height="false"/>
    </style:style>
    <style:style style:name="表格1.35" style:family="table-row">
      <style:table-row-properties style:min-row-height="4.673cm" style:use-optimal-row-height="false"/>
    </style:style>
    <style:style style:name="表格1.36" style:family="table-row">
      <style:table-row-properties style:min-row-height="1.365cm" style:use-optimal-row-height="false"/>
    </style:style>
    <style:style style:name="表格1.37" style:family="table-row">
      <style:table-row-properties style:min-row-height="5.115cm" style:use-optimal-row-height="false"/>
    </style:style>
    <style:style style:name="表格1.38" style:family="table-row">
      <style:table-row-properties style:min-row-height="0.972cm" style:use-optimal-row-height="false"/>
    </style:style>
    <style:style style:name="表格1.39" style:family="table-row">
      <style:table-row-properties style:min-row-height="2.679cm" style:use-optimal-row-height="false"/>
    </style:style>
    <style:style style:name="表格1.40" style:family="table-row">
      <style:table-row-properties style:min-row-height="0.953cm" style:use-optimal-row-height="false"/>
    </style:style>
    <style:style style:name="表格1.41" style:family="table-row">
      <style:table-row-properties style:min-row-height="0.783cm" style:use-optimal-row-height="false"/>
    </style:style>
    <style:style style:name="表格1.42" style:family="table-row">
      <style:table-row-properties style:min-row-height="1.556cm" style:use-optimal-row-height="false"/>
    </style:style>
    <style:style style:name="表格1.43" style:family="table-row">
      <style:table-row-properties style:min-row-height="2.043cm" style:use-optimal-row-height="false"/>
    </style:style>
    <style:style style:name="表格1.48" style:family="table-row">
      <style:table-row-properties style:min-row-height="0.827cm" style:use-optimal-row-height="false"/>
    </style:style>
    <style:style style:name="表格1.49" style:family="table-row">
      <style:table-row-properties style:min-row-height="0.838cm" style:use-optimal-row-height="false"/>
    </style:style>
    <style:style style:name="表格1.C5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7" style:family="table-row">
      <style:table-row-properties style:min-row-height="0.785cm" style:use-optimal-row-height="false"/>
    </style:style>
    <style:style style:name="表格1.59" style:family="table-row">
      <style:table-row-properties style:min-row-height="0.088cm" style:use-optimal-row-height="false"/>
    </style:style>
    <style:style style:name="表格1.60" style:family="table-row">
      <style:table-row-properties style:min-row-height="0.82cm" style:use-optimal-row-height="false"/>
    </style:style>
    <style:style style:name="表格1.C6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2" style:family="table-row">
      <style:table-row-properties style:min-row-height="1.429cm" style:use-optimal-row-height="false"/>
    </style:style>
    <style:style style:name="表格1.63" style:family="table-row">
      <style:table-row-properties style:min-row-height="0.683cm" style:use-optimal-row-height="false"/>
    </style:style>
    <style:style style:name="表格1.64" style:family="table-row">
      <style:table-row-properties style:min-row-height="0.358cm" style:use-optimal-row-height="false"/>
    </style:style>
    <style:style style:name="表格1.D7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9" style:family="table-row">
      <style:table-row-properties style:min-row-height="0.34cm" style:use-optimal-row-height="false"/>
    </style:style>
    <style:style style:name="表格1.C7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0" style:family="table-row">
      <style:table-row-properties style:min-row-height="1.208cm" style:use-optimal-row-height="false"/>
    </style:style>
    <style:style style:name="表格1.81" style:family="table-row">
      <style:table-row-properties style:min-row-height="0.123cm" style:use-optimal-row-height="false"/>
    </style:style>
    <style:style style:name="表格1.C8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2" style:family="table-row">
      <style:table-row-properties style:min-row-height="0.393cm" style:use-optimal-row-height="false"/>
    </style:style>
    <style:style style:name="表格1.C8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8" style:family="table-row">
      <style:table-row-properties style:min-row-height="0.531cm" style:use-optimal-row-height="false"/>
    </style:style>
    <style:style style:name="表格1.C8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9" style:family="table-row">
      <style:table-row-properties style:min-row-height="0.291cm" style:use-optimal-row-height="false"/>
    </style:style>
    <style:style style:name="表格1.D8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0" style:family="table-row">
      <style:table-row-properties style:min-row-height="0.339cm" style:use-optimal-row-height="false"/>
    </style:style>
    <style:style style:name="表格1.C9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1" style:family="table-row">
      <style:table-row-properties style:min-row-height="0.547cm" style:use-optimal-row-height="false"/>
    </style:style>
    <style:style style:name="表格1.92" style:family="table-row">
      <style:table-row-properties style:min-row-height="8.234cm" style:use-optimal-row-height="false"/>
    </style:style>
    <style:style style:name="表格1.93" style:family="table-row">
      <style:table-row-properties style:min-row-height="2.009cm" style:use-optimal-row-height="false"/>
    </style:style>
    <style:style style:name="表格1.94" style:family="table-row">
      <style:table-row-properties style:min-row-height="4.572cm" style:use-optimal-row-height="false"/>
    </style:style>
    <style:style style:name="表格1.C10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8" style:family="table-row">
      <style:table-row-properties style:min-row-height="0.512cm" style:use-optimal-row-height="false"/>
    </style:style>
    <style:style style:name="表格1.D10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0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3" style:family="table-row">
      <style:table-row-properties style:min-row-height="0.947cm" style:use-optimal-row-height="false"/>
    </style:style>
    <style:style style:name="表格1.114" style:family="table-row">
      <style:table-row-properties style:min-row-height="0.57cm" style:use-optimal-row-height="false"/>
    </style:style>
    <style:style style:name="表格1.115" style:family="table-row">
      <style:table-row-properties style:min-row-height="0.404cm" style:use-optimal-row-height="false"/>
    </style:style>
    <style:style style:name="表格1.116" style:family="table-row">
      <style:table-row-properties style:min-row-height="0.623cm" style:use-optimal-row-height="false"/>
    </style:style>
    <style:style style:name="表格1.117" style:family="table-row">
      <style:table-row-properties style:min-row-height="2.272cm" style:use-optimal-row-height="false"/>
    </style:style>
    <style:style style:name="表格1.118" style:family="table-row">
      <style:table-row-properties style:min-row-height="0.792cm" style:use-optimal-row-height="false"/>
    </style:style>
    <style:style style:name="表格1.119" style:family="table-row">
      <style:table-row-properties style:min-row-height="2.512cm" style:use-optimal-row-height="false"/>
    </style:style>
    <style:style style:name="表格1.120" style:family="table-row">
      <style:table-row-properties style:min-row-height="2.17cm" style:use-optimal-row-height="false"/>
    </style:style>
    <style:style style:name="表格1.121" style:family="table-row">
      <style:table-row-properties style:min-row-height="0.928cm" style:use-optimal-row-height="false"/>
    </style:style>
    <style:style style:name="表格1.123" style:family="table-row">
      <style:table-row-properties style:min-row-height="0.744cm" style:use-optimal-row-height="false"/>
    </style:style>
    <style:style style:name="表格1.135" style:family="table-row">
      <style:table-row-properties style:min-row-height="0.676cm" style:use-optimal-row-height="false"/>
    </style:style>
    <style:style style:name="表格1.136" style:family="table-row">
      <style:table-row-properties style:min-row-height="0.677cm" style:use-optimal-row-height="false"/>
    </style:style>
    <style:style style:name="表格1.137" style:family="table-row">
      <style:table-row-properties style:min-row-height="0.637cm" style:use-optimal-row-height="false"/>
    </style:style>
    <style:style style:name="表格1.138" style:family="table-row">
      <style:table-row-properties style:min-row-height="0.72cm" style:use-optimal-row-height="false"/>
    </style:style>
    <style:style style:name="表格1.139" style:family="table-row">
      <style:table-row-properties style:min-row-height="0.711cm" style:use-optimal-row-height="false"/>
    </style:style>
    <style:style style:name="表格1.140" style:family="table-row">
      <style:table-row-properties style:min-row-height="0.587cm" style:use-optimal-row-height="false"/>
    </style:style>
    <style:style style:name="表格1.141" style:family="table-row">
      <style:table-row-properties style:min-row-height="1.462cm" style:use-optimal-row-height="false"/>
    </style:style>
    <style:style style:name="表格1.142" style:family="table-row">
      <style:table-row-properties style:min-row-height="0.258cm" style:use-optimal-row-height="false"/>
    </style:style>
    <style:style style:name="表格1.144" style:family="table-row">
      <style:table-row-properties style:min-row-height="0.15cm" style:use-optimal-row-height="false"/>
    </style:style>
    <style:style style:name="表格1.C15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5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5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4" style:family="table-row">
      <style:table-row-properties style:min-row-height="1.439cm" style:use-optimal-row-height="false"/>
    </style:style>
    <style:style style:name="表格1.156" style:family="table-row">
      <style:table-row-properties style:min-row-height="0.982cm" style:use-optimal-row-height="false"/>
    </style:style>
    <style:style style:name="表格1.157" style:family="table-row">
      <style:table-row-properties style:min-row-height="1.282cm" style:use-optimal-row-height="false"/>
    </style:style>
    <style:style style:name="表格1.158" style:family="table-row">
      <style:table-row-properties style:min-row-height="0.568cm" style:use-optimal-row-height="false"/>
    </style:style>
    <style:style style:name="表格1.159" style:family="table-row">
      <style:table-row-properties style:min-row-height="0.741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Times New Roman" style:letter-kerning="false" style:font-name-asian="標楷體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style:letter-kerning="false" style:font-name-asian="標楷體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Times New Roman" style:letter-kerning="false" style:font-name-asian="標楷體" style:font-name-complex="Times New Roman" style:font-size-complex="12pt"/>
    </style:style>
    <style:style style:name="P5" style:family="paragraph" style:parent-style-name="Standard">
      <style:paragraph-properties fo:orphans="2" fo:widows="2"/>
      <style:text-properties style:font-name="Times New Roman" style:letter-kerning="false" style:font-name-asian="標楷體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letter-kerning="false" style:font-name-asian="標楷體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Times New Roman" style:letter-kerning="false" style:font-name-asian="標楷體" style:font-name-complex="Times New Roman" style:font-size-complex="12pt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text-align="justify" style:justify-single-word="false" fo:orphans="2" fo:widows="2"/>
    </style:style>
    <style:style style:name="P10" style:family="paragraph" style:parent-style-name="Standard">
      <style:paragraph-properties fo:orphans="2" fo:widows="2"/>
      <style:text-properties style:font-name="新細明體" style:font-name-complex="新細明體" style:font-size-complex="12pt"/>
    </style:style>
    <style:style style:name="P11" style:family="paragraph" style:parent-style-name="表格_28_10點字.置中_29_">
      <style:text-properties fo:font-size="12pt" style:font-name-asian="標楷體" style:font-size-asian="12pt" style:font-size-complex="12pt"/>
    </style:style>
    <style:style style:name="P12" style:family="paragraph" style:parent-style-name="Standard" style:master-page-name="MP0">
      <style:paragraph-properties fo:text-align="center" style:justify-single-word="false" fo:orphans="2" fo:widows="2" style:page-number="auto" fo:break-before="page"/>
      <style:text-properties style:font-name="Times New Roman" fo:font-size="16pt" style:letter-kerning="false" style:font-name-asian="標楷體" style:font-size-asian="16pt" style:font-name-complex="Times New Roman" style:font-size-complex="16pt"/>
    </style:style>
    <style:style style:name="T1" style:family="text">
      <style:text-properties style:font-name="Times New Roman" style:letter-kerning="false" style:font-name-asian="標楷體" style:font-name-complex="Times New Roman" style:font-size-complex="12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style:letter-kerning="false" fo:background-color="#ffffff" loext:char-shading-value="0" style:font-name-asian="標楷體" style:font-name-complex="Times New Roman" style:font-size-complex="12pt"/>
    </style:style>
    <style:style style:name="T4" style:family="text">
      <style:text-properties fo:color="#000000" style:text-line-through-style="none" style:text-line-through-type="non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附表：公告「地下水管制區」範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縣(市)</text:p>
            </table:table-cell>
            <table:table-cell table:style-name="表格1.A1" office:value-type="string">
              <text:p text:style-name="P4">鄉鎮</text:p>
            </table:table-cell>
            <table:table-cell table:style-name="表格1.A1" office:value-type="string">
              <text:p text:style-name="P4">第一級管制區劃入地段</text:p>
            </table:table-cell>
            <table:table-cell table:style-name="表格1.A1" office:value-type="string">
              <text:p text:style-name="P4">第二級管制區劃入地段</text:p>
            </table:table-cell>
          </table:table-row>
        </table:table-header-rows>
        <table:table-row table:style-name="表格1.2">
          <table:table-cell table:style-name="表格1.A1" table:number-rows-spanned="10" office:value-type="string">
            <text:p text:style-name="P4">宜蘭縣</text:p>
          </table:table-cell>
          <table:table-cell table:style-name="表格1.A1" office:value-type="string">
            <text:p text:style-name="P4">壯圍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(全區域地段指該區域所有地段皆列入管制區，未列入地段不在管制區範圍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五結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(全區域地段指該區域所有地段皆列入管制區，未列入地段不在管制區範圍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宜蘭市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(全區域地段指該區域所有地段皆列入管制區，未列入地段不在管制區範圍)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4">羅東鎮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(全區域地段指該區域所有地段皆列入管制區，未列入地段不在管制區範圍)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4">礁溪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光武段、協民段、實踐段、常興段、新塭段、朝陽段、武暖段、民權段、民生段、玉光一段、玉泉段、玉田段、開蘭一段、開蘭三段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4">冬山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八仙段、南富段、富農段、廣安段、廣興一段、廣興段、新奇武荖段、東興段、柯林一段、柯林三段、柯林二段、梅林段、武淵一段、武淵二段、水源段、珍珠一段、群英段、義成一段、義<text:soft-page-break/>成七段、義成三段、義成二段、義成五段、義成八段、義成六段、義成四段、香城段、鹿安一段、鹿安二段、鹿得一段、鹿得二段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4">蘇澳鎮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存仁段、思村段、新隆恩段、猴猴段、頂寮段、龍德段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4">員山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七賢段、同樂段、新七賢段、深賢段、溪洲段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4">頭城鎮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下埔段、下新興段、中崙段、新崙段、新打馬煙段、新竹安段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4">三星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大洲一段、大洲三段、大洲二段、尾塹一段、尾塹二段、新日興段</text:p>
          </table:table-cell>
        </table:table-row>
        <table:table-row table:style-name="表格1.2">
          <table:table-cell table:style-name="表格1.A1" table:number-rows-spanned="11" office:value-type="string">
            <text:p text:style-name="P4">台北市</text:p>
          </table:table-cell>
          <table:table-cell table:style-name="表格1.A1" office:value-type="string">
            <text:p text:style-name="P4">大同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<text:span text:style-name="預設段落字型"><text:span text:style-name="T1">全區域地段(全區域地段指該區域所有地段皆列入管制區，未列入地段不在管制區範圍)</text:span></text:span></text:p>
          </table:table-cell>
        </table:table-row>
        <table:table-row table:style-name="表格1.13">
          <table:covered-table-cell/>
          <table:table-cell table:style-name="表格1.A1" office:value-type="string">
            <text:p text:style-name="P4">中正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(全區域地段指該區域所有地段皆列入管制區，未列入地段不在管制區範圍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中山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(全區域地段指該區域所有地段皆列入管制區，未列入地段不在管制區範圍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萬華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(全區域地段指該區域所有<text:soft-page-break/>地段皆列入管制區，未列入地段不在管制區範圍)</text:p>
          </table:table-cell>
        </table:table-row>
        <table:table-row table:style-name="表格1.16">
          <table:covered-table-cell/>
          <table:table-cell table:style-name="表格1.A1" office:value-type="string">
            <text:p text:style-name="P4">信義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(全區域地段指該區域所有地段皆列入管制區，未列入地段不在管制區範圍)</text:p>
          </table:table-cell>
        </table:table-row>
        <table:table-row table:style-name="表格1.17">
          <table:covered-table-cell/>
          <table:table-cell table:style-name="表格1.A1" office:value-type="string">
            <text:p text:style-name="P4">松山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(全區域地段指該區域所有地段皆列入管制區，未列入地段不在管制區範圍)</text:p>
          </table:table-cell>
        </table:table-row>
        <table:table-row table:style-name="表格1.18">
          <table:covered-table-cell/>
          <table:table-cell table:style-name="表格1.A1" office:value-type="string">
            <text:p text:style-name="P4">大安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(全區域地段指該區域所有地段皆列入管制區，未列入地段不在管制區範圍)</text:p>
          </table:table-cell>
        </table:table-row>
        <table:table-row table:style-name="表格1.19">
          <table:covered-table-cell/>
          <table:table-cell table:style-name="表格1.A1" office:value-type="string">
            <text:p text:style-name="P4">北投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八仙段一小段、八仙段二小段、奇岩段五小段、振興段一小段、振興段三小段、文林段一小段、文林段三小段、文林段二小段、文林段五小段、文林段四小段、新洲美段、洲美段一小段、洲美段二小段、立農段一小段、豐年段一小段、豐年段三小段、豐年段二小段、豐年段四小段、軟橋段、關渡段一小段、關渡段三小段、關渡段二小段</text:p>
          </table:table-cell>
        </table:table-row>
        <table:table-row table:style-name="表格1.20">
          <table:covered-table-cell/>
          <table:table-cell table:style-name="表格1.A1" office:value-type="string">
            <text:p text:style-name="P4">士林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><text:span text:style-name="預設段落字型"><text:span text:style-name="T1">三玉段五小段、中洲段、光華段一小段、光華段三小段、光華段二小段、光華段四小段、富安段一小段、富安段三小段、富安段二小段、永平段一小段、永平段三小段、永平段二小段、永平段四小段、永新段一小段、永新段三小段、永新段二小段、永新段四小段、海光段一小段、海光段三小段、海光段二小段、溪洲段一小段、溪洲段三小段、溪洲段二小段、百齡段一小段、百齡段三小段、百齡段二小段、百齡段五小段、百齡段六小段、百齡段四小段、福林段一小段、福林段三小段、福林段二小段、福順段一小段、福順段三小段、福順段二小段、翠山段二小段、至善段五小段、至善段六小段、芝山段一小段、芝山段三小段、芝山段二小段、芝蘭段四小段、蘭雅段一小段、蘭雅段三小段、蘭雅段二小段、陽明段一小段、陽明段三小段、陽明段二小段、陽明段四小段</text:span></text:span></text:p>
          </table:table-cell>
        </table:table-row>
        <table:table-row table:style-name="表格1.21">
          <table:covered-table-cell/>
          <table:table-cell table:style-name="表格1.A1" office:value-type="string">
            <text:p text:style-name="P4">內湖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安康段、文德段五小段、潭美段三小段、潭美段二小段、潭美段五小段、潭美段四小段、舊宗段、西湖段四小段</text:p>
          </table:table-cell>
        </table:table-row>
        <table:table-row table:style-name="表格1.22">
          <table:covered-table-cell/>
          <table:table-cell table:style-name="表格1.A1" office:value-type="string">
            <text:p text:style-name="P4">文山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景美段一小段、景美段三小段、景美段二小段、景美段五小段、景美段四小段、興安段三小段、興安段四小段、興隆段三小段、興隆段二小段、興隆段四小段、華興段一小段、華興段三小段、華興段二小段、華興段四小段、萬慶段一小段、萬慶段三小段、萬慶段二小段、萬隆段一小段、萬隆段二小段</text:p>
          </table:table-cell>
        </table:table-row>
        <table:table-row table:style-name="表格1.23">
          <table:table-cell table:style-name="表格1.A1" table:number-rows-spanned="11" office:value-type="string">
            <text:p text:style-name="P4">新北市</text:p>
          </table:table-cell>
          <table:table-cell table:style-name="表格1.A1" office:value-type="string">
            <text:p text:style-name="P4">三重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(全區域地段指該區域所有地段皆列入管制區，未列入地段不在管制區範圍)</text:p>
          </table:table-cell>
        </table:table-row>
        <table:table-row table:style-name="表格1.24">
          <table:covered-table-cell/>
          <table:table-cell table:style-name="表格1.A1" office:value-type="string">
            <text:p text:style-name="P4">蘆州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(全區域地段指該區域所有地段皆列入管制區，未列入地段不在管制區範圍)</text:p>
          </table:table-cell>
        </table:table-row>
        <table:table-row table:style-name="表格1.25">
          <table:covered-table-cell/>
          <table:table-cell table:style-name="表格1.A1" office:value-type="string">
            <text:p text:style-name="P4">新莊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(全區域地段指該區域所有地段皆列入管制區，未列入地段不在管制區範圍)</text:p>
          </table:table-cell>
        </table:table-row>
        <table:table-row table:style-name="表格1.26">
          <table:covered-table-cell/>
          <table:table-cell table:style-name="表格1.A1" office:value-type="string">
            <text:p text:style-name="P4">板橋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(全區域地段指該區域所有地段皆列入管制區，未列入地段不在管<text:soft-page-break/>制區範圍)</text:p>
          </table:table-cell>
        </table:table-row>
        <table:table-row table:style-name="表格1.27">
          <table:covered-table-cell/>
          <table:table-cell table:style-name="表格1.A1" office:value-type="string">
            <text:p text:style-name="P4">永和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(全區域地段指該區域所有地段皆列入管制區，未列入地段不在管制區範圍)</text:p>
          </table:table-cell>
        </table:table-row>
        <table:table-row table:style-name="表格1.28">
          <table:covered-table-cell/>
          <table:table-cell table:style-name="表格1.A1" office:value-type="string">
            <text:p text:style-name="P4">五股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<text:span text:style-name="預設段落字型"><text:span text:style-name="T1">中興段、五工段、成功段、成州段、成福段、成蘆段、新塭段新塭小段、更寮段下竹圍小段、更寮段更寮小段、更寮段樹林頭小段、更寮段洲子尾小段、更寮段羅古小段、更寮段褒子寮小段、更寮段鴨母港小段、水碓段塭底小段、水碓段水碓小段、洲子段洲子小段、登林段、芳洲段</text:span></text:span></text:p>
          </table:table-cell>
        </table:table-row>
        <table:table-row table:style-name="表格1.29">
          <table:covered-table-cell/>
          <table:table-cell table:style-name="表格1.A1" office:value-type="string">
            <text:p text:style-name="P4">樹林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圳民段、圳生段、圳福段</text:p>
          </table:table-cell>
        </table:table-row>
        <table:table-row table:style-name="表格1.30">
          <table:covered-table-cell/>
          <table:table-cell table:style-name="表格1.A1" office:value-type="string">
            <text:p text:style-name="P4">土城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中華段、員和段、員福段、學成段、學林段、安和段、延吉段、延和段、廷寮段、板院段、柑林埤段、樂利段、清水段、瑞興段、福華段、金城段、青雲段</text:p>
          </table:table-cell>
        </table:table-row>
        <table:table-row table:style-name="表格1.31">
          <table:covered-table-cell/>
          <table:table-cell table:style-name="表格1.A1" office:value-type="string">
            <text:p text:style-name="P4">中和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三民段、中原段、中和段、中安段、仁和段、保健段、信和段、健康段、光復段、光環段、公園段、南工段、台貿段、員山段、國道段、大仁段、大智段、安平段、安邦段、廟美段、德光<text:soft-page-break/>段、新和段、新民段、景平段、景新段、景福段、景華段、板南段、橋和段、民利段、民富段、民有段、民樂段、瓦磘段、福祥段、福美段、秀山段、秀峰段、自強段、莊敬段、莒光段、華中段、華福段、連城段、錦和段</text:p>
          </table:table-cell>
        </table:table-row>
        <table:table-row table:style-name="表格1.22">
          <table:covered-table-cell/>
          <table:table-cell table:style-name="表格1.A1" office:value-type="string">
            <text:p text:style-name="P4">泰山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中山段、信華段一小段、信華段五小段、副都心段二小段、南林段、同榮段、同興一段、同興段、山腳段大窠口小段、文程段、新泰段、明志段、楓樹腳段楓樹腳小段、楓江段、泰山段一小段、泰山段三小段、泰山段二小段、泰林段、福興段、貴和段、貴子坑段、黎明段</text:p>
          </table:table-cell>
        </table:table-row>
        <table:table-row table:style-name="表格1.33">
          <table:covered-table-cell/>
          <table:table-cell table:style-name="表格1.A1" office:value-type="string">
            <text:p text:style-name="P4">新店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中央段、大豐段、寶元段、寶強段、建國段、復興段、斯馨段、新和段、明德段、民權段、福園段、莊敬段、順安段</text:p>
          </table:table-cell>
        </table:table-row>
        <table:table-row table:style-name="表格1.34">
          <table:table-cell table:style-name="表格1.A1" table:number-rows-spanned="4" office:value-type="string">
            <text:p text:style-name="P4">桃園市</text:p>
          </table:table-cell>
          <table:table-cell table:style-name="表格1.A1" office:value-type="string">
            <text:p text:style-name="P4">大園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<text:span text:style-name="預設段落字型"><text:span text:style-name="T1">中園段、中正段、內海墘段、內海墘段特工區小段、北園段、北港段、南園段、南港段、和平段、國際段、圳股頭段古亭小段、圳股頭段圳股頭小段、圳股頭段後館小段、埔心段三塊厝小段、</text:span></text:span><text:soft-page-break/><text:span text:style-name="預設段落字型"><text:span text:style-name="T1">埔心段埔心小段、埔心段海豐坡小段、大園段、大牛稠段倒厝子小段、大牛稠段大牛稠小段、客運一段、客運二段、東園段、橫山段尖山小段、橫山段橫山小段、橫山段湳子小段、沙園段、沙崙段坡堵小段、沙崙段埔頂小段、沙崙段後厝小段、沙崙段沙崙小段、港口段、溪洲段、溪海段、潮音段、田心段、竹圍段三塊石小段、竹圍段四股小段、竹圍段崁下小段、竹圍段崁腳小段、竹圍段拔子林小段、竹圍段海口小段、竹圍段海方厝小段、竹圍段田寮小段、竹圍段竹圍小段、聖德段、舊厝段、艋舺段、華興段、西園段、許厝港段、貨運段、長發段、雙溪口段溪洲子小段</text:span></text:span></text:p>
          </table:table-cell>
        </table:table-row>
        <table:table-row table:style-name="表格1.35">
          <table:covered-table-cell/>
          <table:table-cell table:style-name="表格1.A1" office:value-type="string">
            <text:p text:style-name="P4">新屋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下田心子段下田心子小段、下田心子段員笨小段、下田心子段赤牛欄小段、大坡段三角堀小段、大坡段大坡小段、大牛欄段下埔頂小段、大牛欄段大牛欄小段、大牛欄段後湖小段、山海段、崁頭厝段下庄子小段、崁頭厝段崁頭厝小段、後庄段、永安段、石牌嶺段、石磊<text:soft-page-break/>子段水流小段、笨子港段埔子頂小段、笨子港段榕樹下小段、笨子港段笨子港小段、蚵殼港段深圳小段、蚵殼港段蚵殼港小段、槺榔段上槺榔小段、槺榔段下槺榔小段</text:p>
          </table:table-cell>
        </table:table-row>
        <table:table-row table:style-name="表格1.36">
          <table:covered-table-cell/>
          <table:table-cell table:style-name="表格1.A1" office:value-type="string">
            <text:p text:style-name="P4">蘆竹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內興段、八股段、公埔段、公溝段、出水段、南山段、南崁內厝段內厝小段、南崁廟口段山鼻子小段、南崁廟口段營盤坑小段、南崁廟口段蕃子厝小段、坑口段、坑子口段海湖小段、坑子口段頭前小段、坑子外段外社小段、坑子外段山腳小段、坑子外段草子崎小段、坑子段土地公坑小段、坑子段貓尾崎小段、坑子段頂社小段、大古段、大坑段、大竹圍段、富海段、山腳段、山鼻段、後壁段、新鼻段、水尾段、海山段、福厚段、錦中段、長安段、長興段</text:p>
          </table:table-cell>
        </table:table-row>
        <table:table-row table:style-name="表格1.37">
          <table:covered-table-cell/>
          <table:table-cell table:style-name="表格1.A1" office:value-type="string">
            <text:p text:style-name="P4">觀音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<text:span text:style-name="預設段落字型"><text:span text:style-name="T1">三座屋段三座屋小段、三座屋段新興小段、三座屋段橫圳頂小段、下埔頂段、保潭段、保障段、坑尾段、坡興段、埔頂段、塔腳段、大潭段塘尾小段、大潭段塘背小段、大潭段大潭小段、大潭段</text:span></text:span><text:soft-page-break/><text:span text:style-name="預設段落字型"><text:span text:style-name="T1">小飯壢小段、大觀段、富林段、富溪段、崙尾段、工業區段一小段、工業區段三小段、工業區段二小段、工業區段五小段、工業區段四小段、廣大段、廣興段、忠孝段、成功段、新坡段新坡小段、新張段、樹新段、樹林子段崁頭子小段、樹林子段樹林子小段、樹林子段過溪子小段、樹林段、溪口段、潭尾段、潭工段、濱海段、王厝段、甘泉段、白沙屯段下庄子小段、白沙屯段埔頂小段、白沙屯段白沙屯小段、白玉段、育仁段、茄苳坑段兩座屋小段、茄苳坑段對面厝小段、茄苳段、草富段、草新段、草漯段、草福段、草豊段、觀塘段、觀新段、觀玉段、觀音段新坡下小段、過溪段、金湖段</text:span></text:span></text:p>
          </table:table-cell>
        </table:table-row>
        <table:table-row table:style-name="表格1.38">
          <table:table-cell table:style-name="表格1.A1" office:value-type="string">
            <text:p text:style-name="P4">苗栗縣</text:p>
          </table:table-cell>
          <table:table-cell table:style-name="表格1.A1" office:value-type="string">
            <text:p text:style-name="P4">通霄鎮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南華段、海濱段、通西段</text:p>
          </table:table-cell>
        </table:table-row>
        <table:table-row table:style-name="表格1.39">
          <table:table-cell table:style-name="表格1.A1" table:number-rows-spanned="5" office:value-type="string">
            <text:p text:style-name="P4">台中市</text:p>
          </table:table-cell>
          <table:table-cell table:style-name="表格1.A1" office:value-type="string">
            <text:p text:style-name="P4">大肚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仁德段、台紙段、大東段、山陽段、文昌段、榮華段、汴子頭段山子腳小段、溪洲段、社腳段社腳小段、福利段、福和北段、福和段、福德段、自治段、萬陵段、追分段、頂街段</text:p>
          </table:table-cell>
        </table:table-row>
        <table:table-row table:style-name="表格1.40">
          <table:covered-table-cell/>
          <table:table-cell table:style-name="表格1.A1" office:value-type="string">
            <text:p text:style-name="P4">梧棲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民權段、民生段、永安段、港加段</text:p>
          </table:table-cell>
        </table:table-row>
        <table:table-row table:style-name="表格1.41">
          <table:covered-table-cell/>
          <table:table-cell table:style-name="表格1.A1" office:value-type="string">
            <text:p text:style-name="P4">大安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南安段、新南埔段</text:p>
          </table:table-cell>
        </table:table-row>
        <table:table-row table:style-name="表格1.42">
          <table:covered-table-cell/>
          <table:table-cell table:style-name="表格1.A1" office:value-type="string">
            <text:p text:style-name="P4">清水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武秀段、海濱段、海濱段臨港小段、裕嘉段、高北段、高南段、高美段、高西段</text:p>
          </table:table-cell>
        </table:table-row>
        <table:table-row table:style-name="表格1.43">
          <table:covered-table-cell/>
          <table:table-cell table:style-name="表格1.A1" office:value-type="string">
            <text:p text:style-name="P4">龍井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三德段、中山段、忠和段、田水段、福麗段、竹泉段、茄投段、龍井段竹坑小段、龍津段、龍田段</text:p>
          </table:table-cell>
        </table:table-row>
        <table:table-row table:style-name="表格1.2">
          <table:table-cell table:style-name="表格1.A1" table:number-rows-spanned="21" office:value-type="string">
            <text:p text:style-name="P4">彰化縣</text:p>
          </table:table-cell>
          <table:table-cell table:style-name="表格1.A1" office:value-type="string">
            <text:p text:style-name="P4">伸港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(全區域地段指該區域所有地段皆列入管制區，未列入地段不在管制區範圍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線西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(全區域地段指該區域所有地段皆列入管制區，未列入地段不在管制區範圍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鹿港鎮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(全區域地段指該區域所有地段皆列入管制區，未列入地段不在管制區範圍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福興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(全區域地段指該區域所有地段皆列入管制區，未列入地段不在管制區範圍)</text:p>
          </table:table-cell>
        </table:table-row>
        <table:table-row table:style-name="表格1.48">
          <table:covered-table-cell/>
          <table:table-cell table:style-name="表格1.A1" office:value-type="string">
            <text:p text:style-name="P4">埔心鄉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全區域地段(全區域地段指該區域所有地段皆列入管制區，未列入地段不在管<text:soft-page-break/>制區範圍)</text:p>
          </table:table-cell>
        </table:table-row>
        <table:table-row table:style-name="表格1.49">
          <table:covered-table-cell/>
          <table:table-cell table:style-name="表格1.A1" office:value-type="string">
            <text:p text:style-name="P4">秀水鄉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全區域地段(全區域地段指該區域所有地段皆列入管制區，未列入地段不在管制區範圍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大城鄉</text:p>
          </table:table-cell>
          <table:table-cell table:style-name="表格1.A1" office:value-type="string">
            <text:p text:style-name="P4">全區域地段(全區域地段指該區域所有地段皆列入管制區，未列入地段不在管制區範圍)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covered-table-cell/>
          <table:table-cell table:style-name="表格1.A1" office:value-type="string">
            <text:p text:style-name="P4">芳苑鄉</text:p>
          </table:table-cell>
          <table:table-cell table:style-name="表格1.C51" office:value-type="string">
            <text:p text:style-name="P7">上林段、後寮段、文津北段、文津段、新街段、芳仁段、芳信段、芳北段、芳合段、芳埤段、芳寮段、芳寶段、芳崎段、芳平段、芳成段、芳新段、芳林段、芳榮段、芳義段、芳興段、芳草段、芳街段、芳頂段、草二段、草湖北段、草湖南段、裕津段、路興段</text:p>
          </table:table-cell>
          <table:table-cell table:style-name="表格1.D51" office:value-type="string">
            <text:p text:style-name="P7">崙腳段、建平段、建新段、新崙段、新湖段、新漢寶段、新王功段、永興段、漢寶園段、漢興段、王功段、福海段、芳功段、芳墘段、芳山段、芳苑段、草湖段、草漢段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埔鹽鄉</text:p>
          </table:table-cell>
          <table:table-cell table:style-name="表格1.C52" office:value-type="string">
            <text:p text:style-name="P7">光明段、南興段、大義段、新光明段、新東榮段、新永昌段、東榮段、永昌段、永明段</text:p>
          </table:table-cell>
          <table:table-cell table:style-name="表格1.A1" office:value-type="string">
            <text:p text:style-name="P5">三省段、光明北段、和平段、埔鹽北段、大區園段、成功段、新水段、永平段、永興段、浸水段朴鼎金小段、石埤段、石埤腳段、義和段、廍子段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二林鎮</text:p>
          </table:table-cell>
          <table:table-cell table:style-name="表格1.A1" office:value-type="string">
            <text:p text:style-name="P5">丈八斗段、中西段、二林段、<text:soft-page-break/>偉糖段、儒德段、儒明段、儒林段、儒生段、儒田段、儒興段、儒芳段、儒雅段、儒香段、原斗段、外竹段、外蘆竹塘段、大永段、天和段、山寮段、廣興段、後厝段、復興段、新生段、新興段、新萬合段、犁頭厝段、社興段、竹圍子段、舊社段、舊趙甲段、豐田段、趙甲段、鎮安段、香田段</text:p>
          </table:table-cell>
          <table:table-cell table:style-name="表格1.D53" office:value-type="string">
            <text:p text:style-name="P9"><text:span text:style-name="預設段落字型"><text:span text:style-name="T1">二林中科段、北挖仔段、崙仔腳段、挖</text:span></text:span><text:soft-page-break/><text:span text:style-name="預設段落字型"><text:span text:style-name="T1">子段、東勢段、柳子溝段、梅芳段、興南段、興糖段、華崙段、萬興段萬興小段、西庄段、詹厝段、</text:span></text:span><draw:frame draw:style-name="fr1" draw:name="影像1" text:anchor-type="as-char" svg:y="0cm" svg:width="0.667cm" style:rel-width="scale" svg:height="0.423cm" style:rel-height="scale" draw:z-index="0"><draw:image xlink:href="Pictures/100002000000001A0000001056D85D8A10947F60.png" xlink:type="simple" xlink:show="embed" xlink:actuate="onLoad"/></draw:frame><text:span text:style-name="預設段落字型"><text:span text:style-name="T1">磘段</text:span>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溪湖鎮</text:p>
          </table:table-cell>
          <table:table-cell table:style-name="表格1.A1" office:value-type="string">
            <text:p text:style-name="P8"><text:span text:style-name="預設段落字型"><text:span text:style-name="T1">三塊厝段、中山段、中東段、光平段、光華段、北勢段、四塊厝段四塊厝小段、大庭段、大溪段、大發段、大竹段、富貴段、平和段、弘農段、東寮段、東溪段、河興段、湖北段、湖南段、湖東段、湖西段、田中段、福安段、西寮段、西溪段、頂庄段、鳳山段</text:span></text:span></text:p>
          </table:table-cell>
          <table:table-cell table:style-name="表格1.D54" office:value-type="string">
            <text:p text:style-name="P7">三興段、中興段、媽厝段、庭忠段、忠覺段、新厝段、河東段、湳底段、西安段、鎮安段、顯光段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竹塘鄉</text:p>
          </table:table-cell>
          <table:table-cell table:style-name="表格1.A1" office:value-type="string">
            <text:p text:style-name="P5">永安段、長安段、面前厝段</text:p>
          </table:table-cell>
          <table:table-cell table:style-name="表格1.A1" office:value-type="string">
            <text:p text:style-name="P5">五庄子段、廣福段、戴厝段、新田段、永基段、竹塘段、竹崙段、竹政段、竹<text:soft-page-break/>林段</text:p>
          </table:table-cell>
        </table:table-row>
        <table:table-row table:style-name="表格1.22">
          <table:covered-table-cell/>
          <table:table-cell table:style-name="表格1.A1" office:value-type="string">
            <text:p text:style-name="P3">埤頭鄉</text:p>
          </table:table-cell>
          <table:table-cell table:style-name="表格1.C56" office:value-type="string">
            <text:p text:style-name="P6">中和段、光華段、嘉和段、振興段、新庄段、東和段、竹圍段</text:p>
          </table:table-cell>
          <table:table-cell table:style-name="表格1.D56" office:value-type="string">
            <text:p text:style-name="P6">三塊厝段、元埔段、十三甲段、合興段、周厝崙段、埔心段、埔東段、大湖段、山寮段、崙南段、崙子段十三甲小段、崙腳段、平原段、新埤頭段、新崙子段、永豐段、沙崙段、溪底段、稻香段、芙朝段、豐崙段</text:p>
          </table:table-cell>
        </table:table-row>
        <table:table-row table:style-name="表格1.57">
          <table:covered-table-cell/>
          <table:table-cell table:style-name="表格1.A1" office:value-type="string">
            <text:p text:style-name="P3">和美鎮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仁和段、仁愛段、和中段、和北段、和南段、和厝段、和東段、和西段、嘉安段、嘉慶段、嘉詔段、大嘉段、大榮段、大雅段、大霞段、忠孝段、柑竹段、福澤段、竹營段、調興段、順天段</text:p>
          </table:table-cell>
        </table:table-row>
        <table:table-row table:style-name="表格1.13">
          <table:covered-table-cell/>
          <table:table-cell table:style-name="表格1.A1" office:value-type="string">
            <text:p text:style-name="P4">員林市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大埔段、源潭段</text:p>
          </table:table-cell>
        </table:table-row>
        <table:table-row table:style-name="表格1.59">
          <table:covered-table-cell/>
          <table:table-cell table:style-name="表格1.A1" office:value-type="string">
            <text:p text:style-name="P4">彰化市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<text:span text:style-name="預設段落字型"><text:span text:style-name="T1">南興段、大埔段、平和段、延和段、彰興段、新莿桐段、東芳段、磚磘段、線東段、莿桐段、西勢子段西勢子小段、西門口段</text:span></text:span></text:p>
          </table:table-cell>
        </table:table-row>
        <table:table-row table:style-name="表格1.60">
          <table:covered-table-cell/>
          <table:table-cell table:style-name="表格1.A1" office:value-type="string">
            <text:p text:style-name="P4">永靖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五常段、永福段、港西段</text:p>
          </table:table-cell>
        </table:table-row>
        <table:table-row table:style-name="表格1.59">
          <table:covered-table-cell/>
          <table:table-cell table:style-name="表格1.A1" office:value-type="string">
            <text:p text:style-name="P4">溪州鄉</text:p>
          </table:table-cell>
          <table:table-cell table:style-name="表格1.C61" office:value-type="string">
            <text:p text:style-name="P7">仁愛段、信義段、和平段、復興段、忠孝段、更新段、溪州段溪州小段、瓦厝段、進樂段</text:p>
          </table:table-cell>
          <table:table-cell table:style-name="表格1.A1" office:value-type="string">
            <text:p text:style-name="P5">中西段、八德段、圳寮段、新下霸段、新興段、新西畔段、湄洲段、潮洋厝段、登山段、綠筍段、育善段、舊眉段、西斗段</text:p>
          </table:table-cell>
        </table:table-row>
        <table:table-row table:style-name="表格1.62">
          <table:covered-table-cell/>
          <table:table-cell table:style-name="表格1.A1" office:value-type="string">
            <text:p text:style-name="P4">田尾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和平段、曾厝崙段、民生段、田崙段、田平段、福德段、舜民段、芳圃段、芳富段</text:p>
          </table:table-cell>
        </table:table-row>
        <table:table-row table:style-name="表格1.63">
          <table:covered-table-cell/>
          <table:table-cell table:style-name="表格1.A1" office:value-type="string">
            <text:p text:style-name="P3">大村鄉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上美段、南勢段、大庄段、大村段、大田段、大西段、平和段、慈祥段、慶安段、新興段、村上段、江夏段、源聖段、福興段、美港段、茄苳段、貢旗段、鎮北段、鎮安段</text:p>
          </table:table-cell>
        </table:table-row>
        <table:table-row table:style-name="表格1.64">
          <table:covered-table-cell/>
          <table:table-cell table:style-name="表格1.A1" office:value-type="string">
            <text:p text:style-name="P4">花壇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<text:span text:style-name="預設段落字型"><text:span text:style-name="T1">中正段、北口段、北白沙坑段、南口段、口庄段、學前段、新三家春段、新金墩段、明德段、溪南段、燕霧段、花壇段</text:span></text:span></text:p>
          </table:table-cell>
        </table:table-row>
        <table:table-row table:style-name="表格1.2">
          <table:table-cell table:style-name="表格1.A1" table:number-rows-spanned="17" office:value-type="string">
            <text:p text:style-name="P3">雲林縣</text:p>
          </table:table-cell>
          <table:table-cell table:style-name="表格1.A1" office:value-type="string">
            <text:p text:style-name="P4">土庫鎮</text:p>
          </table:table-cell>
          <table:table-cell table:style-name="表格1.A1" office:value-type="string">
            <text:p text:style-name="P4">全區域地段</text:p>
            <text:p text:style-name="P4">(全區域地段指該區域所有地段皆列入管制區，未列入地段不在管制區範圍)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office:value-type="string">
            <text:p text:style-name="P4">褒忠鄉</text:p>
          </table:table-cell>
          <table:table-cell table:style-name="表格1.A1" office:value-type="string">
            <text:p text:style-name="P4">全區域地段</text:p>
            <text:p text:style-name="P4">(全區域地段指該區域所有地段皆列入管制區，未列入地段不在管制區範圍)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office:value-type="string">
            <text:p text:style-name="P4">東勢鄉</text:p>
          </table:table-cell>
          <table:table-cell table:style-name="表格1.A1" office:value-type="string">
            <text:p text:style-name="P4">全區域地段</text:p>
            <text:p text:style-name="P4">(全區域地段指該區域所有地段<text:soft-page-break/>皆列入管制區，未列入地段不在管制區範圍)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office:value-type="string">
            <text:p text:style-name="P4">元長鄉</text:p>
          </table:table-cell>
          <table:table-cell table:style-name="表格1.A1" office:value-type="string">
            <text:p text:style-name="P4">全區域地段</text:p>
            <text:p text:style-name="P4">(全區域地段指該區域所有地段皆列入管制區，未列入地段不在管制區範圍)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office:value-type="string">
            <text:p text:style-name="P4">北港鎮</text:p>
          </table:table-cell>
          <table:table-cell table:style-name="表格1.A1" office:value-type="string">
            <text:p text:style-name="P4">全區域地段</text:p>
            <text:p text:style-name="P4">(全區域地段指該區域所有地段皆列入管制區，未列入地段不在管制區範圍)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麥寮鄉</text:p>
          </table:table-cell>
          <table:table-cell table:style-name="表格1.A1" office:value-type="string">
            <text:p text:style-name="P5">光南段、光大段、吉安段、圳寮段、安西段、山寮段、崙南段、後安段、成德段、拱範段、新中段、新吉段、新麥寮段、施厝寮段、楊厝段、橋頭段、永吉段、泰盛段、泰順段、福安段、興化厝段、興寮段、興忠段、許厝寮段後安寮小段、許厝寮段許厝寮小段、豐津段、鎮南段、雷厝段、順天段、麥中段、麥豐段</text:p>
          </table:table-cell>
          <table:table-cell table:style-name="表格1.D70" office:value-type="string">
            <text:p text:style-name="P7">中山段、六輕段、豐安段、豐興段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崙背鄉</text:p>
          </table:table-cell>
          <table:table-cell table:style-name="表格1.A1" office:value-type="string">
            <text:p text:style-name="P5">中勸段、中厝段、五塊厝段、<text:soft-page-break/>南榮段、大有段、大豐段、天后段、崙背段、崩溝寮段、庄內段、成功段、新草湖段、新貓兒干段、有勸段、東玄段、東興段、永安段、港尾段、福興段、舊庄段、草湖段、西榮段、豐榮段、豐草段、貓兒干段、阿勸段、面前厝段、順天段</text:p>
          </table:table-cell>
          <table:table-cell table:style-name="表格1.D71" office:value-type="string">
            <text:p text:style-name="P7">洲仔段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台西鄉</text:p>
          </table:table-cell>
          <table:table-cell table:style-name="表格1.A1" office:value-type="string">
            <text:p text:style-name="P8"><text:span text:style-name="預設段落字型"><text:span text:style-name="T1">三姓段、五榔段、五港段、五華段、光明段、光華段、公館段、十張段、台興段、和豐段、尚德段、山寮段、崙中段、崙西段、崙豐段、成功段、旭安段、明德段、普令厝段、泉州段、海口段、港西段、溪頂段、萬厝段、萬東段、萬興段、蚊港段、蚊興段</text:span></text:span></text:p>
          </table:table-cell>
          <table:table-cell table:style-name="表格1.D72" office:value-type="string">
            <text:p text:style-name="P7">新興段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水林鄉</text:p>
          </table:table-cell>
          <table:table-cell table:style-name="表格1.C73" office:value-type="string">
            <text:p text:style-name="P7">土厝段、土間厝段、埔尾段、大山段、大興段、後寮段、春埔段、春牛埔段、東興段、東陽段、水中段、水北段、水南<text:soft-page-break/>段、水東段、水林段、海豐段、溪墘厝段、溪墘段、灣東段、灣西段、燦林段、牛埔段、王厝段、興南段、蕃薯厝段、蕃薯段、蘇秦段、西井段、西興段、豐德段、都統段、順興段</text:p>
          </table:table-cell>
          <table:table-cell table:style-name="表格1.D73" office:value-type="string">
            <text:p text:style-name="P7">中興段、南興段、塭底段、天保段、松北段、松東段、松西段、瓊埔段、頂蔦松段、欍子埔段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口湖鄉</text:p>
          </table:table-cell>
          <table:table-cell table:style-name="表格1.C74" office:value-type="string">
            <text:p text:style-name="P7">下湖口段、北興段、外埔段、後厝段、拔拉段、新北興段、新港段、林投段、梧北段、水井段、港北段、牛尿港段、蚵寮段、謝厝寮段、開元段、順寮段、椬北段、椬梧段</text:p>
          </table:table-cell>
          <table:table-cell table:style-name="表格1.D74" office:value-type="string">
            <text:p text:style-name="P7">下崙段、口工段、口湖段、埔北段、埔潭段、安北段、安南段、崇文段、崙北段、崙港段、新湖段、沙崙段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四湖鄉</text:p>
          </table:table-cell>
          <table:table-cell table:style-name="表格1.A1" office:value-type="string">
            <text:p text:style-name="P5">三崙段、三條崙段溪崙小段、下寮段、保安段、北安段、南光段、和平段、四湖段、國中段、安慶段、廣溝段、建華段、建陽段、新下寮段、新興段、新蔡厝段、東光段、東海豐段、林厝寮段、洋北段、湖東段、溪南段、溪尾段新溪小段、溪底段、福安段、羊稠厝<text:soft-page-break/>段、蔡厝段、西頂段、西鹿段、關聖段、頂鹿段、順天段、魚寮段、鹿場段</text:p>
          </table:table-cell>
          <table:table-cell table:style-name="表格1.D75" office:value-type="string">
            <text:p text:style-name="P7">三姓段、三條崙段、四工段、飛湖段、箔子寮段、箔港段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二崙鄉</text:p>
          </table:table-cell>
          <table:table-cell table:style-name="表格1.C76" office:value-type="string">
            <text:p text:style-name="P7">三和段、三塊厝段、二崙段、來惠段、八角亭段、公館段、惠來厝段、新田尾段、湳仔段、田尾段、番社段</text:p>
          </table:table-cell>
          <table:table-cell table:style-name="表格1.D76" office:value-type="string">
            <text:p text:style-name="P7">四番地段、大庄段、大義崙段、崙北段、崙南段、崙東段、崙西段、慈仁段、新庄子段大北園小段、新庄子段新庄子小段、新油車段、新港後段、新西段、永定厝段、永定段、油車段、港後段、義賢段、荷苞嶼段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大埤鄉</text:p>
          </table:table-cell>
          <table:table-cell table:style-name="表格1.C77" office:value-type="string">
            <text:p text:style-name="P7">三結段、北和段、南和段、埔羌崙段、埤頭段、大埤段、大德段、妮姑庵段、怡然段、松竹段、田子林段、興安段、舊庄段、蘆竹巷段、西鎮段、鎮平段</text:p>
          </table:table-cell>
          <table:table-cell table:style-name="表格1.D77" office:value-type="string">
            <text:p text:style-name="P7">尚義段、茄苳腳段、豐田段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虎尾鎮</text:p>
          </table:table-cell>
          <table:table-cell table:style-name="表格1.A1" office:value-type="string">
            <text:p text:style-name="P5">三合段、中科段、五福段、五間段、仁愛段、信義段、內安段、八德段、公安段、北平段、北溪厝段、博愛段、同心段、埒堀段、墾地段、大學段、大屯子段、大屯段、安慶段、工專段、廉使北段、廉使<text:soft-page-break/>南段、廉使段、延平段、弘道段、德興段、忠孝段、新吉段、新墾地段、新屯段、明正段、東興段、永合段、泰安段、湳子段、牛埔子段、福德段、立仁段、竹圍子段、竹安段、興南段、興安段、芳草段、蕃薯段、虎尾段、虎新段、高北段、高南段、龍安段</text:p>
          </table:table-cell>
          <table:table-cell table:style-name="表格1.D78" office:value-type="string">
            <text:p text:style-name="P7">下溪段、中溪段、光明段、埒內段、堀頭段、大庄段、平和厝段、惠來厝段、路墘段、過溪子段、過溪段</text:p>
          </table:table-cell>
        </table:table-row>
        <table:table-row table:style-name="表格1.79">
          <table:covered-table-cell/>
          <table:table-cell table:style-name="表格1.A1" office:value-type="string">
            <text:p text:style-name="P4">西螺鎮</text:p>
          </table:table-cell>
          <table:table-cell table:style-name="表格1.C79" office:value-type="string">
            <text:p text:style-name="P7">吳厝段、新吳厝段</text:p>
          </table:table-cell>
          <table:table-cell table:style-name="表格1.D79" office:value-type="string">
            <text:p text:style-name="P7">三塊厝段三塊厝小段、三塊厝段鹿場小段、下湳段、埔北段、埔心段、埔西段、埤頭埧段、埤頭段、廣興段、振興段、新宅段、新社段、東南段、社口段、茄苳段、西螺段、頂湳段</text:p>
          </table:table-cell>
        </table:table-row>
        <table:table-row table:style-name="表格1.80">
          <table:covered-table-cell/>
          <table:table-cell table:style-name="表格1.A1" office:value-type="string">
            <text:p text:style-name="P4">斗六市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大北勢段甲六埤小段、科工段</text:p>
          </table:table-cell>
        </table:table-row>
        <table:table-row table:style-name="表格1.81">
          <table:covered-table-cell/>
          <table:table-cell table:style-name="表格1.A1" office:value-type="string">
            <text:p text:style-name="P4">斗南鎮</text:p>
          </table:table-cell>
          <table:table-cell table:style-name="表格1.C81" office:value-type="string">
            <text:p text:style-name="P7">埤麻段、大東段大東小段、大東段新崙小段、新崙段、溝心段</text:p>
          </table:table-cell>
          <table:table-cell table:style-name="表格1.D81" office:value-type="string">
            <text:p text:style-name="P7">東德段、田頭段重建小段</text:p>
          </table:table-cell>
        </table:table-row>
        <table:table-row table:style-name="表格1.82">
          <table:table-cell table:style-name="表格1.A1" table:number-rows-spanned="12" office:value-type="string">
            <text:p text:style-name="P4">嘉義縣</text:p>
          </table:table-cell>
          <table:table-cell table:style-name="表格1.A1" office:value-type="string">
            <text:p text:style-name="P4">溪口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</text:p>
            <text:p text:style-name="P5">(全區域地段指該區域所有地段皆列入管制區，未列入地段不在管制區範圍)</text:p>
          </table:table-cell>
        </table:table-row>
        <table:table-row table:style-name="表格1.59">
          <table:covered-table-cell/>
          <table:table-cell table:style-name="表格1.A1" office:value-type="string">
            <text:p text:style-name="P4">新港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</text:p>
            <text:p text:style-name="P5"><text:soft-page-break/>(全區域地段指該區域所有地段皆列入管制區，未列入地段不在管制區範圍)</text:p>
          </table:table-cell>
        </table:table-row>
        <table:table-row table:style-name="表格1.59">
          <table:covered-table-cell/>
          <table:table-cell table:style-name="表格1.A1" office:value-type="string">
            <text:p text:style-name="P4">六腳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</text:p>
            <text:p text:style-name="P5">(全區域地段指該區域所有地段皆列入管制區，未列入地段不在管制區範圍)</text:p>
          </table:table-cell>
        </table:table-row>
        <table:table-row table:style-name="表格1.59">
          <table:covered-table-cell/>
          <table:table-cell table:style-name="表格1.A1" office:value-type="string">
            <text:p text:style-name="P4">太保市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全區域地段</text:p>
            <text:p text:style-name="P5">(全區域地段指該區域所有地段皆列入管制區，未列入地段不在管制區範圍)</text:p>
          </table:table-cell>
        </table:table-row>
        <table:table-row table:style-name="表格1.59">
          <table:covered-table-cell/>
          <table:table-cell table:style-name="表格1.A1" office:value-type="string">
            <text:p text:style-name="P4">鹿草鄉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全區域地段</text:p>
            <text:p text:style-name="P5">(全區域地段指該區域所有地段皆列入管制區，未列入地段不在管制區範圍)</text:p>
          </table:table-cell>
        </table:table-row>
        <table:table-row table:style-name="表格1.59">
          <table:covered-table-cell/>
          <table:table-cell table:style-name="表格1.A1" office:value-type="string">
            <text:p text:style-name="P4">東石鄉</text:p>
          </table:table-cell>
          <table:table-cell table:style-name="表格1.C87" office:value-type="string">
            <text:p text:style-name="P9"><text:span text:style-name="預設段落字型"><text:span text:style-name="T1">三塊厝新段、三塊厝段、三塊厝段三家小段、副瀨段副瀨小段、圍子內段、圍潭段圍潭小段、型厝段、塭港新段、富安段、屯子頭新段、屯子頭段、山寮段、後埔段、慈安段、新掌潭段、東石段、栗子崙段、栗子崙段中洲小段、栗子崙段後埔小段、栗子崙段東崙小段、栗子崙段西崙小段、洲仔段洲仔小段、洲子段、海埔</text:span></text:span><text:soft-page-break/><text:span text:style-name="預設段落字型"><text:span text:style-name="T1">段、海埔段海埔小段、港墘厝段龍港小段、港墘段港墘小段、網寮段、走賊宅段走宅小段、雙連潭段、雙連潭段連潭小段、頂厝子段頂厝小段、頂東石段黎明小段</text:span></text:span></text:p>
          </table:table-cell>
          <table:table-cell table:style-name="表格1.D87" office:value-type="string">
            <text:p text:style-name="P9"><text:span text:style-name="預設段落字型"><text:span text:style-name="T1">下揖子寮段、下揖子寮段下揖小段、下蔦松段、下蔦松段蔦松小段、港墘厝段、湖底段、湖底段湖底小段、溪子下段、溪子下段溪子下小段、溪子下段福安小段、蚶子寮段、蚶子寮段文蚶小段、蚶子寮段蚶子寮小段、頂揖子寮段、頂揖子寮段頂揖小段、鰲鼓段、鰲鼓段鰲鼓小段</text:span></text:span></text:p>
            <text:p text:style-name="P7"/>
          </table:table-cell>
        </table:table-row>
        <table:table-row table:style-name="表格1.88">
          <table:covered-table-cell/>
          <table:table-cell table:style-name="表格1.A1" office:value-type="string">
            <text:p text:style-name="P4">朴子市</text:p>
          </table:table-cell>
          <table:table-cell table:style-name="表格1.C88" office:value-type="string">
            <text:p text:style-name="P7">崁前段、崁前段崁前小段、崁後段南崁小段、龜子港段、龜子港段順安小段</text:p>
            <text:p text:style-name="P7"/>
          </table:table-cell>
          <table:table-cell table:style-name="表格1.A1" office:value-type="string">
            <text:p text:style-name="P5">下竹圍段、下竹圍段佳禾小段、下竹圍段竹圍小段、中正段、仁和段、內厝段、南勢竹段、南勢竹段南竹小段、吳竹子腳段德家小段、嘉朴段、大德興段、大葛段、大鄉段、大槺榔段、大槺榔段大溝小段、大槺榔段大葛小段、大槺榔段大鄉小段、安福段、小槺榔段仁和小段、小槺榔段槺榔小段、崁後段北崁小段、平和段、德安段、文化段、文明段、新寮段、新庄新段、新庄段大館小段、新庄段新庄小段、新庄段農牧小段、新庄段重劃小段、朴工段、永和段、溪口段、牛挑灣段、牛挑灣段松梅小段、牛挑灣段松華小段、鎮南段、鎮安段、雙溪口段雙溪小段、鴨母寮段、鴨母寮段東安小段、鴨母寮段竹村小<text:soft-page-break/>段、應菜埔段、應菜埔段永和小段</text:p>
          </table:table-cell>
        </table:table-row>
        <table:table-row table:style-name="表格1.89">
          <table:covered-table-cell/>
          <table:table-cell table:style-name="表格1.A1" office:value-type="string">
            <text:p text:style-name="P4">布袋鎮</text:p>
          </table:table-cell>
          <table:table-cell table:style-name="表格1.A1" office:value-type="string">
            <text:p text:style-name="P5">全區域地段</text:p>
            <text:p text:style-name="P5">(全區域地段指該區域所有地段皆列入管制區，未列入地段不在管制區範圍)</text:p>
          </table:table-cell>
          <table:table-cell table:style-name="表格1.D89" office:value-type="string">
            <text:p text:style-name="P7"/>
          </table:table-cell>
        </table:table-row>
        <table:table-row table:style-name="表格1.90">
          <table:covered-table-cell/>
          <table:table-cell table:style-name="表格1.A1" office:value-type="string">
            <text:p text:style-name="P4">義竹鄉</text:p>
          </table:table-cell>
          <table:table-cell table:style-name="表格1.C90" office:value-type="string">
            <text:p text:style-name="P7">芉子寮段、北港子新段、北港子段北華小段、和順段、安溪寮段、安溪寮段平溪小段、幸福後鎮段、後鎮段後鎮小段、新店新段、新店段、新店段新店小段、西後寮段、西後寮段西榮小段、過路子段、過路子段過路小段、龍蛟潭段、龍蛟潭段龍蛟小段</text:p>
            <text:p text:style-name="P7"/>
          </table:table-cell>
          <table:table-cell table:style-name="表格1.A1" office:value-type="string">
            <text:p text:style-name="P5">五間厝段、五間厝段中厝小段、五間厝段五厝小段、五間厝段祥和小段、傳芳段、六桂段、埤前段、埤子頭段埤前小段、岸腳段、新庄段、新庄段新庄小段、東後寮段光榮小段、東後寮段東光小段、東後寮段東後寮小段、東後寮段東榮小段、溪洲段、溪洲段上溪小段、溪洲段上溪洲小段、溪洲段溪洲小段、牛稠底段、牛稠底段新富小段、義竹新段、義竹段、義竹段義竹小段、西後寮段西後寮小段、角帶圍段、角帶圍段帶圍小段、頭竹圍段、頭竹圍段竹圍小段、頭竹圍段頭竹小段、龍蛟潭段工業小段</text:p>
          </table:table-cell>
        </table:table-row>
        <table:table-row table:style-name="表格1.91">
          <table:covered-table-cell/>
          <table:table-cell table:style-name="表格1.A1" office:value-type="string">
            <text:p text:style-name="P4">大林鎮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下埤頭段、下埤頭段下埤頭小段、中林段、中林段中林小段、吉林段、大湖段、大湖段湖北小段、平林段、排子路<text:soft-page-break/>段排子路小段、新興段、新興段新興小段、明和段、明和段明和小段、明華段、東林段、橋子頭段、水頭段、湖子段、潭底段、潭底段潭底小段、甘蔗崙段、甘蔗崙段甘蔗崙小段、西林段、西結段、頂員林段</text:p>
          </table:table-cell>
        </table:table-row>
        <table:table-row table:style-name="表格1.92">
          <table:covered-table-cell/>
          <table:table-cell table:style-name="表格1.A1" office:value-type="string">
            <text:p text:style-name="P4">民雄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<text:span text:style-name="預設段落字型"><text:span text:style-name="T1">世興段、中央段、中樂段、中菁段、五穀王段、北斗段、塗樓段、大崎段、大崎腳段、大崎腳段大崎腳小段、好收段好收小段、好收段竹圍後小段、山中段、崙子頂段、建國段、新庄段、東勢湖段、東榮段、東湖段、松子腳段、松子腳段松腳小段、民北段、民南段、民工段、民文段、民興段、民農段、民雄段、江厝店段、江厝店段興中小段、牛斗山段、牛稠溪段、田中央段、田中央段田中央小段、番子段、番子段番子小段、福南段、福安段、福樂段、福興段、竹子腳段、竹子腳段竹子腳小段、竹子腳段西昌小段、義興段、興南段、菁埔段中和小段、菁埔段社溝小段、菁埔段菁埔小段、菁埔段菁埤小段、西安</text:span></text:span><text:soft-page-break/><text:span text:style-name="預設段落字型"><text:span text:style-name="T1">段、豐收段、金興段、陳厝寮段、陳厝寮段三興小段、雙援段、雙援段何厝小段、頂寮段、頂寮段中廣小段、頂寮段頂寮小段、頭橋段、頭橋段工業小段、鴨母坔段文隆小段、鴨母坔段雙福小段、鴨母坔段鴨母坔小段</text:span></text:span></text:p>
          </table:table-cell>
        </table:table-row>
        <table:table-row table:style-name="表格1.93">
          <table:covered-table-cell/>
          <table:table-cell table:style-name="表格1.A1" office:value-type="string">
            <text:p text:style-name="P4">水上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三和段、下塗溝段、下塗溝段下塗溝小段、下塗溝段重劃小段、下寮新段、下寮段、下寮段下寮小段、中庄段、仁安段、北回段、十一指厝段、十一指厝段圳西小段、十一指厝段順興小段、十一指厝段龍德小段、南靖段南和小段、和雲段、外溪洲段溪洲小段、大堀尾段堀尾小段、大堀尾段大堀小段、大堀尾段江竹小段、大崙段、大崙段大崙小段、大崙段新興小段、大崙段重劃小段、寬士段、崎子頭段崎子頭小段、巷口段巷口小段、新大崙段、新番子寮段、柳子林段、柳子林段柳林小段、柳新段、柳林段、柳鄉段、民生段、水上段、水上段水上小段、水南段、水東段、水西<text:soft-page-break/>段、江堀段、溪安段、溪洲段、粗溪新段、粗溪段粗溪小段、義興段、靖和段、龍德段</text:p>
          </table:table-cell>
        </table:table-row>
        <table:table-row table:style-name="表格1.94">
          <table:table-cell table:style-name="表格1.A1" office:value-type="string">
            <text:p text:style-name="P4">嘉義市</text:p>
          </table:table-cell>
          <table:table-cell table:style-name="表格1.A1" office:value-type="string">
            <text:p text:style-name="P4">全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<text:span text:style-name="預設段落字型"><text:span text:style-name="T1">下埤段、中庄段、何庄段、劉厝段、劉厝段劉厝小段、劉厝段玉山小段、北園段、北湖段、北社尾段、北社尾段保安小段、同興段、埤子頭段、埤子頭段新厝小段、大溪厝段、大溪段、新厝段、港子坪段、港子坪段港坪小段、溪厝段、溪東段、竹圍子段、竹圍子段一小段、竹圍子段三小段、竹圍子段中興小段、竹圍子段二小段、竹圍子段友愛小段、竹村段、竹村段貨轉小段、育人段、荖藤段、遠東段、陳厝段、頭港段、鳥岫段</text:span></text:span></text:p>
          </table:table-cell>
        </table:table-row>
        <table:table-row table:style-name="表格1.2">
          <table:table-cell table:style-name="表格1.A1" table:number-rows-spanned="29" office:value-type="string">
            <text:p text:style-name="P4">台南市</text:p>
          </table:table-cell>
          <table:table-cell table:style-name="表格1.A1" office:value-type="string">
            <text:p text:style-name="P4">安南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</text:p>
            <text:p text:style-name="P5"><text:bookmark text:name="_GoBack1"/>(全區域地段指該區域所有地段皆列入管制區，未列入地段不在管制區範圍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安平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</text:p>
            <text:p text:style-name="P5"><text:bookmark text:name="_GoBack2"/>(全區域地段指該區域所有地段皆列入管制區，未列入地段不在管制區範圍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後壁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</text:p>
            <text:p text:style-name="P5"><text:bookmark text:name="_GoBack3"/><text:soft-page-break/>(全區域地段指該區域所有地段皆列入管制區，未列入地段不在管制區範圍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下營區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全區域地段</text:p>
            <text:p text:style-name="P5"><text:bookmark text:name="_GoBack4"/>(全區域地段指該區域所有地段皆列入管制區，未列入地段不在管制區範圍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將軍區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全區域地段</text:p>
            <text:p text:style-name="P5"><text:bookmark text:name="_GoBack5"/>(全區域地段指該區域所有地段皆列入管制區，未列入地段不在管制區範圍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麻豆區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全區域地段</text:p>
            <text:p text:style-name="P5"><text:bookmark text:name="_GoBack6"/>(全區域地段指該區域所有地段皆列入管制區，未列入地段不在管制區範圍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佳里區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全區域地段</text:p>
            <text:p text:style-name="P5"><text:bookmark text:name="_GoBack7"/>(全區域地段指該區域所有地段皆列入管制區，未列入地段不在管制區範圍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七股區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全區域地段</text:p>
            <text:p text:style-name="P5"><text:bookmark text:name="_GoBack8"/>(全區域地段指該區域所有地段皆列入管制區，未列入地段不在管制區範圍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善化區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全區域地段</text:p>
            <text:p text:style-name="P5"><text:bookmark text:name="_GoBack9"/>(全區域地段指該區域所有地段皆列入管制區，未列入地段不在管制區範圍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西港區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全區域地段</text:p>
            <text:p text:style-name="P5"><text:bookmark text:name="_GoBack10"/>(全區域地段指該區域所有地段皆列入<text:soft-page-break/>管制區，未列入地段不在管制區範圍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新市區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全區域地段</text:p>
            <text:p text:style-name="P5"><text:bookmark text:name="_GoBack11"/>(全區域地段指該區域所有地段皆列入管制區，未列入地段不在管制區範圍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新營區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全區域地段</text:p>
            <text:p text:style-name="P5"><text:bookmark text:name="_GoBack12"/>(全區域地段指該區域所有地段皆列入管制區，未列入地段不在管制區範圍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鹽水區</text:p>
          </table:table-cell>
          <table:table-cell table:style-name="表格1.C107" office:value-type="string">
            <text:p text:style-name="P7">三和段</text:p>
          </table:table-cell>
          <table:table-cell table:style-name="表格1.A1" office:value-type="string">
            <text:p text:style-name="P8"><text:span text:style-name="預設段落字型"><text:span text:style-name="T1">下中段下中小段、下中段牛稠子小段、下林段、仁光段、仁愛段、北竹子腳段上帝廟小段、北竹子腳段菜公堂小段、北門段、南港段、南竹子腳段、南門段、大埔段、天保厝段、孫厝寮段孫厝寮小段、孫厝寮段番子寮小段、孫厝段、岸南段、後厝段、忠義段、新坔頭港段、新岸段、月津段、月港段、朝琴段、歡雅段、武廟段、水秀段、汫水段、溪洲寮段下溪洲寮小段、溪洲寮段頂溪洲寮小段、田寮段、番子厝段、竹圍尾段、竹子腳段、義中段、義稠段、舊營段後寮小段、舊營段舊營小段、鹽水段、坔頭港段</text:span></text:span></text:p>
          </table:table-cell>
        </table:table-row>
        <table:table-row table:style-name="表格1.108">
          <table:covered-table-cell/>
          <table:table-cell table:style-name="表格1.A1" office:value-type="string">
            <text:p text:style-name="P4">北門區</text:p>
          </table:table-cell>
          <table:table-cell table:style-name="表格1.A1" office:value-type="string">
            <text:p text:style-name="P5">保吉段、保安段、永隆段、渡<text:soft-page-break/>子頭段、溪底寮段三寮灣小段、溪底寮段二重港小段、玉港段、舊埕段、蚵寮段、雙春段、鯤江段、麗湖段</text:p>
          </table:table-cell>
          <table:table-cell table:style-name="表格1.D108" office:value-type="string">
            <text:p text:style-name="P7">中樞段、仁里段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學甲區</text:p>
          </table:table-cell>
          <table:table-cell table:style-name="表格1.C109" office:value-type="string">
            <text:p text:style-name="P7">中洲南段、中洲段、光明段、學甲段、宅子港段、溪洲子寮段</text:p>
          </table:table-cell>
          <table:table-cell table:style-name="表格1.A1" office:value-type="string">
            <text:p text:style-name="P8"><text:span text:style-name="預設段落字型"><text:span text:style-name="T1">仁得段、信義段、大灣段、學甲寮段、平東段、慈濟段、文衡段、普濟段、東興段、東陽段、欣榮段、育英段、興善段、興太段、興業段、草坔段、西進段、集和段</text:span>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安定區</text:p>
          </table:table-cell>
          <table:table-cell table:style-name="表格1.C110" office:value-type="string">
            <text:p text:style-name="P7">保加段、光榮段、安定段、海安段、海寮段、港口段、港子尾段、港尾段、管寮段</text:p>
          </table:table-cell>
          <table:table-cell table:style-name="表格1.D110" office:value-type="string">
            <text:p text:style-name="P7">中榮段、中沙段、保安段、六塊寮段、安科段、新吉工段、新吉段、新庄段、蘇厝段、蘇安段、蘇林段、蘇興段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官田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<text:span text:style-name="預設段落字型"><text:span text:style-name="T1">三塊厝段、三結義段、中 <text:s/>段、二鎮段二鎮小段、八田段、南廍段、嘉南段、官中段、官田段、拔子林段、新官田段、永安段、湖山段、烏山頭段、瓦 <text:s/>段、番子渡頭段、番子田段、神農段、福安段、義田段、</text:span></text:span><text:span text:style-name="預設段落字型"><text:span text:style-name="T3">東西庄段</text:span></text:span><text:span text:style-name="預設段落字型"><text:span text:style-name="T1">、角秀段、護安段、鎮北段、鎮南段、鎮田段、隆本段、隆東段、隆田段、隆興段</text:span>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柳營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五軍營段、人和段、代天段、八翁段、八老爺段八老爺小段、八老爺段半路店<text:soft-page-break/>小段、士林段、外環段、大山段、大腳腿段、太康段、小腳腿段、山子腳段、平和段、德元段、新厝段、新厝段北安小段、旭山段、東昇段、柳中段、柳南段、柳營段柳營小段、柳營段溫厝 小段、橋南段、篤農段、綠隧段、義士段、路東段、重溪段、雙和段</text:p>
          </table:table-cell>
        </table:table-row>
        <table:table-row table:style-name="表格1.113">
          <table:covered-table-cell/>
          <table:table-cell table:style-name="表格1.A1" office:value-type="string">
            <text:p text:style-name="P4">仁德區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5">三甲子段、保甲段、大甲段</text:p>
          </table:table-cell>
        </table:table-row>
        <table:table-row table:style-name="表格1.114">
          <table:covered-table-cell/>
          <table:table-cell table:style-name="表格1.A1" office:value-type="string">
            <text:p text:style-name="P4">六甲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七甲段、中社段、二甲段、保生段、信義段、光明段、六甲段、和平段、岩埤段、忠孝段、成功段、林鳳營段、民族段、民權段、民生段、水林段、水漆林段、港子頭段、甲南段、甲東段、菁埔段、赤山段、龜子港段</text:p>
          </table:table-cell>
        </table:table-row>
        <table:table-row table:style-name="表格1.115">
          <table:covered-table-cell/>
          <table:table-cell table:style-name="表格1.A1" office:value-type="string">
            <text:p text:style-name="P4">大內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大內段、石城段</text:p>
          </table:table-cell>
        </table:table-row>
        <table:table-row table:style-name="表格1.116">
          <table:covered-table-cell/>
          <table:table-cell table:style-name="表格1.A1" office:value-type="string">
            <text:p text:style-name="P4">山上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北勢洲段、媽祖段、明北段、明南段</text:p>
          </table:table-cell>
        </table:table-row>
        <table:table-row table:style-name="表格1.117">
          <table:covered-table-cell/>
          <table:table-cell table:style-name="表格1.A1" office:value-type="string">
            <text:p text:style-name="P4">新化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<text:span text:style-name="預設段落字型"><text:span text:style-name="T1">北勢段、唪口段、崙子頂段、新化段太子廟小段、新化段王公廟小段、新國段、新太段、新安段、新工段、新平段、新東段、新武段、新水段、新義段、新興段、新豐段、新音段、永新段、洋子段、竹子腳段、那拔林段</text:span></text:span></text:p>
          </table:table-cell>
        </table:table-row>
        <table:table-row table:style-name="表格1.118">
          <table:covered-table-cell/>
          <table:table-cell table:style-name="表格1.A1" office:value-type="string">
            <text:p text:style-name="P4">東山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三榮段、二重溪段、北勢寮段、吉貝耍段、大客段枋子林小段、大客段科里小段、新枋子林段、新田尾段、東山段、東河段、田尾段、許秀才段、頂田段、頂窩段</text:p>
          </table:table-cell>
        </table:table-row>
        <table:table-row table:style-name="表格1.119">
          <table:covered-table-cell/>
          <table:table-cell table:style-name="表格1.A1" office:value-type="string">
            <text:p text:style-name="P4">永康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<text:span text:style-name="預設段落字型"><text:span text:style-name="T1">三崁店段、三村段、三民段、富強段、廣富段、廣興段、東邊寮段、正北段、烏竹段、王新段、王田段、王行段、禹帝段、竹行段、蔦松北段、蔦松南段、蔦松段、</text:span></text:span><text:span text:style-name="預設段落字型"><text:span text:style-name="T3">龍安段</text:span></text:span><text:span text:style-name="預設段落字型"><text:span text:style-name="T1">、西勢段、西勢段一小段、鹽北段、鹽埕段、鹽新段、鹽行段、</text:span></text:span><text:span text:style-name="預設段落字型"><text:span text:style-name="T3">永安段</text:span></text:span><text:span text:style-name="預設段落字型"><text:span text:style-name="T1">、龍潭段、龍王段</text:span></text:span></text:p>
          </table:table-cell>
        </table:table-row>
        <table:table-row table:style-name="表格1.120">
          <table:covered-table-cell/>
          <table:table-cell table:style-name="表格1.A1" office:value-type="string">
            <text:p text:style-name="P4">白河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下秀祐段、中興段、內角段、國泰段、埤子頭段五汴頭小段、埤子頭段埤子頭小段、大排竹段、崁子頭段、新興段、永安段、永秀段、河保段、河東段、海豐厝段、玉豐段、秀祐段、竹子門段、糞箕湖段糞箕湖小段、草店段、蓮潭段一小段、詔安段、長安段、關帝段、頂秀祐段、馬稠後段</text:p>
          </table:table-cell>
        </table:table-row>
        <table:table-row table:style-name="表格1.121">
          <table:covered-table-cell/>
          <table:table-cell table:style-name="表格1.A1" office:value-type="string">
            <text:p text:style-name="P3">中西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<text:span text:style-name="預設段落字型"><text:span text:style-name="T3">南廠段</text:span></text:span><text:span text:style-name="預設段落字型"><text:span text:style-name="T1">、府前段、成光段、新臨安段、星鑽段、武聖段、玉宇段、環河段、頂</text:span></text:span><text:soft-page-break/><text:span text:style-name="預設段落字型"><text:span text:style-name="T1">美段</text:span></text:span></text:p>
          </table:table-cell>
        </table:table-row>
        <table:table-row table:style-name="表格1.114">
          <table:covered-table-cell/>
          <table:table-cell table:style-name="表格1.A1" office:value-type="string">
            <text:p text:style-name="P4">北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光賢段、北元段、北安段、大港段、大興段、大豐段、小北段、文元段</text:p>
          </table:table-cell>
        </table:table-row>
        <table:table-row table:style-name="表格1.123">
          <table:covered-table-cell/>
          <table:table-cell table:style-name="表格1.A1" office:value-type="string">
            <text:p text:style-name="P4">南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中和段、南山段、南華段、同安段、喜北段、喜東段、大山段、天后段、新興段、日新段、明興段、正義段、永寧段、白雪段、省躬段、福吉段、舉喜段、華南段、鹽埕段、龍崗段</text:p>
          </table:table-cell>
        </table:table-row>
        <table:table-row table:style-name="表格1.2">
          <table:table-cell table:style-name="表格1.A1" table:number-rows-spanned="23" office:value-type="string">
            <text:p text:style-name="P4">高雄市</text:p>
          </table:table-cell>
          <table:table-cell table:style-name="表格1.A1" office:value-type="string">
            <text:p text:style-name="P4">前金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</text:p>
            <text:p text:style-name="P5"><text:bookmark text:name="_GoBack13"/>(全區域地段指該區域所有地段皆列入管制區，未列入地段不在管制區範圍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鹽埕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</text:p>
            <text:p text:style-name="P5"><text:bookmark text:name="_GoBack14"/>(全區域地段指該區域所有地段皆列入管制區，未列入地段不在管制區範圍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前鎮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</text:p>
            <text:p text:style-name="P5"><text:bookmark text:name="_GoBack15"/>(全區域地段指該區域所有地段皆列入管制區，未列入地段不在管制區範圍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旗津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</text:p>
            <text:p text:style-name="P5"><text:bookmark text:name="_GoBack16"/>(全區域地段指該區域所有地段皆列入管制區，未列入地段不在管制區範圍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茄萣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</text:p>
            <text:p text:style-name="P5"><text:bookmark text:name="_GoBack17"/>(全區域地段指該區域所有地段皆列入<text:soft-page-break/>管制區，未列入地段不在管制區範圍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彌陀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</text:p>
            <text:p text:style-name="P5"><text:bookmark text:name="_GoBack18"/>(全區域地段指該區域所有地段皆列入管制區，未列入地段不在管制區範圍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新興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</text:p>
            <text:p text:style-name="P5"><text:bookmark text:name="_GoBack19"/>(全區域地段指該區域所有地段皆列入管制區，未列入地段不在管制區範圍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苓雅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</text:p>
            <text:p text:style-name="P5"><text:bookmark text:name="_GoBack20"/>(全區域地段指該區域所有地段皆列入管制區，未列入地段不在管制區範圍)</text:p>
          </table:table-cell>
        </table:table-row>
        <table:table-row table:style-name="表格1.41">
          <table:covered-table-cell/>
          <table:table-cell table:style-name="表格1.A1" office:value-type="string">
            <text:p text:style-name="P3">鳳山區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>全區域地段</text:p>
            <text:p text:style-name="P5"><text:bookmark text:name="_GoBack21"/>(全區域地段指該區域所有地段皆列入管制區，未列入地段不在管制區範圍)</text:p>
          </table:table-cell>
        </table:table-row>
        <table:table-row table:style-name="表格1.41">
          <table:covered-table-cell/>
          <table:table-cell table:style-name="表格1.A1" office:value-type="string">
            <text:p text:style-name="P4">三民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</text:p>
            <text:p text:style-name="P5"><text:bookmark text:name="_GoBack22"/>(全區域地段指該區域所有地段皆列入管制區，未列入地段不在管制區範圍)</text:p>
          </table:table-cell>
        </table:table-row>
        <table:table-row table:style-name="表格1.22">
          <table:covered-table-cell/>
          <table:table-cell table:style-name="表格1.A1" office:value-type="string">
            <text:p text:style-name="P4">岡山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</text:p>
            <text:p text:style-name="P5"><text:bookmark text:name="_GoBack23"/>(全區域地段指該區域所有地段皆列入管制區，未列入地段不在管制區範圍)</text:p>
          </table:table-cell>
        </table:table-row>
        <table:table-row table:style-name="表格1.135">
          <table:covered-table-cell/>
          <table:table-cell table:style-name="表格1.A1" office:value-type="string">
            <text:p text:style-name="P4">湖內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</text:p>
            <text:p text:style-name="P5"><text:bookmark text:name="_GoBack24"/>(全區域地段指該區域所有地段皆列入管制區，未列入地段不在管制區範圍)</text:p>
          </table:table-cell>
        </table:table-row>
        <table:table-row table:style-name="表格1.136">
          <table:covered-table-cell/>
          <table:table-cell table:style-name="表格1.A1" office:value-type="string">
            <text:p text:style-name="P4">小港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</text:p>
            <text:p text:style-name="P5"><text:bookmark text:name="_GoBack25"/>(全區域地段指該區域所有地段皆列入管制區，未列入地段不在管制區範圍)</text:p>
          </table:table-cell>
        </table:table-row>
        <table:table-row table:style-name="表格1.137">
          <table:covered-table-cell/>
          <table:table-cell table:style-name="表格1.A1" office:value-type="string">
            <text:p text:style-name="P4">左營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</text:p>
            <text:p text:style-name="P5"><text:bookmark text:name="_GoBack26"/>(全區域地段指該區域所有地段皆列入管制區，未列入地段不在管制區範圍)</text:p>
          </table:table-cell>
        </table:table-row>
        <table:table-row table:style-name="表格1.138">
          <table:covered-table-cell/>
          <table:table-cell table:style-name="表格1.A1" office:value-type="string">
            <text:p text:style-name="P4">楠梓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</text:p>
            <text:p text:style-name="P5"><text:bookmark text:name="_GoBack27"/>(全區域地段指該區域所有地段皆列入管制區，未列入地段不在管制區範圍)</text:p>
          </table:table-cell>
        </table:table-row>
        <table:table-row table:style-name="表格1.139">
          <table:covered-table-cell/>
          <table:table-cell table:style-name="表格1.A1" office:value-type="string">
            <text:p text:style-name="P4">永安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</text:p>
            <text:p text:style-name="P5"><text:bookmark text:name="_GoBack28"/>(全區域地段指該區域所有地段皆列入管制區，未列入地段不在管制區範圍)</text:p>
          </table:table-cell>
        </table:table-row>
        <table:table-row table:style-name="表格1.140">
          <table:covered-table-cell/>
          <table:table-cell table:style-name="表格1.A1" office:value-type="string">
            <text:p text:style-name="P4">鼓山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</text:p>
            <text:p text:style-name="P5"><text:bookmark text:name="_GoBack29"/>(全區域地段指該區域所有地段皆列入管制區，未列入地段不在管制區範圍)</text:p>
          </table:table-cell>
        </table:table-row>
        <table:table-row table:style-name="表格1.141">
          <table:covered-table-cell/>
          <table:table-cell table:style-name="表格1.A1" office:value-type="string">
            <text:p text:style-name="P4">林園區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5">下厝段、中汕段、中芸段、中芸段一小段、中門段、五福段、廣應段、新測段、東隆段、林園段、林子邊段、林子邊段一小段、林子邊段二小段、柚子腳段、汕尾段、汕尾段一小段、汕尾段二小段、港子埔段、港子埔段一小段、港子埔段中坑門小段、溪州段、溪州段一<text:soft-page-break/>小段、溪州段三小段、溪州段二小段、王公廟段、王公廟段一小段、王公廟段苦苓腳一小段、王公廟段苦苓腳二小段、王公廟段苦苓腳小段、王公段、田中央段、頂厝段、頂溪州段、鳳芸段、鳳芸段一小段、龔林段</text:p>
          </table:table-cell>
        </table:table-row>
        <table:table-row table:style-name="表格1.142">
          <table:covered-table-cell/>
          <table:table-cell table:style-name="表格1.A1" office:value-type="string">
            <text:p text:style-name="P4">梓官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典寶段、同安段、大舍段、新甲段、新興段、梓義段、茄苳坑段、茄苳段、蚵寮段、赤崁新段、赤慈段、赤東段、頂蚵子寮段、頂蚵子寮段一小段、頂蚵子寮段二小段</text:p>
          </table:table-cell>
        </table:table-row>
        <table:table-row table:style-name="表格1.81">
          <table:covered-table-cell/>
          <table:table-cell table:style-name="表格1.A1" office:value-type="string">
            <text:p text:style-name="P4">路竹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下甲段、新園段、新園段一小段、新園段二小段、新達段、竹園段、華山段、華正段、頂寮段</text:p>
          </table:table-cell>
        </table:table-row>
        <table:table-row table:style-name="表格1.144">
          <table:covered-table-cell/>
          <table:table-cell table:style-name="表格1.A1" office:value-type="string">
            <text:p text:style-name="P4">橋頭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頂鹽田段、頂鹽田段一小段</text:p>
          </table:table-cell>
        </table:table-row>
        <table:table-row table:style-name="表格1.144">
          <table:covered-table-cell/>
          <table:table-cell table:style-name="表格1.A1" office:value-type="string">
            <text:p text:style-name="P4">大寮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水源段、潭鳳段</text:p>
          </table:table-cell>
        </table:table-row>
        <table:table-row table:style-name="表格1.144">
          <table:covered-table-cell/>
          <table:table-cell table:style-name="表格1.A1" office:value-type="string">
            <text:p text:style-name="P4">阿蓮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北蓮段、南蓮段、和蓮段、德宜段、青蓮段</text:p>
          </table:table-cell>
        </table:table-row>
        <table:table-row table:style-name="表格1.2">
          <table:table-cell table:style-name="表格1.A1" table:number-rows-spanned="12" office:value-type="string">
            <text:p text:style-name="P3">屏東縣</text:p>
          </table:table-cell>
          <table:table-cell table:style-name="表格1.A1" office:value-type="string">
            <text:p text:style-name="P4">南州鄉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全區域地段</text:p>
            <text:p text:style-name="P5"><text:bookmark text:name="_GoBack271"/>(全區域地段指該區域所有地段皆列入管制區，未列入地段不在管制區範圍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新園鄉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全區域地段</text:p>
            <text:p text:style-name="P5"><text:bookmark text:name="_GoBack272"/><text:soft-page-break/>(全區域地段指該區域所有地段皆列入管制區，未列入地段不在管制區範圍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枋寮鄉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全區域地段</text:p>
            <text:p text:style-name="P5"><text:bookmark text:name="_GoBack273"/>(全區域地段指該區域所有地段皆列入管制區，未列入地段不在管制區範圍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東港鎮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全區域地段</text:p>
            <text:p text:style-name="P7"><text:bookmark text:name="_GoBack274"/>(全區域地段指該區域所有地段皆列入管制區，未列入地段不在管制區範圍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佳冬鄉</text:p>
          </table:table-cell>
          <table:table-cell table:style-name="表格1.C151" office:value-type="string">
            <text:p text:style-name="P7">上埔頭段、佳和段、佳興段、內館段、六根段、塭仔段、塭豐段、復興段一小段、新埔段、賴家段</text:p>
          </table:table-cell>
          <table:table-cell table:style-name="表格1.D151" office:value-type="string">
            <text:p text:style-name="P7">佳農段、屏北段、昌北段、昌南段、昌東段、武丁段、武新段、玉光段、石光段、萬建段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林邊鄉</text:p>
          </table:table-cell>
          <table:table-cell table:style-name="表格1.A1" office:value-type="string">
            <text:p text:style-name="P5">中林段、仁和段、光林段、塭岸段、富田段、復興段、成功段、東林段、永樂段、竹林段、銀放索段、鎮林段</text:p>
          </table:table-cell>
          <table:table-cell table:style-name="表格1.D152" office:value-type="string">
            <text:p text:style-name="P7">下庄段、內庄段、崎峰段、鎮安段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崁頂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港東段、越溪段、頂仁段、頂信段、頂和段、頂孝段、頂安段、頂愛段、頂義段</text:p>
          </table:table-cell>
        </table:table-row>
        <table:table-row table:style-name="表格1.154">
          <table:covered-table-cell/>
          <table:table-cell table:style-name="表格1.A1" office:value-type="string">
            <text:p text:style-name="P4">新埤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上萬安段、南岸段、建功段、打鐵段、新力段、新南段、新埤段、新東段、新華段、糞箕湖段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枋山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加祿段、新加祿堂段、新枋山段、莿桐段</text:p>
          </table:table-cell>
        </table:table-row>
        <table:table-row table:style-name="表格1.156">
          <table:covered-table-cell/>
          <table:table-cell table:style-name="表格1.A1" office:value-type="string">
            <text:p text:style-name="P4">萬丹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上磚寮段、崙頂段、新全段、<text:span text:style-name="T4">甘棠門段一小段</text:span>、竹林段<text:span text:style-name="T2">、興化段</text:span></text:p>
          </table:table-cell>
        </table:table-row>
        <table:table-row table:style-name="表格1.157">
          <table:covered-table-cell/>
          <table:table-cell table:style-name="表格1.A1" office:value-type="string">
            <text:p text:style-name="P4">春日鄉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5">士文段、春日段一小段、春日段二小段<text:span text:style-name="T4">、佳樂喜段、新七佳段</text:span></text:p>
          </table:table-cell>
        </table:table-row>
        <table:table-row table:style-name="表格1.158">
          <table:covered-table-cell/>
          <table:table-cell table:style-name="表格1.A1" office:value-type="string">
            <text:p text:style-name="P4">潮州鎮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光春段、檨興段</text:p>
          </table:table-cell>
        </table:table-row>
        <table:table-row table:style-name="表格1.159">
          <table:table-cell table:style-name="表格1.A1" table:number-rows-spanned="3" office:value-type="string">
            <text:p text:style-name="P4">澎湖縣</text:p>
          </table:table-cell>
          <table:table-cell table:style-name="表格1.A1" office:value-type="string">
            <text:p text:style-name="P4">馬公市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中山段、中衛段、五福段、光榮段、光華段、六合段、北澳段、南澳段、四維段、埕中段、埕東段、埕西段、安宅段、文光段、文化段、文寮段、文東段、文澳段、文石段、春暉段、東澳段、東衛段、案山段、烏崁新段、興仁南段、興仁段、興崁段、西澳段、鐵線段、雙湖段、馬公段</text:p>
          </table:table-cell>
        </table:table-row>
        <table:table-row table:style-name="表格1.159">
          <table:covered-table-cell/>
          <table:table-cell table:style-name="表格1.A1" office:value-type="string">
            <text:p text:style-name="P4">西嶼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內垵一段、內垵三段、內垵二段、外垵一段、外垵三段、外垵二段、池西段、赤馬一段、池東段、赤馬二段</text:p>
          </table:table-cell>
        </table:table-row>
        <table:table-row table:style-name="表格1.159">
          <table:covered-table-cell/>
          <table:table-cell table:style-name="表格1.A1" office:value-type="string">
            <text:p text:style-name="P11">白沙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上瓦硐段、下瓦硐段、城前新段、小赤段、岐頭段、岐頭新段、港子段、港子新段、港子西段、瓦硐南段、講美段、赤崁中段、赤崁北段、赤崁南段、赤崁<text:soft-page-break/>西段、鎮海新段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53cm" fo:margin-right="0cm" fo:margin-top="0.635cm" fo:margin-bottom="0.212cm" loext:contextual-spacing="false" style:line-height-at-least="0.76cm" fo:hyphenation-ladder-count="no-limit" fo:text-indent="-0.353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4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335cm" fo:margin-right="0cm" fo:margin-top="0.423cm" fo:margin-bottom="0.212cm" loext:contextual-spacing="false" style:line-height-at-least="0.76cm" fo:text-align="justify" style:justify-single-word="false" fo:hyphenation-ladder-count="no-limit" fo:text-indent="-0.335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4" style:display-name="Heading 4" style:family="paragraph" style:parent-style-name="Heading_20_3" style:default-outline-level="4" style:class="text">
      <style:paragraph-properties fo:margin-left="0.76cm" fo:margin-right="0cm" fo:text-align="start" style:justify-single-word="false" fo:hyphenation-ladder-count="no-limit" fo:text-indent="-0.132cm" style:auto-text-indent="false" style:punctuation-wrap="simple" style:vertical-align="auto">
        <style:tab-stops/>
      </style:paragraph-properties>
      <style:text-properties fo:font-size="16pt" style:letter-kerning="false" style:font-name-asian="標楷體" style:font-family-asian="標楷體" style:font-family-generic-asian="script" style:font-pitch-asian="fixed" style:font-size-asian="16pt" style:font-size-complex="12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表格_28_10點字.置中_29_" style:display-name="表格(10點字.置中)" style:family="paragraph" style:parent-style-name="Standard">
      <style:paragraph-properties fo:margin-top="0.085cm" fo:margin-bottom="0.085cm" loext:contextual-spacing="false" fo:text-align="center" style:justify-single-word="false" fo:hyphenation-ladder-count="no-limit" style:snap-to-layout-grid="false"/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2pt"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圖標題" style:family="paragraph" style:parent-style-name="Standard">
      <style:paragraph-properties fo:margin-left="0.794cm" fo:margin-right="0cm" fo:margin-top="0.141cm" fo:margin-bottom="0.141cm" loext:contextual-spacing="false" style:line-height-at-least="0.76cm" fo:text-align="center" style:justify-single-word="false" fo:hyphenation-ladder-count="no-limit" fo:text-indent="-0.794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2pt" fo:hyphenate="false"/>
    </style:style>
    <style:style style:name="圖位置" style:family="paragraph" style:parent-style-name="圖標題">
      <style:paragraph-properties fo:margin-left="2.223cm" fo:margin-right="0cm" fo:hyphenation-ladder-count="no-limit" fo:text-indent="-2.223cm" style:auto-text-indent="false">
        <style:tab-stops/>
      </style:paragraph-properties>
      <style:text-properties fo:hyphenate="false"/>
    </style:style>
    <style:style style:name="內文縮排_28_標題3-1_29_" style:display-name="內文縮排(標題3-1)" style:family="paragraph" style:parent-style-name="Standard" style:next-style-name="Standard">
      <style:paragraph-properties fo:margin-left="0.626cm" fo:margin-right="0cm" fo:margin-top="0.212cm" fo:margin-bottom="0.212cm" loext:contextual-spacing="false" style:line-height-at-least="0.76cm" fo:text-align="justify" style:justify-single-word="false" fo:hyphenation-ladder-count="no-limit" fo:text-indent="0.353cm" style:auto-text-indent="false" style:snap-to-layout-grid="false">
        <style:tab-stops>
          <style:tab-stop style:position="14.323cm" style:type="right"/>
        </style:tab-stops>
      </style:paragraph-properties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2pt" fo:hyphenate="false"/>
    </style:style>
    <style:style style:name="標題3-1" style:family="paragraph" style:parent-style-name="Standard" style:next-style-name="Heading_20_3">
      <style:paragraph-properties fo:margin-left="0.63cm" fo:margin-right="0cm" fo:margin-top="0.423cm" fo:margin-bottom="0.212cm" loext:contextual-spacing="false" style:line-height-at-least="0.76cm" fo:text-align="justify" style:justify-single-word="false" fo:hyphenation-ladder-count="no-limit" fo:text-indent="-0.284cm" style:auto-text-indent="false" style:snap-to-layout-grid="false">
        <style:tab-stops>
          <style:tab-stop style:position="14.323cm" style:type="right"/>
        </style:tab-stops>
      </style:paragraph-properties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表格內文1" style:family="paragraph">
      <style:paragraph-properties fo:orphans="2" fo:widows="2" fo:hyphenation-ladder-count="no-limit" style:vertical-align="auto"/>
      <style:text-properties style:font-name-complex="Calibri" style:font-family-complex="Calibri" style:font-family-generic-complex="swiss" style:font-pitch-complex="variable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ahoma" style:font-family-complex="Tahoma" style:font-family-generic-complex="swiss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Times New Roman" fo:font-family="'Times New Roman'" style:font-family-generic="roman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標題_20_3_20_字元" style:display-name="標題 3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標題_20_4_20_字元" style:display-name="標題 4 字元" style:family="text" style:parent-style-name="預設段落字型">
      <style:text-properties style:font-name="Times New Roman" fo:font-family="'Times New Roman'" style:font-family-generic="roman" style:font-pitch="variable" fo:font-size="16pt" style:letter-kerning="false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ListLabel_20_1" style:display-name="ListLabel 1" style:family="text">
      <style:text-properties fo:language="en" fo:country="US" fo:font-weight="bold" style:font-weight-asian="bold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style:font-name-asian="標楷體" style:font-family-asian="標楷體" style:font-family-generic-asian="script" style:font-pitch-asian="fixed" style:font-name-complex="Tahoma" style:font-family-complex="Tahoma" style:font-family-generic-complex="swiss" style:font-pitch-complex="variable"/>
    </style:style>
    <style:style style:name="WW_5f_CharLFO5LVL1" style:display-name="WW_CharLFO5LVL1" style:family="text">
      <style:text-properties fo:language="en" fo:country="US" fo:font-weight="bold" style:font-weight-asian="bold"/>
    </style:style>
    <style:style style:name="WW_5f_CharLFO21LVL1" style:display-name="WW_CharLFO21LVL1" style:family="text">
      <style:text-properties fo:language="en" fo:country="US"/>
    </style:style>
    <style:style style:name="WW_5f_CharLFO26LVL1" style:display-name="WW_CharLFO26LVL1" style:family="text">
      <style:text-properties fo:language="en" fo:country="US"/>
    </style:style>
    <style:style style:name="WW_5f_CharLFO28LVL1" style:display-name="WW_CharLFO28LVL1" style:family="text">
      <style:text-properties fo:language="en" fo:country="US"/>
    </style:style>
    <style:style style:name="WW_5f_CharLFO29LVL1" style:display-name="WW_CharLFO29LVL1" style:family="text">
      <style:text-properties style:font-name-asian="標楷體" style:font-family-asian="標楷體" style:font-family-generic-asian="script" style:font-pitch-asian="fixed" style:font-name-complex="Tahoma" style:font-family-complex="Tahoma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1LVL1" style:num-format="一, 二, 三, ...">
        <style:list-level-properties text:list-level-position-and-space-mode="label-alignment">
          <style:list-level-label-alignment text:label-followed-by="listtab" fo:text-indent="-1.138cm" fo:margin-left="1.69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676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壹, 貳, 參, ..." text:start-value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9cm" fo:margin-left="1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6LVL1" style:num-format="一, 二, 三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8LVL1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9LVL1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lee</meta:initial-creator>
    <meta:creation-date>2018-12-03T07:07:00Z</meta:creation-date>
    <dc:date>2022-01-18T17:07:16.644000000</dc:date>
    <meta:editing-cycles>17</meta:editing-cycles>
    <meta:editing-duration>PT52M48S</meta:editing-duration>
    <meta:document-statistic meta:table-count="1" meta:image-count="1" meta:object-count="0" meta:page-count="38" meta:paragraph-count="411" meta:word-count="12970" meta:character-count="12976" meta:non-whitespace-character-count="129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Power/AppData/Local/Microsoft/Windows/INetCache/IE/YKL3RGIE/395000000A0000000_1113000255_1_27091038920.odt/Normal"/>
  </office:meta>
</office:document-meta>
</file>