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nothing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75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left="-0.1756in">
        <style:tab-stops>
          <style:tab-stop style:type="left" style:position="4.8027in"/>
          <style:tab-stop style:type="left" style:position="6.5743in"/>
          <style:tab-stop style:type="left" style:position="6.6569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本文縮排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16pt" style:text-combine="lines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16pt" style:text-combine="lines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16pt" style:text-combine="line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15%">
        <style:tab-stops>
          <style:tab-stop style:type="left" style:position="3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6pt"/>
    </style:style>
    <style:style style:name="P2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38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39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833in" fo:margin-bottom="0.0833in" fo:line-height="0.1666in" fo:text-indent="0.426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150%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46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150%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50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51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53" style:parent-style-name="內文" style:family="paragraph">
      <style:paragraph-properties fo:margin-left="-0.1756in">
        <style:tab-stops/>
      </style:paragraph-properties>
    </style:style>
    <style:style style:name="P54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style:font-size-complex="14pt"/>
    </style:style>
    <style:style style:name="P59" style:parent-style-name="內文" style:family="paragraph">
      <style:text-properties style:font-name="標楷體" style:font-name-asian="標楷體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64" style:parent-style-name="HTML預設格式" style:list-style-name="LFO2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4pt"/>
    </style:style>
    <style:style style:name="P65" style:parent-style-name="HTML預設格式" style:list-style-name="LFO2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4pt"/>
    </style:style>
    <style:style style:name="P66" style:parent-style-name="HTML預設格式" style:list-style-name="LFO2" style:family="paragraph">
      <style:paragraph-properties style:snap-to-layout-grid="false" style:line-height-at-least="0.1666in">
        <style:tab-stops>
          <style:tab-stop style:type="left" style:position="-0.65in"/>
          <style:tab-stop style:type="left" style:position="0.1222in"/>
          <style:tab-stop style:type="left" style:position="0.7583in"/>
          <style:tab-stop style:type="left" style:position="1.3944in"/>
          <style:tab-stop style:type="left" style:position="2.0305in"/>
          <style:tab-stop style:type="left" style:position="2.6666in"/>
          <style:tab-stop style:type="left" style:position="3.3027in"/>
          <style:tab-stop style:type="left" style:position="3.9388in"/>
          <style:tab-stop style:type="left" style:position="4.575in"/>
          <style:tab-stop style:type="left" style:position="5.2111in"/>
          <style:tab-stop style:type="left" style:position="5.8472in"/>
          <style:tab-stop style:type="left" style:position="6.4833in"/>
          <style:tab-stop style:type="left" style:position="7.1194in"/>
          <style:tab-stop style:type="left" style:position="7.7555in"/>
          <style:tab-stop style:type="left" style:position="8.3916in"/>
          <style:tab-stop style:type="left" style:position="9.0277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P67" style:parent-style-name="HTML預設格式" style:list-style-name="LFO2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4pt"/>
    </style:style>
    <style:style style:name="P68" style:parent-style-name="HTML預設格式" style:list-style-name="LFO2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4pt"/>
    </style:style>
    <style:style style:name="P69" style:parent-style-name="HTML預設格式" style:list-style-name="LFO2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4pt"/>
    </style:style>
    <style:style style:name="P70" style:parent-style-name="HTML預設格式" style:list-style-name="LFO2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4pt"/>
    </style:style>
    <style:style style:name="P71" style:parent-style-name="HTML預設格式" style:list-style-name="LFO2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4pt"/>
    </style:style>
    <style:style style:name="P72" style:parent-style-name="HTML預設格式" style:list-style-name="LFO2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4pt"/>
    </style:style>
    <style:style style:name="P73" style:parent-style-name="清單段落" style:list-style-name="LFO1" style:family="paragraph">
      <style:paragraph-properties style:snap-to-layout-grid="false" style:line-height-at-least="0.1666in" fo:margin-right="-0.6069in"/>
      <style:text-properties style:font-name="標楷體" style:font-name-asian="標楷體" style:font-size-complex="14pt"/>
    </style:style>
    <style:style style:name="P74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style:font-name-complex="細明體" style:font-size-complex="14pt"/>
    </style:style>
    <style:style style:name="P75" style:parent-style-name="HTML預設格式" style:list-style-name="LFO1" style:family="paragraph">
      <style:paragraph-properties fo:margin-left="0.4923in" fo:text-indent="-0.4923in">
        <style:tab-stops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name="P76" style:parent-style-name="HTML預設格式" style:list-style-name="LFO1" style:family="paragraph">
      <style:paragraph-properties fo:margin-left="0.5909in" fo:text-indent="-0.5909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name="P77" style:parent-style-name="HTML預設格式" style:list-style-name="LFO1" style:family="paragraph">
      <style:paragraph-properties fo:margin-left="0.5909in" fo:text-indent="-0.5909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name="P78" style:parent-style-name="HTML預設格式" style:list-style-name="LFO1" style:family="paragraph">
      <style:paragraph-properties fo:margin-left="0.5909in" fo:text-indent="-0.5909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name="P79" style:parent-style-name="HTML預設格式" style:list-style-name="LFO1" style:family="paragraph">
      <style:paragraph-properties fo:margin-left="0.4923in" fo:text-indent="-0.4923in">
        <style:tab-stops>
          <style:tab-stop style:type="left" style:position="-0.0986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name="P80" style:parent-style-name="HTML預設格式" style:list-style-name="LFO1" style:family="paragraph">
      <style:paragraph-properties fo:margin-left="0.5909in" fo:text-indent="-0.5909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name="P81" style:parent-style-name="HTML預設格式" style:list-style-name="LFO3" style:family="paragraph">
      <style:paragraph-properties fo:margin-left="0.7875in" fo:text-indent="-0.1965in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name="P82" style:parent-style-name="HTML預設格式" style:list-style-name="LFO3" style:family="paragraph">
      <style:paragraph-properties fo:margin-left="0.7875in" fo:text-indent="-0.1965in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name="P83" style:parent-style-name="HTML預設格式" style:list-style-name="LFO3" style:family="paragraph">
      <style:paragraph-properties fo:margin-left="0.7875in" fo:text-indent="-0.1965in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name="P84" style:parent-style-name="HTML預設格式" style:list-style-name="LFO1" style:family="paragraph">
      <style:paragraph-properties fo:margin-left="0.4923in" fo:text-indent="-0.4923in">
        <style:tab-stops>
          <style:tab-stop style:type="left" style:position="-0.0986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name="P85" style:parent-style-name="HTML預設格式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name="P86" style:parent-style-name="HTML預設格式" style:list-style-name="LFO1" style:family="paragraph">
      <style:paragraph-properties fo:margin-left="0.4923in" fo:text-indent="-0.4923in">
        <style:tab-stops>
          <style:tab-stop style:type="left" style:position="0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fo:font-size="12pt" style:font-size-asian="12pt" style:font-size-complex="14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具　結　書</text:span></text:p>
      <text:p text:style-name="P5"><text:span text:style-name="T6"><text:s text:c="30"/></text:span></text:p>
      <text:p text:style-name="P7"><text:span text:style-name="T8">立切結書人</text:span><text:span text:style-name="T9"><text:s text:c="11"/></text:span><text:span text:style-name="T10">參加</text:span><text:span text:style-name="T11">臺南市政府教育局所屬學校</text:span><text:span text:style-name="T12"><text:s/></text:span><text:span text:style-name="T13">幹事</text:span><text:span text:style-name="T14"><text:s text:c="3"/></text:span><text:span text:style-name="T15">護理人員</text:span><text:span text:style-name="T16">甄選</text:span><text:span text:style-name="T17">，確實具有下列各項條件，如有虛偽、不實等情事，除無異議放棄錄取資格外，願負行政、民事或刑事相關責任並放棄先訴抗辯權。</text:span></text:p>
      <text:p text:style-name="P18">一、本人未具有公務人員任用法第28條所列各款情事。</text:p>
      <text:p text:style-name="P19">二、本人未具有公務人員陞遷法第12條所列各款情事。</text:p>
      <text:p text:style-name="P20">三、本人已確實填寫各項資料且資料及證明文件均無隱匿、偽造、變造或不實之情事。</text:p>
      <text:p text:style-name="P21">四、本人錄取後之任用資格以銓敘部審定為準，如經審定不符資格無法任用致註銷派令，不得異議。</text:p>
      <text:p text:style-name="P22"/>
      <text:p text:style-name="P23">此　致</text:p>
      <text:p text:style-name="P24">臺南市政府教育局</text:p>
      <text:p text:style-name="P25"/>
      <text:p text:style-name="P26">立切結書人：<text:s text:c="21"/>(簽章)</text:p>
      <text:p text:style-name="P27">身分證字號：</text:p>
      <text:p text:style-name="P28">通訊處：</text:p>
      <text:p text:style-name="P29">電話：</text:p>
      <text:p text:style-name="P30"><text:s text:c="43"/></text:p>
      <text:p text:style-name="P31"><text:span text:style-name="T32">臺南市政府教育局</text:span><text:span text:style-name="T33">111</text:span><text:span text:style-name="T34">年度第</text:span><text:span text:style-name="T35">1</text:span><text:span text:style-name="T36">次所屬學校</text:span><text:span text:style-name="T37">幹事</text:span><text:span text:style-name="T38"><text:s text:c="5"/></text:span><text:span text:style-name="T39">護理人員</text:span><text:span text:style-name="T40">甄選</text:span><text:span text:style-name="T41">身分證影本黏貼處</text:span></text:p>
      <text:p text:style-name="P42"><text:span text:style-name="T43"><draw:custom-shape svg:x="3.10833in" svg:y="0.13542in" svg:width="3.32431in" svg:height="1.875in" draw:z-index="251657728" draw:id="id1" draw:style-name="a2" draw:name="AutoShape 16" text:anchor-type="paragraph"><svg:title/><svg:desc/><text:p text:style-name="P44"/><text:p text:style-name="P45">請黏貼新式身分證反面影本</text:p><text:p text:style-name="P46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-0.3in" svg:y="0.13542in" svg:width="3.32431in" svg:height="1.875in" draw:z-index="251656704" draw:id="id2" draw:style-name="a4" draw:name="AutoShape 15" text:anchor-type="paragraph"><svg:title/><svg:desc/><text:p text:style-name="P48"/><text:p text:style-name="P49">請黏貼新式身分證正面影本</text:p><text:p text:style-name="P50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中華民國<text:s/>年<text:s/>月<text:s/>日</text:p>
      <text:soft-page-break/>
      <text:p text:style-name="內文"><text:span text:style-name="T61">附錄</text:span></text:p>
      <text:list text:style-name="LFO1" text:continue-numbering="true">
        <text:list-item>
          <text:p text:style-name="P62">「公務人員任用法」第28條第1項條文：</text:p>
        </text:list-item>
      </text:list>
      <text:p text:style-name="P63">有下列情事之一者，不得任用為公務人員：</text:p>
      <text:list text:style-name="LFO2" text:continue-numbering="true">
        <text:list-item>
          <text:p text:style-name="P64">未具或喪失中華民國國籍者。</text:p>
        </text:list-item>
        <text:list-item>
          <text:p text:style-name="P65">具中華民國國籍兼具外國國籍者。但其他法律另有規定者，不在此限。</text:p>
        </text:list-item>
        <text:list-item>
          <text:p text:style-name="P66">動員戡亂時期終止後，曾犯內亂罪、外患罪，經判刑確定或通緝有案尚未結案者。</text:p>
        </text:list-item>
        <text:list-item>
          <text:p text:style-name="P67">曾服公務有貪污行為，經有罪判決確定或通緝有案尚未結案。</text:p>
        </text:list-item>
        <text:list-item>
          <text:p text:style-name="P68">犯前二款以外之罪，判處有期徒刑以上之刑確定，尚未執行或執行未畢者。但受緩刑宣告者，不在此限。</text:p>
        </text:list-item>
        <text:list-item>
          <text:p text:style-name="P69">依法停止任用。</text:p>
        </text:list-item>
        <text:list-item>
          <text:p text:style-name="P70">褫奪公權尚未復權。</text:p>
        </text:list-item>
        <text:list-item>
          <text:p text:style-name="P71">經原住民族特種考試及格，而未具或喪失原住民身分。</text:p>
        </text:list-item>
        <text:list-item>
          <text:p text:style-name="P72">受監護或輔助宣告，尚未撤銷。</text:p>
        </text:list-item>
      </text:list>
      <text:list text:style-name="LFO1" text:continue-numbering="true">
        <text:list-item>
          <text:p text:style-name="P73">「公務人員陞遷法」第12條：</text:p>
        </text:list-item>
      </text:list>
      <text:p text:style-name="P74">各機關下列人員不得辦理陞任：</text:p>
      <text:list text:style-name="LFO1" text:continue-numbering="true">
        <text:list-item>
          <text:list>
            <text:list-item>
              <text:p text:style-name="P75">最近三年內因故意犯罪，曾受有期徒刑之判決確定者。但受緩刑宣告者，不在此限。</text:p>
            </text:list-item>
            <text:list-item>
              <text:p text:style-name="P76">最近二年內曾依公務員懲戒法受撤職、休職或降級之處分者。</text:p>
            </text:list-item>
            <text:list-item>
              <text:p text:style-name="P77">最近二年內曾依公務人員考績法受免職之處分者。</text:p>
            </text:list-item>
            <text:list-item>
              <text:p text:style-name="P78">最近一年內曾依公務員懲戒法受減俸或記過之處分者。</text:p>
            </text:list-item>
            <text:list-item>
              <text:p text:style-name="P79">最近一年考績（成）列丙等者，或最近一年內依公務人員考績法曾受累積達一大過以上之處分者。但功過不得相抵。</text:p>
            </text:list-item>
            <text:list-item>
              <text:p text:style-name="P80">任現職不滿一年者。但下列人員不在此限：</text:p>
            </text:list-item>
          </text:list>
        </text:list-item>
      </text:list>
      <text:list text:style-name="LFO3" text:continue-numbering="true">
        <text:list-item>
          <text:p text:style-name="P81">合計任本機關同一序列或較高序列職務，或合計曾任他機關較高職務列等或職務列等相同之職務年資滿一年。</text:p>
        </text:list-item>
        <text:list-item>
          <text:p text:style-name="P82">本機關次一序列職務之人員均任現職未滿一年且無前目之情形。</text:p>
        </text:list-item>
        <text:list-item>
          <text:p text:style-name="P83">前條第一項第五款之情形。</text:p>
        </text:list-item>
      </text:list>
      <text:list text:style-name="LFO1" text:continue-numbering="true">
        <text:list-item>
          <text:list>
            <text:list-item>
              <text:p text:style-name="P84">經機關核准帶職帶薪全時訓練或進修六個月以上，於訓練或進修期間者。</text:p>
            </text:list-item>
            <text:list-item>
              <text:p text:style-name="P85">經機關核准留職停薪，於留職停薪期間者。但因配合政府政策或公務需要，奉派國外協助友邦工作或借調其他公務機關、公民營事業機構、財團法人服務，經核准留職停薪者，不在此限。</text:p>
            </text:list-item>
            <text:list-item>
              <text:p text:style-name="P86"><text:span text:style-name="T87">依法停職期間或奉准延長病假期間者。有前項各款情事之一者，於各機關辦理外補陞任時，亦適用之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fontview1" style:display-name="fontview1" style:family="text">
      <style:text-properties fo:color="#66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5556in" draw:dots2="2" draw:dots2-length="0.00694in" draw:distance="0.05556in"/>
    <draw:stroke-dash draw:name="a3" draw:style="rect" draw:dots1="1" draw:dots1-length="0.05556in" draw:dots2="2" draw:dots2-length="0.00694in" draw:distance="0.05556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nothing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桃源國民中學職員甄選辦法〈草案〉</dc:title>
    <dc:subject/>
    <meta:initial-creator>153</meta:initial-creator>
    <dc:creator>user</dc:creator>
    <meta:creation-date>2020-12-10T07:10:00Z</meta:creation-date>
    <dc:date>2022-01-26T01:17:00Z</dc:date>
    <meta:print-date>2019-01-09T02:23:00Z</meta:print-date>
    <meta:template xlink:href="Normal" xlink:type="simple"/>
    <meta:editing-cycles>9</meta:editing-cycles>
    <meta:editing-duration>PT1020S</meta:editing-duration>
    <meta:document-statistic meta:page-count="2" meta:paragraph-count="2" meta:word-count="175" meta:character-count="1172" meta:row-count="8" meta:non-whitespace-character-count="999"/>
  </office:meta>
</office:document-meta>
</file>