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indent="1.9986in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自願降調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<text:s/></text:span><text:span text:style-name="T9">現任</text:span><text:span text:style-name="T10"><text:s text:c="13"/></text:span><text:span text:style-name="T11">請填</text:span><text:span text:style-name="T12">學校全銜</text:span><text:span text:style-name="T13">委任第五職等至薦任第七職等組長職務，茲參加</text:span><text:span text:style-name="T14">110</text:span><text:span text:style-name="T15">年度</text:span><text:span text:style-name="T16">臺南市政府所屬各級學校幹事請調</text:span><text:span text:style-name="T17">作業，同意調任委任第五職等或薦任第六職等至第七職等幹事職務</text:span><text:span text:style-name="T18">，特此具結。</text:span></text:p>
      <text:p text:style-name="P19"/>
      <text:p text:style-name="P20">此致</text:p>
      <text:p text:style-name="P21">臺南市政府教育局</text:p>
      <text:p text:style-name="P22"/>
      <text:p text:style-name="P23"/>
      <text:p text:style-name="P24">立切結書人：</text:p>
      <text:p text:style-name="P25">身分證字號：</text:p>
      <text:p text:style-name="P26">服務機關、單位：</text:p>
      <text:p text:style-name="P27">職稱：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中</text:span><text:span text:style-name="T36"><text:s text:c="3"/></text:span><text:span text:style-name="T37">華</text:span><text:span text:style-name="T38"><text:s text:c="3"/></text:span><text:span text:style-name="T39">民</text:span><text:span text:style-name="T40"><text:s text:c="3"/></text:span><text:span text:style-name="T41">國</text:span><text:span text:style-name="T42"><text:s text:c="8"/></text:span><text:span text:style-name="T43">年</text:span><text:span text:style-name="T44"><text:s text:c="8"/></text:span><text:span text:style-name="T45">月</text:span><text:span text:style-name="T46"><text:s text:c="8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22-01-25T00:23:00Z</dc:date>
    <meta:print-date>2019-01-09T02:16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4" meta:character-count="228" meta:row-count="1" meta:non-whitespace-character-count="195"/>
  </office:meta>
</office:document-meta>
</file>