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清單段落" style:family="paragraph">
      <style:paragraph-properties fo:text-align="justify" fo:line-height="0.3055in" fo:margin-left="0.6895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清單段落" style:family="paragraph">
      <style:paragraph-properties fo:margin-left="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清單段落" style:family="paragraph">
      <style:paragraph-properties fo:text-align="justify" fo:line-height="0.3055in" fo:margin-left="0.65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清單段落" style:family="paragraph">
      <style:paragraph-properties fo:text-align="justify" fo:line-height="0.3055in" fo:margin-left="0.9847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9847in" fo:text-indent="-0.6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清單段落" style:family="paragraph">
      <style:paragraph-properties fo:text-align="justify" fo:line-height="0.3055in" fo:margin-left="0.9847in" fo:text-indent="-0.6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清單段落" style:family="paragraph">
      <style:paragraph-properties fo:text-align="justify" fo:line-height="0.3055in" fo:margin-left="0.9847in" fo:text-indent="-0.6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清單段落" style:family="paragraph">
      <style:paragraph-properties fo:text-align="justify" fo:line-height="0.3055in" fo:text-indent="-0.189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fo:text-align="justify" fo:line-height="0.3055in" fo:margin-left="0.5909in" fo:text-indent="-0.33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清單段落" style:family="paragraph">
      <style:paragraph-properties fo:text-align="justify" fo:line-height="0.3055in" fo:margin-left="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98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98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98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1.1798in" fo:text-indent="-0.9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256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清單段落" style:family="paragraph">
      <style:paragraph-properties fo:text-align="justify" fo:line-height="0.3055in" fo:margin-left="0.8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清單段落" style:family="paragraph">
      <style:paragraph-properties fo:text-align="justify" fo:line-height="0.3055in" fo:margin-left="0.8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清單段落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清單段落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清單段落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清單段落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清單段落" style:family="paragraph">
      <style:paragraph-properties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055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 fo:background-color="#FFFFFF"/>
    </style:style>
    <style:style style:name="P137" style:parent-style-name="內文" style:family="paragraph">
      <style:paragraph-properties fo:text-align="justify" fo:line-height="0.3055in" fo:margin-left="0.256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055in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清單段落" style:family="paragraph">
      <style:paragraph-properties fo:text-align="justify" fo:line-height="0.3055in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0.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055in" fo:margin-left="0.8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family="paragraph">
      <style:paragraph-properties fo:text-align="justify" fo:line-height="0.3055in" fo:margin-left="0.8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text-align="justify" fo:line-height="0.3055in" fo:margin-left="0.8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055in" fo:margin-left="0.884in" fo:text-indent="-0.5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0.3055in" fo:margin-left="0.884in" fo:text-indent="-0.5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line-height="0.3055in" fo:margin-left="0.295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text-indent="5.1666in"/>
      <style:text-properties style:font-name="標楷體" style:font-name-asian="標楷體"/>
    </style:style>
    <style:style style:name="TableColumn223" style:family="table-column">
      <style:table-column-properties style:column-width="0.9673in"/>
    </style:style>
    <style:style style:name="TableColumn224" style:family="table-column">
      <style:table-column-properties style:column-width="1.3701in"/>
    </style:style>
    <style:style style:name="TableColumn225" style:family="table-column">
      <style:table-column-properties style:column-width="0.0291in"/>
    </style:style>
    <style:style style:name="TableColumn226" style:family="table-column">
      <style:table-column-properties style:column-width="0.009in"/>
    </style:style>
    <style:style style:name="TableColumn227" style:family="table-column">
      <style:table-column-properties style:column-width="0.259in"/>
    </style:style>
    <style:style style:name="TableColumn228" style:family="table-column">
      <style:table-column-properties style:column-width="0.268in"/>
    </style:style>
    <style:style style:name="TableColumn229" style:family="table-column">
      <style:table-column-properties style:column-width="0.2972in"/>
    </style:style>
    <style:style style:name="TableColumn230" style:family="table-column">
      <style:table-column-properties style:column-width="0.4187in"/>
    </style:style>
    <style:style style:name="TableColumn231" style:family="table-column">
      <style:table-column-properties style:column-width="0.0895in"/>
    </style:style>
    <style:style style:name="TableColumn232" style:family="table-column">
      <style:table-column-properties style:column-width="0.0763in"/>
    </style:style>
    <style:style style:name="TableColumn233" style:family="table-column">
      <style:table-column-properties style:column-width="0.0861in"/>
    </style:style>
    <style:style style:name="TableColumn234" style:family="table-column">
      <style:table-column-properties style:column-width="0.4291in"/>
    </style:style>
    <style:style style:name="TableColumn235" style:family="table-column">
      <style:table-column-properties style:column-width="0.275in"/>
    </style:style>
    <style:style style:name="TableColumn236" style:family="table-column">
      <style:table-column-properties style:column-width="0.125in"/>
    </style:style>
    <style:style style:name="TableColumn237" style:family="table-column">
      <style:table-column-properties style:column-width="0.3791in"/>
    </style:style>
    <style:style style:name="TableColumn238" style:family="table-column">
      <style:table-column-properties style:column-width="0.0715in"/>
    </style:style>
    <style:style style:name="TableColumn239" style:family="table-column">
      <style:table-column-properties style:column-width="0.5354in"/>
    </style:style>
    <style:style style:name="TableColumn240" style:family="table-column">
      <style:table-column-properties style:column-width="1.3784in"/>
    </style:style>
    <style:style style:name="Table222" style:family="table">
      <style:table-properties style:width="7.0645in" fo:margin-left="0in" table:align="center"/>
    </style:style>
    <style:style style:name="TableRow241" style:family="table-row">
      <style:table-row-properties style:min-row-height="0.431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595959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59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440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486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631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/>
    </style:style>
    <style:style style:name="TableRow326" style:family="table-row">
      <style:table-row-properties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1.276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margin-left="0.1666in" fo:text-indent="-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9" style:parent-style-name="內文" style:family="paragraph">
      <style:paragraph-properties fo:text-align="end" fo:line-height="0.4166in" fo:margin-right="0.0236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5" style:family="table-row">
      <style:table-row-properties style:min-row-height="0.2847in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8" style:family="table-row">
      <style:table-row-properties style:min-row-height="0.566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5in">
        <style:tab-stops>
          <style:tab-stop style:type="left" style:position="0.0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5in">
        <style:tab-stops>
          <style:tab-stop style:type="left" style:position="0.0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25in">
        <style:tab-stops>
          <style:tab-stop style:type="left" style:position="0.0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25in">
        <style:tab-stops>
          <style:tab-stop style:type="left" style:position="0.0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5in">
        <style:tab-stops>
          <style:tab-stop style:type="left" style:position="0.0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9798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>
        <style:tab-stops>
          <style:tab-stop style:type="left" style:position="0.0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4944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paragraph-properties fo:break-before="page" fo:text-align="center" fo:margin-right="-0.1631in"/>
    </style:style>
    <style:style style:name="T45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1" style:parent-style-name="內文" style:family="paragraph">
      <style:paragraph-properties fo:text-align="center" fo:margin-right="-0.1631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olumn466" style:family="table-column">
      <style:table-column-properties style:column-width="3.168in"/>
    </style:style>
    <style:style style:name="Table465" style:family="table">
      <style:table-properties style:width="3.168in" fo:margin-left="0in" table:align="center"/>
    </style:style>
    <style:style style:name="TableRow467" style:family="table-row">
      <style:table-row-properties style:min-row-height="2.1048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2" style:parent-style-name="內文" style:family="paragraph">
      <style:text-properties style:font-name="標楷體" style:font-name-asian="標楷體" fo:font-size="16pt" style:font-size-asian="16pt"/>
    </style:style>
    <style:style style:name="TableRow473" style:family="table-row">
      <style:table-row-properties style:min-row-height="0.2229in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88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76" style:family="table-row">
      <style:table-row-properties style:min-row-height="2.1048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TableColumn483" style:family="table-column">
      <style:table-column-properties style:column-width="6.7972in"/>
    </style:style>
    <style:style style:name="Table482" style:family="table">
      <style:table-properties style:width="6.7972in" fo:margin-left="0.1937in" table:align="left"/>
    </style:style>
    <style:style style:name="TableRow484" style:family="table-row">
      <style:table-row-properties style:min-row-height="3.977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right="-0.1631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margin-right="-0.1631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margin-right="-0.1631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 fo:margin-right="-0.1631in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92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3"/></text:span><text:span text:style-name="T3">臺南市立安順國民中學特殊教育教師助理員甄選簡章</text:span></text:p>
      <text:list text:style-name="LFO1" text:continue-numbering="true">
        <text:list-item>
          <text:p text:style-name="P4"><text:span text:style-name="T5">依據：臺南市政府教育局</text:span><text:span text:style-name="T6">110</text:span><text:span text:style-name="T7">年</text:span><text:span text:style-name="T8">10</text:span><text:span text:style-name="T9">月</text:span><text:span text:style-name="T10">7</text:span><text:span text:style-name="T11">日南市特教</text:span><text:span text:style-name="T12">(</text:span><text:span text:style-name="T13">二</text:span><text:span text:style-name="T14">)</text:span><text:span text:style-name="T15">字第</text:span><text:span text:style-name="T16">1101104434</text:span><text:span text:style-name="T17">號函。</text:span></text:p>
        </text:list-item>
        <text:list-item>
          <text:p text:style-name="P18"><text:span text:style-name="T19">應徵職稱與錄取名額：</text:span><text:span text:style-name="T20">約僱人員</text:span><text:span text:style-name="T21">，</text:span><text:span text:style-name="T22">正取</text:span><text:span text:style-name="T23">1</text:span><text:span text:style-name="T24">名，備取</text:span><text:span text:style-name="T25">2</text:span><text:span text:style-name="T26">名。</text:span></text:p>
        </text:list-item>
        <text:list-item>
          <text:p text:style-name="P27">工作待遇：約僱三等220薪點，以每月新臺幣27,434元任用。</text:p>
        </text:list-item>
        <text:list-item>
          <text:p text:style-name="P28"><text:span text:style-name="T29">資格條件：</text:span></text:p>
        </text:list-item>
      </text:list>
      <text:list text:style-name="LFO2" text:continue-numbering="true">
        <text:list-item>
          <text:p text:style-name="P30"><text:span text:style-name="T31">學經歷：具</text:span><text:span text:style-name="T32">專科以上</text:span><text:span text:style-name="T33">學校畢業或具同等學歷之資格者。</text:span></text:p>
        </text:list-item>
        <text:list-item>
          <text:p text:style-name="P34"><text:span text:style-name="T35">負責盡職，品德操守良好，對學校工作具服務熱忱，</text:span><text:span text:style-name="T36">樂於與特殊需求學生相處。</text:span></text:p>
        </text:list-item>
        <text:list-item>
          <text:p text:style-name="P37"><text:span text:style-name="T38">具中華民國國籍。</text:span></text:p>
        </text:list-item>
        <text:list-item>
          <text:p text:style-name="P39"><text:span text:style-name="T40">無公務人員任用法第</text:span><text:span text:style-name="T41">26</text:span><text:span text:style-name="T42">條、第</text:span><text:span text:style-name="T43">28</text:span><text:span text:style-name="T44">條各款之情事。</text:span></text:p>
        </text:list-item>
        <text:list-item>
          <text:p text:style-name="P45">錄取人員應於報到時，依據職業安全衛生法檢附體格檢查表。</text:p>
        </text:list-item>
      </text:list>
      <text:list text:style-name="LFO1" text:continue-numbering="true">
        <text:list-item>
          <text:p text:style-name="P46"><text:span text:style-name="T47">工作地點：臺南市安順國民中學特教班（臺南市安南區安和路三段</text:span><text:span text:style-name="T48">227</text:span><text:span text:style-name="T49">號）。</text:span></text:p>
        </text:list-item>
        <text:list-item>
          <text:p text:style-name="P50"><text:span text:style-name="T51">工作內容：</text:span></text:p>
        </text:list-item>
      </text:list>
      <text:list text:style-name="LFO3" text:continue-numbering="true">
        <text:list-item>
          <text:p text:style-name="P52"><text:span text:style-name="T53">在教師督導下，提供個別或少數學生在校之生活自理、上下學及其他校園生活等支持性服務。</text:span></text:p>
        </text:list-item>
        <text:list-item>
          <text:p text:style-name="P54">在教師督導下，配合教師教學需求，協助班級學生在校之學習、評量、生活輔導等事宜。</text:p>
        </text:list-item>
        <text:list-item>
          <text:p text:style-name="P55">其他學校活動之配合及臨時交辦事項。<text:s/></text:p>
        </text:list-item>
      </text:list>
      <text:p text:style-name="P56"><text:span text:style-name="T57">七、聘期：聘期自民國</text:span><text:span text:style-name="T58">110</text:span><text:span text:style-name="T59">年</text:span><text:span text:style-name="T60">11</text:span><text:span text:style-name="T61">月</text:span><text:span text:style-name="T62">1</text:span><text:span text:style-name="T63">日</text:span><text:span text:style-name="T64">起至</text:span><text:span text:style-name="T65">110</text:span><text:span text:style-name="T66">年</text:span><text:span text:style-name="T67">12</text:span><text:span text:style-name="T68">月</text:span><text:span text:style-name="T69">31</text:span><text:span text:style-name="T70">日</text:span><text:span text:style-name="T71">止。約僱</text:span><text:span text:style-name="T72">期滿是否繼續僱用，視考核結果及補助經費來源而定。</text:span></text:p>
      <text:p text:style-name="P73"><text:span text:style-name="T74">八、報名：</text:span></text:p>
      <text:list text:style-name="LFO4" text:continue-numbering="true">
        <text:list-item>
          <text:p text:style-name="P75"><text:span text:style-name="T76">email</text:span><text:span text:style-name="T77">方式報名</text:span><text:span text:style-name="T78">:</text:span><text:span text:style-name="T79">請至本校網站</text:span><text:span text:style-name="T80">(</text:span><text:a xlink:href="https://www.asjh.tn.edu.tw/" office:target-frame-name="_top" xlink:show="replace"><text:span text:style-name="T81">https://www.asjh.tn.edu.tw/</text:span></text:a><text:span text:style-name="T82">)</text:span><text:span text:style-name="T83">公佈欄查詢簡章及報名表，並於</text:span><text:span text:style-name="T84">110</text:span><text:span text:style-name="T85">年</text:span><text:span text:style-name="T86">10</text:span><text:span text:style-name="T87">月</text:span><text:span text:style-name="T88">14</text:span><text:span text:style-name="T89">日中午</text:span><text:span text:style-name="T90">12</text:span><text:span text:style-name="T91">：</text:span><text:span text:style-name="T92">00</text:span><text:span text:style-name="T93">前</text:span><text:span text:style-name="T94">將報名表、學歷及相關資歷證明文件掃描本電子檔，</text:span><text:span text:style-name="T95">e-mail</text:span><text:span text:style-name="T96">至蔡玲君主任信箱</text:span><text:span text:style-name="T97">tnshirly@tn.edu.tw</text:span><text:span text:style-name="T98">，主旨請註明「應徵特教教師助理員」，並來電確認是否收到報名資料。亦可親送資料至本校輔導室。</text:span></text:p>
        </text:list-item>
        <text:list-item>
          <text:p text:style-name="P99"><text:span text:style-name="T100">應附</text:span><text:span text:style-name="T101">表件</text:span><text:span text:style-name="T102">:</text:span></text:p>
        </text:list-item>
      </text:list>
      <text:list text:style-name="LFO5" text:continue-numbering="true">
        <text:list-item>
          <text:p text:style-name="P103"><text:span text:style-name="T104">報名表</text:span><text:span text:style-name="T105">(</text:span><text:span text:style-name="T106">含</text:span><text:span text:style-name="T107">二吋半身正面脫帽照片</text:span><text:span text:style-name="T108">)</text:span><text:span text:style-name="T109">。</text:span></text:p>
        </text:list-item>
        <text:list-item>
          <text:p text:style-name="P110"><text:span text:style-name="T111">國民身分證正反面影本。</text:span><text:span text:style-name="T112"><text:s/></text:span></text:p>
        </text:list-item>
        <text:list-item>
          <text:p text:style-name="P113"><text:span text:style-name="T114">最高學歷證件。</text:span><text:span text:style-name="T115"><text:s/> </text:span></text:p>
        </text:list-item>
        <text:list-item>
          <text:p text:style-name="P116"><text:span text:style-name="T117">經歷證明（在職或離職等）。</text:span></text:p>
        </text:list-item>
        <text:list-item>
          <text:p text:style-name="P118"><text:span text:style-name="T119">退伍令或免服兵役義務證明（無則免附）。</text:span></text:p>
        </text:list-item>
        <text:list-item>
          <text:p text:style-name="P120"><text:span text:style-name="T121">個人自傳</text:span><text:span text:style-name="T122">(A4</text:span><text:span text:style-name="T123">格式，</text:span><text:span text:style-name="T124">500</text:span><text:span text:style-name="T125">字以內</text:span><text:span text:style-name="T126">)</text:span><text:span text:style-name="T127">。</text:span></text:p>
        </text:list-item>
        <text:list-item>
          <text:p text:style-name="P128">COVID-19疫苗接種紀錄卡影本(至少需接種一劑，若尚未接種需配合每週自費快篩採檢)。</text:p>
        </text:list-item>
        <text:list-item>
          <text:p text:style-name="P129"><text:span text:style-name="T130">其他相關能力證明</text:span><text:span text:style-name="T131">(</text:span><text:span text:style-name="T132">特殊教育相關證照或資歷證明文件</text:span><text:span text:style-name="T133">…</text:span><text:span text:style-name="T134">等，無則免附</text:span><text:span text:style-name="T135">)</text:span><text:span text:style-name="T136">。</text:span></text:p>
        </text:list-item>
      </text:list>
      <text:p text:style-name="P137">九、甄選方式：</text:p>
      <text:list text:style-name="LFO6" text:continue-numbering="true">
        <text:list-item>
          <text:p text:style-name="P138"><text:span text:style-name="T139">公告參加面試名單：本校審查書面資料後，擇優參加面試，於</text:span><text:span text:style-name="T140">110</text:span><text:span text:style-name="T141">年</text:span><text:span text:style-name="T142">10</text:span><text:span text:style-name="T143">月</text:span><text:span text:style-name="T144">15</text:span><text:span text:style-name="T145">日（星期五）</text:span><text:span text:style-name="T146">於本校網站首頁</text:span><text:span text:style-name="T147">公告參加面試名單。</text:span></text:p>
        </text:list-item>
        <text:list-item>
          <text:p text:style-name="P148"><text:span text:style-name="T149">面試日期：</text:span><text:span text:style-name="T150">110</text:span><text:span text:style-name="T151">年</text:span><text:span text:style-name="T152">10</text:span><text:span text:style-name="T153">月</text:span><text:span text:style-name="T154">18</text:span><text:span text:style-name="T155">日（星期一）上午</text:span><text:span text:style-name="T156">9</text:span><text:span text:style-name="T157">時起</text:span><text:span text:style-name="T158">，當日請於面試時間開始前</text:span><text:span text:style-name="T159">15</text:span><text:span text:style-name="T160">分鐘報到，未準時報到者以棄權論。</text:span></text:p>
        </text:list-item>
        <text:list-item>
          <text:p text:style-name="P161">面試報到地點：臺南市立安順國民中學人事室。</text:p>
        </text:list-item>
        <text:list-item>
          <text:p text:style-name="P162">甄選方式：</text:p>
        </text:list-item>
      </text:list>
      <text:p text:style-name="P163"><text:s text:c="2"/>以面試為主，內容包含態度儀容、表達能力、問題解決能力…等。<text:s/></text:p>
      <text:p text:style-name="P164"><text:span text:style-name="T165">十、錄取公佈：</text:span></text:p>
      <text:list text:style-name="LFO7" text:continue-numbering="true">
        <text:list-item>
          <text:p text:style-name="P166"><text:span text:style-name="T167">錄取人員名單將於</text:span><text:span text:style-name="T168">110</text:span><text:span text:style-name="T169">年</text:span><text:span text:style-name="T170">10</text:span><text:span text:style-name="T171">月</text:span><text:span text:style-name="T172">19</text:span><text:span text:style-name="T173">日（星期二）</text:span><text:span text:style-name="T174">公布於臺南市立安順國中網站首頁，正取</text:span><text:span text:style-name="T175">1</text:span><text:span text:style-name="T176">名、備取</text:span><text:span text:style-name="T177">2</text:span><text:span text:style-name="T178">名，</text:span><text:span text:style-name="T179">正取人員另以電話通知。</text:span></text:p>
        </text:list-item>
        <text:list-item>
          <text:p text:style-name="P180"><text:span text:style-name="T181">備取人員候用期間</text:span><text:span text:style-name="T182">3</text:span><text:span text:style-name="T183">個月，若正取人員未報到則依序通知遞補。惟應徵人員均不適當，本校得予從缺。</text:span></text:p>
        </text:list-item>
        <text:list-item>
          <text:p text:style-name="P184"><text:span text:style-name="T185">資格不符或未經錄用者，恕不另行通知及退件。</text:span></text:p>
        </text:list-item>
      </text:list>
      <text:p text:style-name="P186"><text:span text:style-name="T187">十一、報到：錄取人員應於</text:span><text:span text:style-name="T188">1</text:span><text:span text:style-name="T189">10</text:span><text:span text:style-name="T190">年</text:span><text:span text:style-name="T191">10</text:span><text:span text:style-name="T192">月</text:span><text:span text:style-name="T193">20</text:span><text:span text:style-name="T194">日</text:span><text:span text:style-name="T195">(</text:span><text:span text:style-name="T196">星期三</text:span><text:span text:style-name="T197">)</text:span><text:span text:style-name="T198">中午</text:span><text:span text:style-name="T199">12</text:span><text:span text:style-name="T200">時前</text:span><text:span text:style-name="T201">持國民身分證至本校人事室報到。未依規定時間報到則視為放棄，由備取人員依序遞補。</text:span><text:span text:style-name="T202"><text:s/></text:span></text:p>
      <text:p text:style-name="P203"><text:span text:style-name="T204">十二、聯絡方式：如有相關疑問，請洽本校輔導室蔡玲君主任</text:span><text:span text:style-name="T205">(</text:span><text:span text:style-name="T206">06)3559652#150</text:span><text:span text:style-name="T207">。</text:span></text:p>
      <text:p text:style-name="P208"><text:span text:style-name="T209">十三、本簡章如有未盡事宜，悉依相關法令規定辦理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編號：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 table:number-columns-spanned="18">
              <text:p text:style-name="P243"><text:span text:style-name="T244">臺南市立安順國民中學特殊教育教師助理員甄試報名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5">
          <table:table-cell table:style-name="TableCell246">
            <text:p text:style-name="P247">姓名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性別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rows-spanned="3">
            <text:p text:style-name="P255">正面脫帽半身相片(可數位)</text:p>
          </table:table-cell>
        </table:table-row>
        <table:table-row table:style-name="TableRow256">
          <table:table-cell table:style-name="TableCell257">
            <text:p text:style-name="P258">出生日期</text:p>
          </table:table-cell>
          <table:table-cell table:style-name="TableCell259" table:number-columns-spanned="4">
            <text:p text:style-name="P260">年<text:s text:c="3"/>月<text:s text:c="3"/>日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身分證</text:p>
            <text:p text:style-name="P263">統一編號</text:p>
          </table:table-cell>
          <table:covered-table-cell/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聯絡電話</text:p>
          </table:table-cell>
          <table:table-cell table:style-name="TableCell270" table:number-columns-spanned="3">
            <text:p text:style-name="P271">(日) <text:s/></text:p>
            <text:p text:style-name="P272"><text:s text:c="16"/></text:p>
          </table:table-cell>
          <table:covered-table-cell/>
          <table:covered-table-cell/>
          <table:table-cell table:style-name="TableCell273" table:number-columns-spanned="6">
            <text:p text:style-name="P274">(夜)<text:s/><text:s text:c="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戶籍地址</text:p>
          </table:table-cell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通訊地址</text:p>
          </table:table-cell>
          <table:table-cell table:style-name="TableCell286" table:number-columns-spanned="1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最高學歷</text:p>
          </table:table-cell>
          <table:table-cell table:style-name="TableCell291" table:number-columns-spanned="5">
            <text:p text:style-name="P292">學校名稱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科系(所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修業期間（起訖）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4">
            <text:p text:style-name="P307">相關工作經歷</text:p>
          </table:table-cell>
          <table:table-cell table:style-name="TableCell308">
            <text:p text:style-name="P309">工作單位</text:p>
          </table:table-cell>
          <table:table-cell table:style-name="TableCell310" table:number-columns-spanned="5">
            <text:p text:style-name="P311">職稱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起訖時間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自<text:s text:c="3"/>年<text:s text:c="2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<text:span text:style-name="T336">自</text:span><text:span text:style-name="T337"><text:s text:c="3"/></text:span><text:span text:style-name="T338">年</text:span><text:span text:style-name="T339"><text:s text:c="2"/></text:span><text:span text:style-name="T340">月至</text:span><text:span text:style-name="T341"><text:s text:c="3"/></text:span><text:span text:style-name="T342">年</text:span><text:span text:style-name="T343"><text:s text:c="3"/></text:span><text:span text:style-name="T344">月</text:span>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<text:span text:style-name="T355">自</text:span><text:span text:style-name="T356"><text:s text:c="3"/></text:span><text:span text:style-name="T357">年</text:span><text:span text:style-name="T358"><text:s text:c="2"/></text:span><text:span text:style-name="T359">月至</text:span><text:span text:style-name="T360"><text:s text:c="3"/></text:span><text:span text:style-name="T361">年</text:span><text:span text:style-name="T362"><text:s text:c="3"/></text:span><text:span text:style-name="T363">月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3">
            <text:p text:style-name="P366">專業證照</text:p>
          </table:table-cell>
          <table:table-cell table:style-name="TableCell367">
            <text:p text:style-name="P368">證照名稱</text:p>
          </table:table-cell>
          <table:table-cell table:style-name="TableCell369" table:number-columns-spanned="7">
            <text:p text:style-name="P370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發照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證照號碼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18">
            <text:p text:style-name="P397">1.本人所提證件或資料無不實之情形。</text:p>
            <text:p text:style-name="P398"><text:span text:style-name="T399">2.</text:span><text:span text:style-name="T400">本人</text:span><text:span text:style-name="T401">無「性侵害犯罪防治法」第</text:span><text:span text:style-name="T402">2</text:span><text:span text:style-name="T403">條所列犯罪情事。</text:span></text:p>
            <text:p text:style-name="P404"><text:span text:style-name="T405"><text:s text:c="2"/></text:span><text:span text:style-name="T406">以上所具結事項，如有不實，無條件放棄錄取資格絕無異議</text:span><text:span text:style-name="T407">，並自負相關行政及刑事責任。</text:span><text:span text:style-name="T408"><text:s text:c="29"/></text:span></text:p>
            <text:p text:style-name="P409"><text:span text:style-name="T410"><text:s text:c="27"/></text:span><text:span text:style-name="T411">立切結人：</text:span><text:span text:style-name="T412"><text:s text:c="21"/></text:span><text:span text:style-name="T413"><text:s text:c="2"/></text:span><text:span text:style-name="T414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8">
            <text:p text:style-name="P417">以下欄位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繳驗資料</text:p>
            <text:p text:style-name="P421">及證件</text:p>
          </table:table-cell>
          <table:table-cell table:style-name="TableCell422" table:number-columns-spanned="15" table:number-rows-spanned="2">
            <text:p text:style-name="P423">(一) □<text:s/>報名表(含二吋半身脫帽相片)</text:p>
            <text:p text:style-name="P424">(二) □<text:s/>國民身分證正、反面影本</text:p>
            <text:p text:style-name="P425">(三) □<text:s/>學經歷證明文件</text:p>
            <text:p text:style-name="P426">(四) □<text:s/>自傳</text:p>
            <text:p text:style-name="P427">(五) □<text:s/>退伍令或免服兵役證明文件</text:p>
            <text:p text:style-name="P428">(六) □<text:s/>COVID-19疫苗接種紀錄卡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資<text:s text:c="2"/>料<text:s text:c="2"/>審<text:s text:c="2"/>查</text:p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□通過</text:p>
            <text:p text:style-name="P436"><text:span text:style-name="T437">□</text:span><text:span text:style-name="T438">不通過</text:span><text:span text:style-name="T439"><text:line-break/></text:span><text:span text:style-name="T440">原因：</text:span></text:p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3">
            <text:p text:style-name="P444"><text:span text:style-name="T445">報名日期：</text:span><text:span text:style-name="T446"><text:s text:c="2"/></text:span><text:span text:style-name="T447">年</text:span><text:span text:style-name="T448"><text:s text:c="2"/></text:span><text:span text:style-name="T449">月</text:span><text:span text:style-name="T450"><text:s text:c="2"/></text:span><text:span text:style-name="T451">日</text:span></text:p>
          </table:table-cell>
          <table:covered-table-cell/>
          <table:covered-table-cell/>
          <table:table-cell table:style-name="TableCell452" table:number-columns-spanned="9">
            <text:p text:style-name="P453"><text:span text:style-name="T454">受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7">備註：本報名表所蒐集個人資料，將依據個人資料保護法規定，只針對本次特教教師助理員甄試之目的進行蒐集、處理及利用，不做其他用途。</text:p>
      <text:soft-page-break/>
      <text:p text:style-name="P458"><text:span text:style-name="T459">臺南市立安順</text:span><text:span text:style-name="T460">國民中學特殊教育教師助理員</text:span></text:p>
      <text:p text:style-name="P461"><text:span text:style-name="T462">甄試證件資料表</text:span><text:span text:style-name="T463"><text:s/></text:span></text:p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0">國民身分證</text:p>
            <text:p text:style-name="P471">（正面）</text:p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國民身分證</text:p>
            <text:p text:style-name="P479">（背面）</text:p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><text:span text:style-name="T490">COVID-19</text:span><text:span text:style-name="T491">疫苗接種紀錄卡影本或照片</text:span></text:p>
          </table:table-cell>
        </table:table-row>
      </table:table>
      <text:p text:style-name="P492"><text:span text:style-name="T493">備註：本資料表所蒐集個人資料，將依據個人資料保護法規定，只針對本次特教教師助理員甄試之目的進行蒐集、處理及利用，不做其他用途</text:span><text:span text:style-name="T4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complex="Calibri"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01</meta:initial-creator>
    <dc:creator>user</dc:creator>
    <meta:creation-date>2021-10-07T09:20:00Z</meta:creation-date>
    <dc:date>2021-10-08T06:10:00Z</dc:date>
    <meta:print-date>2021-10-07T08:55:00Z</meta:print-date>
    <meta:template xlink:href="Normal" xlink:type="simple"/>
    <meta:editing-cycles>6</meta:editing-cycles>
    <meta:editing-duration>PT540S</meta:editing-duration>
    <meta:document-statistic meta:page-count="4" meta:paragraph-count="4" meta:word-count="333" meta:character-count="2230" meta:row-count="15" meta:non-whitespace-character-count="1901"/>
  </office:meta>
</office:document-meta>
</file>