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6263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11" style:family="table">
      <style:table-properties style:width="7.0243in" fo:margin-left="0in" table:align="center"/>
    </style:style>
    <style:style style:name="TableRow16" style:family="table-row">
      <style:table-row-properties style:min-row-height="0.56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Row48" style:family="table-row">
      <style:table-row-properties style:min-row-height="0.5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7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8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0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121" style:family="table-row">
      <style:table-row-properties style:min-row-height="0.564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2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4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5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6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8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9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1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2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36" style:parent-style-name="內文" style:list-style-name="LFO1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37" style:parent-style-name="內文" style:list-style-name="LFO1" style:family="paragraph">
      <style:paragraph-properties style:line-height-at-least="0in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多元族群樂學活動報名表</text:span><text:span text:style-name="T8">(</text:span><text:span text:style-name="T9">南瀛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>
            <text:p text:style-name="內文"><text:span text:style-name="T25">□</text:span><text:span text:style-name="T26">男</text:span><text:span text:style-name="T27"><text:s text:c="5"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緊急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親子故事</text:p>
            <text:p text:style-name="P51">繪本樂學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9/18(</text:span><text:span text:style-name="T57">六</text:span><text:span text:style-name="T58">)</text:span><text:span text:style-name="T59">上午</text:span><text:span text:style-name="T60">9</text:span><text:span text:style-name="T61">：</text:span><text:span text:style-name="T62">30-11</text:span><text:span text:style-name="T63">：</text:span><text:span text:style-name="T64">30</text:span><text:span text:style-name="T65">-</text:span><text:span text:style-name="T66">節慶故事</text:span><text:span text:style-name="T67">-</text:span><text:span text:style-name="T68">八月半。</text:span></text:p>
            <text:p text:style-name="P69"><text:span text:style-name="T70">□</text:span><text:span text:style-name="T71"><text:s/></text:span><text:span text:style-name="T72">10/16(</text:span><text:span text:style-name="T73">六</text:span><text:span text:style-name="T74">)</text:span><text:span text:style-name="T75">上午</text:span><text:span text:style-name="T76">9</text:span><text:span text:style-name="T77">：</text:span><text:span text:style-name="T78">30-11</text:span><text:span text:style-name="T79">：</text:span><text:span text:style-name="T80">30</text:span><text:span text:style-name="T81">-</text:span><text:span text:style-name="T82">節慶故事</text:span><text:span text:style-name="T83">-</text:span><text:span text:style-name="T84">天穿日。</text:span></text:p>
            <text:p text:style-name="P85"><text:span text:style-name="T86">□</text:span><text:span text:style-name="T87"><text:s/></text:span><text:span text:style-name="T88">11/13(</text:span><text:span text:style-name="T89">六</text:span><text:span text:style-name="T90">)</text:span><text:span text:style-name="T91">上午</text:span><text:span text:style-name="T92">9</text:span><text:span text:style-name="T93">：</text:span><text:span text:style-name="T94">30-11</text:span><text:span text:style-name="T95">：</text:span><text:span text:style-name="T96">30</text:span><text:span text:style-name="T97">-</text:span><text:span text:style-name="T98">節慶故事</text:span><text:span text:style-name="T99">-</text:span><text:span text:style-name="T100">土地</text:span><text:span text:style-name="T101">(</text:span><text:span text:style-name="T102">伯公生</text:span><text:span text:style-name="T103">)</text:span><text:span text:style-name="T104">。</text:span></text:p>
            <text:p text:style-name="P105"><text:span text:style-name="T106">□</text:span><text:span text:style-name="T107"><text:s/></text:span><text:span text:style-name="T108">11/27(</text:span><text:span text:style-name="T109">六</text:span><text:span text:style-name="T110">)</text:span><text:span text:style-name="T111">上午</text:span><text:span text:style-name="T112">9</text:span><text:span text:style-name="T113">：</text:span><text:span text:style-name="T114">30-11</text:span><text:span text:style-name="T115">：</text:span><text:span text:style-name="T116">30</text:span><text:span text:style-name="T117">-</text:span><text:span text:style-name="T118">節慶故事</text:span><text:span text:style-name="T119">-</text:span><text:span text:style-name="T120">清明節。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童玩總動員</text:p>
            <text:p text:style-name="P124">玩具樂學</text:p>
          </table:table-cell>
          <table:table-cell table:style-name="TableCell125" table:number-columns-spanned="3">
            <text:p text:style-name="P126"><text:span text:style-name="T127">□</text:span><text:span text:style-name="T128"><text:s/></text:span><text:span text:style-name="T129">9/14(</text:span><text:span text:style-name="T130">二</text:span><text:span text:style-name="T131">)</text:span><text:span text:style-name="T132">下午</text:span><text:span text:style-name="T133">2</text:span><text:span text:style-name="T134">：</text:span><text:span text:style-name="T135">30-4</text:span><text:span text:style-name="T136">：</text:span><text:span text:style-name="T137">30</text:span><text:span text:style-name="T138">。</text:span></text:p>
            <text:p text:style-name="P139"><text:span text:style-name="T140">□</text:span><text:span text:style-name="T141"><text:s/></text:span><text:span text:style-name="T142">9/28(</text:span><text:span text:style-name="T143">二</text:span><text:span text:style-name="T144">)</text:span><text:span text:style-name="T145">下午</text:span><text:span text:style-name="T146">2</text:span><text:span text:style-name="T147">：</text:span><text:span text:style-name="T148">30-4</text:span><text:span text:style-name="T149">：</text:span><text:span text:style-name="T150">30</text:span><text:span text:style-name="T151">。</text:span></text:p>
            <text:p text:style-name="P152"><text:span text:style-name="T153">□</text:span><text:span text:style-name="T154"><text:s/></text:span><text:span text:style-name="T155">10/12(</text:span><text:span text:style-name="T156">二</text:span><text:span text:style-name="T157">)</text:span><text:span text:style-name="T158">下午</text:span><text:span text:style-name="T159">2</text:span><text:span text:style-name="T160">：</text:span><text:span text:style-name="T161">30-4</text:span><text:span text:style-name="T162">：</text:span><text:span text:style-name="T163">30</text:span><text:span text:style-name="T164">。</text:span></text:p>
            <text:p text:style-name="P165"><text:span text:style-name="T166">□</text:span><text:span text:style-name="T167"><text:s/></text:span><text:span text:style-name="T168">10/26(</text:span><text:span text:style-name="T169">二</text:span><text:span text:style-name="T170">)</text:span><text:span text:style-name="T171">下午</text:span><text:span text:style-name="T172">2</text:span><text:span text:style-name="T173">：</text:span><text:span text:style-name="T174">30-4</text:span><text:span text:style-name="T175">：</text:span><text:span text:style-name="T176">30</text:span><text:span text:style-name="T177">。</text:span><text:span text:style-name="T178"><text:s text:c="2"/>(</text:span><text:span text:style-name="T179">童玩樂學</text:span><text:span text:style-name="T180">&amp;</text:span><text:span text:style-name="T181">美食</text:span><text:span text:style-name="T182">DIY)</text:span></text:p>
            <text:p text:style-name="P183"><text:span text:style-name="T184">□</text:span><text:span text:style-name="T185"><text:s/></text:span><text:span text:style-name="T186">11/9(</text:span><text:span text:style-name="T187">二</text:span><text:span text:style-name="T188">)</text:span><text:span text:style-name="T189">下午</text:span><text:span text:style-name="T190">2</text:span><text:span text:style-name="T191">：</text:span><text:span text:style-name="T192">30-4</text:span><text:span text:style-name="T193">：</text:span><text:span text:style-name="T194">30</text:span><text:span text:style-name="T195">。</text:span></text:p>
            <text:p text:style-name="P196"><text:span text:style-name="T197">□</text:span><text:span text:style-name="T198"><text:s/></text:span><text:span text:style-name="T199">11/23(</text:span><text:span text:style-name="T200">二</text:span><text:span text:style-name="T201">)</text:span><text:span text:style-name="T202">下午</text:span><text:span text:style-name="T203">2</text:span><text:span text:style-name="T204">：</text:span><text:span text:style-name="T205">30-4</text:span><text:span text:style-name="T206">：</text:span><text:span text:style-name="T207">30</text:span><text:span text:style-name="T208">。</text:span></text:p>
            <text:p text:style-name="P209"><text:span text:style-name="T210">□</text:span><text:span text:style-name="T211"><text:s/></text:span><text:span text:style-name="T212">11/25(</text:span><text:span text:style-name="T213">四</text:span><text:span text:style-name="T214">)</text:span><text:span text:style-name="T215">下午</text:span><text:span text:style-name="T216">2</text:span><text:span text:style-name="T217">：</text:span><text:span text:style-name="T218">30-4</text:span><text:span text:style-name="T219">：</text:span><text:span text:style-name="T220">30</text:span><text:span text:style-name="T221">。</text:span></text:p>
            <text:p text:style-name="P222"><text:span text:style-name="T223">□</text:span><text:span text:style-name="T224"><text:s/></text:span><text:span text:style-name="T225">11/30(</text:span><text:span text:style-name="T226">二</text:span><text:span text:style-name="T227">)</text:span><text:span text:style-name="T228">下午</text:span><text:span text:style-name="T229">2</text:span><text:span text:style-name="T230">：</text:span><text:span text:style-name="T231">30-4</text:span><text:span text:style-name="T232">：</text:span><text:span text:style-name="T233">30</text:span><text:span text:style-name="T234">。</text:span></text:p>
          </table:table-cell>
          <table:covered-table-cell/>
          <table:covered-table-cell/>
        </table:table-row>
      </table:table>
      <text:p text:style-name="P235">備註：</text:p>
      <text:list text:style-name="LFO1" text:continue-numbering="true">
        <text:list-item>
          <text:p text:style-name="P236">如遇颱風、豪雨、地震等天災，均依照行政院人事行政總處天然災害停止上班上課公告為準，不另行通知。若有特殊原因(例如疫情升溫)無法如期舉行，主辦單位得通知延期或取消活動。</text:p>
        </text:list-item>
        <text:list-item>
          <text:p text:style-name="P237"><text:span text:style-name="T238">課程內容與招生資訊若有異動，請以臺南市政府客家事務委員會官方網站公布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akka03</dc:creator>
    <meta:creation-date>2021-08-30T02:56:00Z</meta:creation-date>
    <dc:date>2021-08-30T08:51:00Z</dc:date>
    <meta:print-date>2021-06-30T01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