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11" style:family="table-row">
      <style:table-row-properties style:min-row-height="0.564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3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4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8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0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1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6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27" style:parent-style-name="內文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夏林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2(</text:span><text:span text:style-name="T57">日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</text:span><text:span text:style-name="T65">-</text:span><text:span text:style-name="T66">阿婆的壓箱寶。</text:span></text:p>
            <text:p text:style-name="P67"><text:span text:style-name="T68">□</text:span><text:span text:style-name="T69"><text:s/></text:span><text:span text:style-name="T70">10/17(</text:span><text:span text:style-name="T71">日</text:span><text:span text:style-name="T72">)</text:span><text:span text:style-name="T73">上午</text:span><text:span text:style-name="T74">9</text:span><text:span text:style-name="T75">：</text:span><text:span text:style-name="T76">30-11</text:span><text:span text:style-name="T77">：</text:span><text:span text:style-name="T78">30</text:span><text:span text:style-name="T79">-</text:span><text:span text:style-name="T80">源來係客家。</text:span></text:p>
            <text:p text:style-name="P81"><text:span text:style-name="T82">□</text:span><text:span text:style-name="T83"><text:s/></text:span><text:span text:style-name="T84">11/7(</text:span><text:span text:style-name="T85">日</text:span><text:span text:style-name="T86">)</text:span><text:span text:style-name="T87">上午</text:span><text:span text:style-name="T88">9</text:span><text:span text:style-name="T89">：</text:span><text:span text:style-name="T90">30-11</text:span><text:span text:style-name="T91">：</text:span><text:span text:style-name="T92">30</text:span><text:span text:style-name="T93">-</text:span><text:span text:style-name="T94">麽人好食</text:span><text:span text:style-name="T95"><text:s/></text:span><text:span text:style-name="T96">白玉蘿蔔。</text:span></text:p>
            <text:p text:style-name="P97"><text:span text:style-name="T98">□</text:span><text:span text:style-name="T99"><text:s/></text:span><text:span text:style-name="T100">11/28(</text:span><text:span text:style-name="T101">日</text:span><text:span text:style-name="T102">)</text:span><text:span text:style-name="T103">上午</text:span><text:span text:style-name="T104">9</text:span><text:span text:style-name="T105">：</text:span><text:span text:style-name="T106">30-11</text:span><text:span text:style-name="T107">：</text:span><text:span text:style-name="T108">30</text:span><text:span text:style-name="T109">-</text:span><text:span text:style-name="T110">發粄開花咧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響客雲霄</text:p>
            <text:p text:style-name="P114">客家八音樂學</text:p>
          </table:table-cell>
          <table:table-cell table:style-name="TableCell115" table:number-columns-spanned="3">
            <text:p text:style-name="P116"><text:span text:style-name="T117">□</text:span><text:span text:style-name="T118"><text:s/></text:span><text:span text:style-name="T119">9/14(</text:span><text:span text:style-name="T120">二</text:span><text:span text:style-name="T121">)</text:span><text:span text:style-name="T122">下午</text:span><text:span text:style-name="T123">2</text:span><text:span text:style-name="T124">：</text:span><text:span text:style-name="T125">30-4</text:span><text:span text:style-name="T126">：</text:span><text:span text:style-name="T127">30</text:span><text:span text:style-name="T128">。</text:span></text:p>
            <text:p text:style-name="P129"><text:span text:style-name="T130">□</text:span><text:span text:style-name="T131"><text:s/></text:span><text:span text:style-name="T132">9/28(</text:span><text:span text:style-name="T133">二</text:span><text:span text:style-name="T134">)</text:span><text:span text:style-name="T135">下午</text:span><text:span text:style-name="T136">2</text:span><text:span text:style-name="T137">：</text:span><text:span text:style-name="T138">30-4</text:span><text:span text:style-name="T139">：</text:span><text:span text:style-name="T140">30</text:span><text:span text:style-name="T141">。</text:span></text:p>
            <text:p text:style-name="P142"><text:span text:style-name="T143">□</text:span><text:span text:style-name="T144"><text:s/></text:span><text:span text:style-name="T145">10/12(</text:span><text:span text:style-name="T146">二</text:span><text:span text:style-name="T147">)</text:span><text:span text:style-name="T148">下午</text:span><text:span text:style-name="T149">2</text:span><text:span text:style-name="T150">：</text:span><text:span text:style-name="T151">30-4</text:span><text:span text:style-name="T152">：</text:span><text:span text:style-name="T153">30</text:span><text:span text:style-name="T154">。</text:span></text:p>
            <text:p text:style-name="P155"><text:span text:style-name="T156">□</text:span><text:span text:style-name="T157"><text:s/></text:span><text:span text:style-name="T158">10/26(</text:span><text:span text:style-name="T159">二</text:span><text:span text:style-name="T160">)</text:span><text:span text:style-name="T161">下午</text:span><text:span text:style-name="T162">2</text:span><text:span text:style-name="T163">：</text:span><text:span text:style-name="T164">30-4</text:span><text:span text:style-name="T165">：</text:span><text:span text:style-name="T166">30</text:span><text:span text:style-name="T167">。</text:span><text:span text:style-name="T168"><text:s text:c="2"/>(</text:span><text:span text:style-name="T169">客家八音體驗</text:span><text:span text:style-name="T170">&amp;</text:span><text:span text:style-name="T171">美食</text:span><text:span text:style-name="T172">DIY)</text:span></text:p>
            <text:p text:style-name="P173"><text:span text:style-name="T174">□</text:span><text:span text:style-name="T175"><text:s/></text:span><text:span text:style-name="T176">11/9(</text:span><text:span text:style-name="T177">二</text:span><text:span text:style-name="T178">)</text:span><text:span text:style-name="T179">下午</text:span><text:span text:style-name="T180">2</text:span><text:span text:style-name="T181">：</text:span><text:span text:style-name="T182">30-4</text:span><text:span text:style-name="T183">：</text:span><text:span text:style-name="T184">30</text:span><text:span text:style-name="T185">。</text:span></text:p>
            <text:p text:style-name="P186"><text:span text:style-name="T187">□</text:span><text:span text:style-name="T188"><text:s/></text:span><text:span text:style-name="T189">11/23(</text:span><text:span text:style-name="T190">二</text:span><text:span text:style-name="T191">)</text:span><text:span text:style-name="T192">下午</text:span><text:span text:style-name="T193">2</text:span><text:span text:style-name="T194">：</text:span><text:span text:style-name="T195">30-4</text:span><text:span text:style-name="T196">：</text:span><text:span text:style-name="T197">30</text:span><text:span text:style-name="T198">。</text:span></text:p>
            <text:p text:style-name="P199"><text:span text:style-name="T200">□</text:span><text:span text:style-name="T201"><text:s/></text:span><text:span text:style-name="T202">11/25(</text:span><text:span text:style-name="T203">四</text:span><text:span text:style-name="T204">)</text:span><text:span text:style-name="T205">下午</text:span><text:span text:style-name="T206">2</text:span><text:span text:style-name="T207">：</text:span><text:span text:style-name="T208">30-4</text:span><text:span text:style-name="T209">：</text:span><text:span text:style-name="T210">30</text:span><text:span text:style-name="T211">。</text:span></text:p>
            <text:p text:style-name="P212"><text:span text:style-name="T213">□</text:span><text:span text:style-name="T214"><text:s/></text:span><text:span text:style-name="T215">11/30(</text:span><text:span text:style-name="T216">二</text:span><text:span text:style-name="T217">)</text:span><text:span text:style-name="T218">下午</text:span><text:span text:style-name="T219">2</text:span><text:span text:style-name="T220">：</text:span><text:span text:style-name="T221">30-4</text:span><text:span text:style-name="T222">：</text:span><text:span text:style-name="T223">30</text:span><text:span text:style-name="T224">。</text:span></text:p>
          </table:table-cell>
          <table:covered-table-cell/>
          <table:covered-table-cell/>
        </table:table-row>
      </table:table>
      <text:p text:style-name="P225">備註：</text:p>
      <text:list text:style-name="LFO1" text:continue-numbering="true">
        <text:list-item>
          <text:p text:style-name="P226">如遇颱風、豪雨、地震等天災，均依照行政院人事行政總處天然災害停止上班上課公告為準，不另行通知。若有特殊原因(例如疫情升溫)無法如期舉行，主辦單位得公告延期或取消活動。</text:p>
        </text:list-item>
        <text:list-item>
          <text:p text:style-name="P227"><text:span text:style-name="T228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akka03</dc:creator>
    <meta:creation-date>2021-08-30T02:56:00Z</meta:creation-date>
    <dc:date>2021-08-30T08:52:00Z</dc:date>
    <meta:print-date>2021-06-30T01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