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2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04公告徵才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3" table:number-rows-spanned="1" table:style-name="ce12">
            <text:p>徵才編號：</text:p>
            <text:p/>
            <text:p><text:span text:style-name="T2">(本欄由教育局填寫)</text:span></text:p>
          </table:table-cell>
          <table:covered-table-cell table:number-columns-repeated="2"/>
          <table:table-cell table:style-name="ce9"/>
          <table:table-cell office:value-type="string" table:number-columns-spanned="6" table:number-rows-spanned="1" table:style-name="ce13">
            <text:p>110學年度臺南市政府教育局課程發展科調用教師公開徵才報名表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table:style-name="ce7"/>
          <table:table-cell table:number-columns-repeated="2" table:style-name="ce8"/>
          <table:table-cell table:number-columns-repeated="5" table:style-name="ce7"/>
          <table:table-cell office:value-type="string" table:number-columns-spanned="2" table:number-rows-spanned="1" table:style-name="ce14">
            <text:p>報名日期：</text:p>
          </table:table-cell>
          <table:covered-table-cell/>
          <table:table-cell table:number-columns-repeated="16374" table:style-name="ce6"/>
        </table:table-row>
        <table:table-row table:style-name="ro3">
          <table:table-cell office:value-type="string" table:style-name="ce4">
            <text:p>姓名</text:p>
          </table:table-cell>
          <table:table-cell office:value-type="string" table:style-name="ce4">
            <text:p>區域</text:p>
          </table:table-cell>
          <table:table-cell office:value-type="string" table:style-name="ce4">
            <text:p>服務學校</text:p>
          </table:table-cell>
          <table:table-cell office:value-type="string" table:style-name="ce4">
            <text:p>性別</text:p>
          </table:table-cell>
          <table:table-cell office:value-type="string" table:style-name="ce5">
            <text:p>服務</text:p>
            <text:p>總年資</text:p>
          </table:table-cell>
          <table:table-cell office:value-type="string" table:style-name="ce3">
            <text:p>行政經歷</text:p>
            <text:p>成績考核</text:p>
          </table:table-cell>
          <table:table-cell office:value-type="string" table:style-name="ce4">
            <text:p>手機號碼</text:p>
          </table:table-cell>
          <table:table-cell office:value-type="string" table:style-name="ce4">
            <text:p>電子郵件信箱</text:p>
          </table:table-cell>
          <table:table-cell office:value-type="string" table:style-name="ce4">
            <text:p>最高學歷</text:p>
          </table:table-cell>
          <table:table-cell office:value-type="string" table:style-name="ce3">
            <text:p>備註</text:p>
          </table:table-cell>
          <table:table-cell table:number-columns-repeated="16374" table:style-name="ce2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7"/>
          <table:table-cell office:value-type="string" table:style-name="ce10">
            <text:p/>
            <text:p/>
            <text:p/>
            <text:p/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style-name="ce11">
            <text:p>行政經歷：</text:p>
            <text:p/>
            <text:p/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8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0">
            <text:p>□偏遠</text:p>
            <text:p>□編制20人以下</text:p>
          </table:table-cell>
          <table:covered-table-cell/>
          <table:covered-table-cell/>
          <table:table-cell office:value-type="string" table:style-name="ce10">
            <text:p>□近3年內成績考核均為甲等</text:p>
          </table:table-cell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6">
          <table:table-cell table:number-columns-repeated="2" table:style-name="ce1"/>
          <table:table-cell office:value-type="string" table:style-name="ce2">
            <text:p>報名者簽名或蓋章：</text:p>
          </table:table-cell>
          <table:table-cell table:number-columns-repeated="3" table:style-name="ce2"/>
          <table:table-cell office:value-type="string" table:style-name="ce2">
            <text:p>校長蓋章：</text:p>
          </table:table-cell>
          <table:table-cell table:number-columns-repeated="16377" table:style-name="ce1"/>
        </table:table-row>
        <table:table-row table:style-name="ro7">
          <table:table-cell table:number-columns-repeated="16384" table:style-name="ce2"/>
        </table:table-row>
        <table:table-row table:style-name="ro8">
          <table:table-cell office:value-type="string" table:number-columns-spanned="10" table:number-rows-spanned="1" table:style-name="ce15">
            <text:p>【備註】<text:s text:c="6"/></text:p>
            <text:p><text:s text:c="4"/></text:p>
            <text:p><text:s text:c="4"/>註、本報名表於填畢並核章後，請掃描成PDF檔，逕以電子檔(含EXCEL檔及PDF檔)郵寄至 efeng3641@tn.edu.tw，</text:p>
            <text:p><text:s text:c="8"/>倘有任何疑義，請電洽教育局承辦人林煜峰，電話：2991111分機8868，網電：99234。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our User Name</meta:initial-creator>
    <dc:creator>localadmin</dc:creator>
    <meta:creation-date>2015-06-18T01:21:33Z</meta:creation-date>
    <dc:date>2021-07-20T10:45:16Z</dc:date>
    <meta:print-date>2021-07-20T10:44:10Z</meta:print-date>
  </office:meta>
</office:document-meta>
</file>