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58in" text:min-label-width="0.5937in" text:list-level-position-and-space-mode="label-alignment">
          <style:list-level-label-alignment text:label-followed-by="listtab" fo:margin-left="0.8395in" fo:text-indent="-0.5937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text:list-style style:name="LFO1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65in" text:list-level-position-and-space-mode="label-alignment">
          <style:list-level-label-alignment text:label-followed-by="listtab" fo:margin-left="0.65in" fo:text-indent="-0.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18" style:parent-style-name="預設段落字型" style:family="text">
      <style:text-properties style:font-name="標楷體" style:font-name-asian="標楷體" style:font-name-complex="新細明體" fo:font-weight="bold" style:font-weight-asian="bold" fo:letter-spacing="0.0006in" style:letter-kerning="false" style:text-position="-5% 100%" fo:font-size="20pt" style:font-size-asian="20pt" style:font-size-complex="20pt"/>
    </style:style>
    <style:style style:name="T19"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20" style:parent-style-name="預設段落字型" style:family="text">
      <style:text-properties style:font-name="標楷體" style:font-name-asian="標楷體" style:font-name-complex="新細明體" fo:font-weight="bold" style:font-weight-asian="bold" fo:letter-spacing="0.0006in" style:letter-kerning="false" style:text-position="-5% 100%" fo:font-size="20pt" style:font-size-asian="20pt" style:font-size-complex="20pt"/>
    </style:style>
    <style:style style:name="T21"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22" style:parent-style-name="預設段落字型" style:family="text">
      <style:text-properties style:font-name="標楷體" style:font-name-asian="標楷體" fo:font-weight="bold" style:font-weight-asian="bold" fo:font-size="20pt" style:font-size-asian="20pt" style:font-size-complex="20pt"/>
    </style:style>
    <style:style style:name="P23" style:parent-style-name="內文Web" style:family="paragraph">
      <style:paragraph-properties fo:margin-top="0in" fo:margin-bottom="0in" fo:line-height="0.2916in" fo:text-indent="0.3944in"/>
    </style:style>
    <style:style style:name="T24" style:parent-style-name="預設段落字型" style:family="text">
      <style:text-properties style:font-name="標楷體" style:font-name-asian="標楷體" fo:letter-spacing="0.0027in" fo:font-size="14pt" style:font-size-asian="14pt" style:font-size-complex="14pt"/>
    </style:style>
    <style:style style:name="T25" style:parent-style-name="預設段落字型" style:family="text">
      <style:text-properties style:font-name="標楷體" style:font-name-asian="標楷體" style:font-name-complex="標楷體" fo:letter-spacing="-0.0034in" fo:font-size="14pt" style:font-size-asian="14pt" style:font-size-complex="14pt"/>
    </style:style>
    <style:style style:name="T26" style:parent-style-name="預設段落字型" style:family="text">
      <style:text-properties style:font-name="標楷體" style:font-name-asian="標楷體" fo:letter-spacing="0.0027in" fo:font-size="14pt" style:font-size-asian="14pt" style:font-size-complex="14pt"/>
    </style:style>
    <style:style style:name="T27" style:parent-style-name="預設段落字型" style:family="text">
      <style:text-properties style:font-name="標楷體" style:font-name-asian="標楷體" style:font-name-complex="標楷體" fo:letter-spacing="-0.0034in" fo:font-size="14pt" style:font-size-asian="14pt" style:font-size-complex="14pt"/>
    </style:style>
    <style:style style:name="T28" style:parent-style-name="預設段落字型" style:family="text">
      <style:text-properties style:font-name="標楷體" style:font-name-asian="標楷體" fo:letter-spacing="0.0027in" fo:font-size="14pt" style:font-size-asian="14pt" style:font-size-complex="14pt"/>
    </style:style>
    <style:style style:name="T29" style:parent-style-name="預設段落字型" style:family="text">
      <style:text-properties style:font-name="標楷體" style:font-name-asian="標楷體" style:font-name-complex="標楷體" fo:letter-spacing="-0.0034in" fo:font-size="14pt" style:font-size-asian="14pt" style:font-size-complex="14pt"/>
    </style:style>
    <style:style style:name="T30" style:parent-style-name="預設段落字型" style:family="text">
      <style:text-properties style:font-name="標楷體" style:font-name-asian="標楷體" style:font-name-complex="標楷體" fo:letter-spacing="-0.0034in" fo:font-size="14pt" style:font-size-asian="14pt" style:font-size-complex="14pt"/>
    </style:style>
    <style:style style:name="T31" style:parent-style-name="預設段落字型" style:family="text">
      <style:text-properties style:font-name="標楷體" style:font-name-asian="標楷體" style:font-name-complex="標楷體" fo:letter-spacing="-0.0034in" fo:font-size="14pt" style:font-size-asian="14pt" style:font-size-complex="14pt"/>
    </style:style>
    <style:style style:name="T32" style:parent-style-name="預設段落字型" style:family="text">
      <style:text-properties style:font-name="標楷體" style:font-name-asian="標楷體" style:font-name-complex="標楷體" fo:letter-spacing="-0.0034in" fo:font-size="14pt" style:font-size-asian="14pt" style:font-size-complex="14pt"/>
    </style:style>
    <style:style style:name="T33" style:parent-style-name="預設段落字型" style:family="text">
      <style:text-properties style:font-name="標楷體" style:font-name-asian="標楷體" fo:letter-spacing="0.0027in" fo:font-size="14pt" style:font-size-asian="14pt" style:font-size-complex="14pt"/>
    </style:style>
    <style:style style:name="T34" style:parent-style-name="預設段落字型" style:family="text">
      <style:text-properties style:font-name="標楷體" style:font-name-asian="標楷體" fo:letter-spacing="0.0027in" fo:font-size="14pt" style:font-size-asian="14pt" style:font-size-complex="14pt"/>
    </style:style>
    <style:style style:name="T35" style:parent-style-name="預設段落字型" style:family="text">
      <style:text-properties style:font-name="標楷體" style:font-name-asian="標楷體" fo:letter-spacing="0.0027i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letter-spacing="-0.0034in" fo:font-size="14pt" style:font-size-asian="14pt" style:font-size-complex="14pt"/>
    </style:style>
    <style:style style:name="T40" style:parent-style-name="預設段落字型" style:family="text">
      <style:text-properties style:font-name="標楷體" style:font-name-asian="標楷體" style:font-name-complex="標楷體" fo:letter-spacing="-0.0034in" fo:font-size="14pt" style:font-size-asian="14pt" style:font-size-complex="14pt"/>
    </style:style>
    <style:style style:name="T41" style:parent-style-name="預設段落字型" style:family="text">
      <style:text-properties style:font-name="標楷體" style:font-name-asian="標楷體" style:font-name-complex="標楷體" fo:letter-spacing="-0.0034in" fo:font-size="14pt" style:font-size-asian="14pt" style:font-size-complex="14pt"/>
    </style:style>
    <style:style style:name="P42" style:parent-style-name="清單段落" style:list-style-name="LFO8" style:family="paragraph">
      <style:paragraph-properties style:vertical-align="auto" fo:line-height="0.2916in" fo:margin-left="0.3937in">
        <style:tab-stops/>
      </style:paragraph-properties>
      <style:text-properties fo:hyphenate="true"/>
    </style:style>
    <style:style style:name="T43"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34in" fo:font-size="14pt" style:font-size-asian="14pt" style:font-size-complex="14pt"/>
    </style:style>
    <style:style style:name="T45" style:parent-style-name="預設段落字型" style:family="text">
      <style:text-properties style:font-name="標楷體" style:font-name-asian="標楷體" style:font-name-complex="標楷體" fo:letter-spacing="-0.0034in" fo:font-size="14pt" style:font-size-asian="14pt" style:font-size-complex="14pt"/>
    </style:style>
    <style:style style:name="T46" style:parent-style-name="預設段落字型" style:family="text">
      <style:text-properties style:font-name="標楷體" style:font-name-asian="標楷體" style:font-name-complex="標楷體" fo:letter-spacing="-0.0034in" fo:font-size="14pt" style:font-size-asian="14pt" style:font-size-complex="14pt"/>
    </style:style>
    <style:style style:name="P47" style:parent-style-name="清單段落" style:list-style-name="LFO8" style:family="paragraph">
      <style:paragraph-properties style:vertical-align="auto" fo:line-height="0.2916in" fo:margin-left="0.3937in">
        <style:tab-stops/>
      </style:paragraph-properties>
      <style:text-properties fo:hyphenate="true"/>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標楷體" fo:letter-spacing="-0.0034in" fo:font-size="14pt" style:font-size-asian="14pt" style:font-size-complex="14pt"/>
    </style:style>
    <style:style style:name="T50" style:parent-style-name="預設段落字型" style:family="text">
      <style:text-properties style:font-name="標楷體" style:font-name-asian="標楷體" style:font-name-complex="標楷體" fo:letter-spacing="-0.0034in" fo:font-size="14pt" style:font-size-asian="14pt" style:font-size-complex="14pt"/>
    </style:style>
    <style:style style:name="T51" style:parent-style-name="預設段落字型" style:family="text">
      <style:text-properties style:font-name="標楷體" style:font-name-asian="標楷體" style:font-name-complex="標楷體" fo:letter-spacing="-0.0034in" fo:font-size="14pt" style:font-size-asian="14pt" style:font-size-complex="14pt"/>
    </style:style>
    <style:style style:name="P52" style:parent-style-name="清單段落" style:list-style-name="LFO8" style:family="paragraph">
      <style:paragraph-properties style:vertical-align="auto" fo:line-height="0.2916in" fo:margin-left="0.3937in">
        <style:tab-stops/>
      </style:paragraph-properties>
      <style:text-properties fo:hyphenate="true"/>
    </style:style>
    <style:style style:name="T53" style:parent-style-name="預設段落字型" style:family="text">
      <style:text-properties style:font-name="標楷體" style:font-name-asian="標楷體" style:font-name-complex="標楷體" fo:letter-spacing="-0.0034in" fo:font-size="14pt" style:font-size-asian="14pt" style:font-size-complex="14pt"/>
    </style:style>
    <style:style style:name="T54" style:parent-style-name="預設段落字型" style:family="text">
      <style:text-properties style:font-name="標楷體" style:font-name-asian="標楷體" style:font-name-complex="標楷體" fo:letter-spacing="-0.0034in" fo:font-size="14pt" style:font-size-asian="14pt" style:font-size-complex="14pt"/>
    </style:style>
    <style:style style:name="T55" style:parent-style-name="預設段落字型" style:family="text">
      <style:text-properties style:font-name="標楷體" style:font-name-asian="標楷體" style:font-name-complex="標楷體" fo:letter-spacing="-0.0034in" fo:font-size="14pt" style:font-size-asian="14pt" style:font-size-complex="14pt"/>
    </style:style>
    <style:style style:name="T56" style:parent-style-name="預設段落字型" style:family="text">
      <style:text-properties style:font-name="標楷體" style:font-name-asian="標楷體" style:font-name-complex="標楷體" fo:letter-spacing="-0.0034in" fo:font-size="14pt" style:font-size-asian="14pt" style:font-size-complex="14pt"/>
    </style:style>
    <style:style style:name="T57" style:parent-style-name="預設段落字型" style:family="text">
      <style:text-properties style:font-name="標楷體" style:font-name-asian="標楷體" style:font-name-complex="標楷體" fo:letter-spacing="-0.0034in" fo:font-size="14pt" style:font-size-asian="14pt" style:font-size-complex="14pt"/>
    </style:style>
    <style:style style:name="T58" style:parent-style-name="預設段落字型" style:family="text">
      <style:text-properties style:font-name="標楷體" style:font-name-asian="標楷體" style:font-name-complex="標楷體" fo:letter-spacing="-0.0034in" fo:font-size="14pt" style:font-size-asian="14pt" style:font-size-complex="14pt"/>
    </style:style>
    <style:style style:name="T59" style:parent-style-name="預設段落字型" style:family="text">
      <style:text-properties style:font-name="標楷體" style:font-name-asian="標楷體" style:font-name-complex="標楷體" fo:letter-spacing="-0.0034in" fo:font-size="14pt" style:font-size-asian="14pt" style:font-size-complex="14pt"/>
    </style:style>
    <style:style style:name="T60" style:parent-style-name="預設段落字型" style:family="text">
      <style:text-properties style:font-name="標楷體" style:font-name-asian="標楷體" style:font-name-complex="標楷體" fo:letter-spacing="-0.0034in" fo:font-size="14pt" style:font-size-asian="14pt" style:font-size-complex="14pt"/>
    </style:style>
    <style:style style:name="T61" style:parent-style-name="預設段落字型" style:family="text">
      <style:text-properties style:font-name="標楷體" style:font-name-asian="標楷體" style:font-name-complex="標楷體" fo:letter-spacing="-0.0034in" fo:font-size="14pt" style:font-size-asian="14pt" style:font-size-complex="14pt"/>
    </style:style>
    <style:style style:name="P62" style:parent-style-name="清單段落" style:list-style-name="LFO8" style:family="paragraph">
      <style:paragraph-properties style:vertical-align="auto" fo:line-height="0.2916in" fo:margin-left="0.3937in">
        <style:tab-stops/>
      </style:paragraph-properties>
      <style:text-properties fo:hyphenate="true"/>
    </style:style>
    <style:style style:name="T63" style:parent-style-name="預設段落字型" style:family="text">
      <style:text-properties style:font-name="標楷體" style:font-name-asian="標楷體" style:font-name-complex="標楷體" fo:letter-spacing="-0.0034in" fo:font-size="14pt" style:font-size-asian="14pt" style:font-size-complex="14pt"/>
    </style:style>
    <style:style style:name="T64" style:parent-style-name="預設段落字型" style:family="text">
      <style:text-properties style:font-name="標楷體" style:font-name-asian="標楷體" style:font-name-complex="標楷體" fo:letter-spacing="-0.0034in" fo:font-size="14pt" style:font-size-asian="14pt" style:font-size-complex="14pt"/>
    </style:style>
    <style:style style:name="T65" style:parent-style-name="預設段落字型" style:family="text">
      <style:text-properties style:font-name="標楷體" style:font-name-asian="標楷體" style:font-name-complex="標楷體" fo:letter-spacing="-0.0034in" fo:font-size="14pt" style:font-size-asian="14pt" style:font-size-complex="14pt"/>
    </style:style>
    <style:style style:name="T66" style:parent-style-name="預設段落字型" style:family="text">
      <style:text-properties style:font-name="標楷體" style:font-name-asian="標楷體" style:font-name-complex="標楷體" fo:letter-spacing="-0.0034in" fo:font-size="14pt" style:font-size-asian="14pt" style:font-size-complex="14pt"/>
    </style:style>
    <style:style style:name="P67" style:parent-style-name="清單段落" style:list-style-name="LFO8" style:family="paragraph">
      <style:paragraph-properties style:vertical-align="auto" fo:line-height="0.2916in" fo:margin-left="0.3937in">
        <style:tab-stops/>
      </style:paragraph-properties>
      <style:text-properties fo:hyphenate="true"/>
    </style:style>
    <style:style style:name="T68" style:parent-style-name="預設段落字型" style:family="text">
      <style:text-properties style:font-name="標楷體" style:font-name-asian="標楷體" style:font-name-complex="標楷體" fo:letter-spacing="-0.0034in" fo:font-size="14pt" style:font-size-asian="14pt" style:font-size-complex="14pt"/>
    </style:style>
    <style:style style:name="T69" style:parent-style-name="預設段落字型" style:family="text">
      <style:text-properties style:font-name="標楷體" style:font-name-asian="標楷體" style:font-name-complex="標楷體" fo:letter-spacing="-0.0034in" fo:font-size="14pt" style:font-size-asian="14pt" style:font-size-complex="14pt"/>
    </style:style>
    <style:style style:name="T70" style:parent-style-name="預設段落字型" style:family="text">
      <style:text-properties style:font-name="標楷體" style:font-name-asian="標楷體" style:font-name-complex="標楷體" fo:letter-spacing="-0.0034in" fo:font-size="14pt" style:font-size-asian="14pt" style:font-size-complex="14pt"/>
    </style:style>
    <style:style style:name="T71" style:parent-style-name="預設段落字型" style:family="text">
      <style:text-properties style:font-name="標楷體" style:font-name-asian="標楷體" style:font-name-complex="標楷體" fo:letter-spacing="-0.0034in" fo:font-size="14pt" style:font-size-asian="14pt" style:font-size-complex="14pt"/>
    </style:style>
    <style:style style:name="T72" style:parent-style-name="預設段落字型" style:family="text">
      <style:text-properties style:font-name="標楷體" style:font-name-asian="標楷體" style:font-name-complex="標楷體" fo:letter-spacing="-0.0034in" fo:font-size="14pt" style:font-size-asian="14pt" style:font-size-complex="14pt"/>
    </style:style>
    <style:style style:name="T73" style:parent-style-name="預設段落字型" style:family="text">
      <style:text-properties style:font-name="標楷體" style:font-name-asian="標楷體" style:font-name-complex="標楷體" fo:letter-spacing="-0.0034in" fo:font-size="14pt" style:font-size-asian="14pt" style:font-size-complex="14pt"/>
    </style:style>
    <style:style style:name="T74" style:parent-style-name="預設段落字型" style:family="text">
      <style:text-properties style:font-name="標楷體" style:font-name-asian="標楷體" style:font-name-complex="標楷體" fo:letter-spacing="-0.0034in" fo:font-size="14pt" style:font-size-asian="14pt" style:font-size-complex="14pt"/>
    </style:style>
    <style:style style:name="T75" style:parent-style-name="預設段落字型" style:family="text">
      <style:text-properties style:font-name="標楷體" style:font-name-asian="標楷體" style:font-name-complex="標楷體" fo:letter-spacing="-0.0034in" fo:font-size="14pt" style:font-size-asian="14pt" style:font-size-complex="14pt"/>
    </style:style>
    <style:style style:name="T76" style:parent-style-name="預設段落字型" style:family="text">
      <style:text-properties style:font-name="標楷體" style:font-name-asian="標楷體" style:font-name-complex="標楷體" fo:letter-spacing="-0.0034in" fo:font-size="14pt" style:font-size-asian="14pt" style:font-size-complex="14pt"/>
    </style:style>
    <style:style style:name="T77" style:parent-style-name="預設段落字型" style:family="text">
      <style:text-properties style:font-name="標楷體" style:font-name-asian="標楷體" style:font-name-complex="標楷體" fo:letter-spacing="-0.0034in" fo:font-size="14pt" style:font-size-asian="14pt" style:font-size-complex="14pt"/>
    </style:style>
    <style:style style:name="T78" style:parent-style-name="預設段落字型" style:family="text">
      <style:text-properties style:font-name="標楷體" style:font-name-asian="標楷體" style:font-name-complex="標楷體" fo:letter-spacing="-0.0034in" fo:font-size="14pt" style:font-size-asian="14pt" style:font-size-complex="14pt"/>
    </style:style>
    <style:style style:name="P79" style:parent-style-name="內文" style:family="paragraph">
      <style:paragraph-properties style:text-autospace="none" fo:text-align="center" fo:line-height="0.3458in" fo:margin-right="-0.0138in"/>
      <style:text-properties style:font-name="標楷體" style:font-name-asian="標楷體" style:font-name-complex="新細明體" fo:font-weight="bold" style:font-weight-asian="bold" fo:letter-spacing="0.0006in" style:letter-kerning="false" fo:font-size="20pt" style:font-size-asian="20pt" style:font-size-complex="20pt"/>
    </style:style>
    <style:style style:name="P80" style:parent-style-name="內文" style:family="paragraph">
      <style:paragraph-properties style:text-autospace="none" fo:text-align="center" fo:line-height="0.3458in" fo:margin-right="-0.0138in"/>
      <style:text-properties style:font-name="標楷體" style:font-name-asian="標楷體" style:font-name-complex="新細明體" fo:font-weight="bold" style:font-weight-asian="bold" fo:letter-spacing="0.0006in" style:letter-kerning="false" fo:font-size="20pt" style:font-size-asian="20pt" style:font-size-complex="20pt"/>
    </style:style>
    <style:style style:name="P81" style:parent-style-name="內文" style:family="paragraph">
      <style:paragraph-properties style:text-autospace="none" fo:text-align="center" fo:line-height="0.3458in" fo:margin-right="-0.0138in"/>
      <style:text-properties style:font-name="標楷體" style:font-name-asian="標楷體" style:font-name-complex="新細明體" fo:font-weight="bold" style:font-weight-asian="bold" fo:letter-spacing="0.0006in" style:letter-kerning="false" fo:font-size="20pt" style:font-size-asian="20pt" style:font-size-complex="20pt"/>
    </style:style>
    <style:style style:name="P82" style:parent-style-name="內文" style:family="paragraph">
      <style:paragraph-properties style:text-autospace="none" fo:text-align="center" fo:line-height="0.3458in" fo:margin-right="-0.0138in"/>
      <style:text-properties style:font-name="標楷體" style:font-name-asian="標楷體" style:font-name-complex="新細明體" fo:font-weight="bold" style:font-weight-asian="bold" fo:letter-spacing="0.0006in" style:letter-kerning="false" fo:font-size="20pt" style:font-size-asian="20pt" style:font-size-complex="20pt"/>
    </style:style>
    <style:style style:name="P83" style:parent-style-name="內文" style:family="paragraph">
      <style:paragraph-properties style:text-autospace="none" fo:text-align="center" fo:line-height="0.3458in" fo:margin-right="-0.0138in"/>
      <style:text-properties style:font-name="標楷體" style:font-name-asian="標楷體" style:font-name-complex="新細明體" fo:font-weight="bold" style:font-weight-asian="bold" fo:letter-spacing="0.0006in" style:letter-kerning="false" fo:font-size="20pt" style:font-size-asian="20pt" style:font-size-complex="20pt"/>
    </style:style>
    <style:style style:name="P84" style:parent-style-name="內文" style:family="paragraph">
      <style:paragraph-properties style:text-autospace="none" fo:text-align="center" fo:line-height="0.3458in" fo:margin-right="-0.0138in"/>
      <style:text-properties style:font-name="標楷體" style:font-name-asian="標楷體" style:font-name-complex="新細明體" fo:font-weight="bold" style:font-weight-asian="bold" fo:letter-spacing="0.0006in" style:letter-kerning="false" fo:font-size="20pt" style:font-size-asian="20pt" style:font-size-complex="20pt"/>
    </style:style>
    <style:style style:name="P85" style:parent-style-name="內文" style:family="paragraph">
      <style:paragraph-properties style:text-autospace="none" fo:text-align="center" fo:line-height="0.3458in" fo:margin-right="-0.0138in"/>
      <style:text-properties style:font-name="標楷體" style:font-name-asian="標楷體" style:font-name-complex="新細明體" fo:font-weight="bold" style:font-weight-asian="bold" fo:letter-spacing="0.0006in" style:letter-kerning="false" fo:font-size="10pt" style:font-size-asian="10pt" style:font-size-complex="10pt"/>
    </style:style>
    <style:style style:name="P86" style:parent-style-name="內文" style:family="paragraph">
      <style:paragraph-properties style:text-autospace="none" fo:text-align="center" fo:line-height="0.3458in" fo:margin-right="-0.0138in"/>
      <style:text-properties style:font-name="標楷體" style:font-name-asian="標楷體" style:font-name-complex="新細明體" fo:font-weight="bold" style:font-weight-asian="bold" fo:letter-spacing="0.0006in" style:letter-kerning="false" fo:font-size="10pt" style:font-size-asian="10pt" style:font-size-complex="10pt"/>
    </style:style>
    <style:style style:name="P87" style:parent-style-name="內文" style:family="paragraph">
      <style:paragraph-properties style:text-autospace="none" fo:text-align="center" fo:line-height="0.3458in" fo:margin-right="-0.0138in"/>
      <style:text-properties style:font-name="標楷體" style:font-name-asian="標楷體" style:font-name-complex="新細明體" fo:font-weight="bold" style:font-weight-asian="bold" fo:letter-spacing="0.0006in" style:letter-kerning="false" fo:font-size="10pt" style:font-size-asian="10pt" style:font-size-complex="10pt"/>
    </style:style>
    <style:style style:name="P88" style:parent-style-name="內文" style:family="paragraph">
      <style:paragraph-properties style:text-autospace="none" fo:text-align="center" fo:line-height="0.3458in" fo:margin-right="-0.0138in"/>
      <style:text-properties style:font-name="標楷體" style:font-name-asian="標楷體" style:font-name-complex="新細明體" fo:font-weight="bold" style:font-weight-asian="bold" fo:letter-spacing="0.0006in" style:letter-kerning="false" fo:font-size="10pt" style:font-size-asian="10pt" style:font-size-complex="10pt"/>
    </style:style>
    <style:style style:name="P89" style:parent-style-name="內文" style:family="paragraph">
      <style:paragraph-properties style:text-autospace="none" fo:text-align="center" fo:line-height="0.3458in" fo:margin-right="-0.0138in"/>
      <style:text-properties style:font-name="標楷體" style:font-name-asian="標楷體" style:font-name-complex="新細明體" fo:font-weight="bold" style:font-weight-asian="bold" fo:letter-spacing="0.0006in" style:letter-kerning="false" fo:font-size="10pt" style:font-size-asian="10pt" style:font-size-complex="10pt"/>
    </style:style>
    <style:style style:name="P90" style:parent-style-name="內文" style:family="paragraph">
      <style:paragraph-properties style:text-autospace="none" fo:text-align="center" fo:line-height="0.3458in" fo:margin-right="-0.0138in"/>
      <style:text-properties style:font-name="標楷體" style:font-name-asian="標楷體" style:font-name-complex="新細明體" fo:font-weight="bold" style:font-weight-asian="bold" fo:letter-spacing="0.0006in" style:letter-kerning="false" fo:font-size="10pt" style:font-size-asian="10pt" style:font-size-complex="10pt"/>
    </style:style>
    <style:style style:name="P91" style:parent-style-name="內文" style:family="paragraph">
      <style:paragraph-properties style:text-autospace="none" fo:text-align="center" fo:line-height="0.3458in" fo:margin-right="-0.0138in"/>
      <style:text-properties style:font-name="標楷體" style:font-name-asian="標楷體" style:font-name-complex="新細明體" fo:font-weight="bold" style:font-weight-asian="bold" fo:letter-spacing="0.0006in" style:letter-kerning="false" fo:font-size="10pt" style:font-size-asian="10pt" style:font-size-complex="10pt"/>
    </style:style>
    <style:style style:name="P92" style:parent-style-name="內文" style:family="paragraph">
      <style:paragraph-properties style:text-autospace="none" fo:text-align="center" fo:line-height="0.3458in" fo:margin-right="-0.0138in"/>
      <style:text-properties style:font-name="標楷體" style:font-name-asian="標楷體" style:font-name-complex="新細明體" fo:font-weight="bold" style:font-weight-asian="bold" fo:letter-spacing="0.0006in" style:letter-kerning="false" fo:font-size="10pt" style:font-size-asian="10pt" style:font-size-complex="10pt"/>
    </style:style>
    <style:style style:name="P93" style:parent-style-name="內文" style:family="paragraph">
      <style:paragraph-properties style:text-autospace="none" fo:text-align="center" fo:line-height="0.3458in" fo:margin-right="-0.0138in"/>
      <style:text-properties style:font-name="標楷體" style:font-name-asian="標楷體" style:font-name-complex="新細明體" fo:font-weight="bold" style:font-weight-asian="bold" fo:letter-spacing="0.0006in" style:letter-kerning="false" fo:font-size="10pt" style:font-size-asian="10pt" style:font-size-complex="10pt"/>
    </style:style>
    <style:style style:name="P94" style:parent-style-name="內文" style:family="paragraph">
      <style:paragraph-properties style:text-autospace="none" fo:text-align="center" fo:line-height="0.3458in" fo:margin-right="-0.0138in"/>
      <style:text-properties style:font-name="標楷體" style:font-name-asian="標楷體" style:font-name-complex="新細明體" fo:font-weight="bold" style:font-weight-asian="bold" fo:letter-spacing="0.0006in" style:letter-kerning="false" fo:font-size="10pt" style:font-size-asian="10pt" style:font-size-complex="10pt"/>
    </style:style>
    <style:style style:name="P95" style:parent-style-name="內文" style:family="paragraph">
      <style:paragraph-properties fo:text-align="center" fo:line-height="0.2916in"/>
    </style:style>
    <style:style style:name="T96" style:parent-style-name="預設段落字型" style:family="text">
      <style:text-properties style:font-name="標楷體" style:font-name-asian="標楷體" style:font-name-complex="新細明體" fo:font-weight="bold" style:font-weight-asian="bold" fo:letter-spacing="0.0006in" style:letter-kerning="false" style:text-position="-5% 100%" fo:font-size="20pt" style:font-size-asian="20pt" style:font-size-complex="20pt"/>
    </style:style>
    <style:style style:name="T97"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98" style:parent-style-name="預設段落字型" style:family="text">
      <style:text-properties style:font-name="標楷體" style:font-name-asian="標楷體" style:font-name-complex="新細明體" fo:font-weight="bold" style:font-weight-asian="bold" fo:letter-spacing="0.0006in" style:letter-kerning="false" style:text-position="-5% 100%" fo:font-size="20pt" style:font-size-asian="20pt" style:font-size-complex="20pt"/>
    </style:style>
    <style:style style:name="T99"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100" style:parent-style-name="預設段落字型" style:family="text">
      <style:text-properties style:font-name-asian="標楷體" fo:font-weight="bold" style:font-weight-asian="bold" style:font-weight-complex="bold" fo:font-size="20pt" style:font-size-asian="20pt" style:font-size-complex="20pt"/>
    </style:style>
    <style:style style:name="TableColumn102" style:family="table-column">
      <style:table-column-properties style:column-width="2.2805in" style:use-optimal-column-width="false"/>
    </style:style>
    <style:style style:name="TableColumn103" style:family="table-column">
      <style:table-column-properties style:column-width="2.2812in" style:use-optimal-column-width="false"/>
    </style:style>
    <style:style style:name="TableColumn104" style:family="table-column">
      <style:table-column-properties style:column-width="2.2812in" style:use-optimal-column-width="false"/>
    </style:style>
    <style:style style:name="Table101" style:family="table">
      <style:table-properties style:width="6.843in" fo:margin-left="0in" table:align="left"/>
    </style:style>
    <style:style style:name="TableRow105" style:family="table-row">
      <style:table-row-properties style:min-row-height="0.066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916in"/>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Row113" style:family="table-row">
      <style:table-row-properties style:min-row-height="0.3458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text-autospace="none" fo:text-align="justify" fo:margin-left="0.4666in" fo:margin-right="0.0694in" fo:text-indent="-0.3847in">
        <style:tab-stops/>
      </style:paragraph-properties>
    </style:style>
    <style:style style:name="T11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P127" style:parent-style-name="內文" style:family="paragraph">
      <style:paragraph-properties style:text-autospace="none" fo:text-align="justify" fo:margin-left="0.4666in" fo:margin-right="0.0694in" fo:text-indent="-0.445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 style:parent-style-name="內文" style:family="paragraph">
      <style:paragraph-properties style:text-autospace="none" fo:text-align="justify" fo:margin-left="0.4666in" fo:margin-right="0.0694in" fo:text-indent="-0.3847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fo:text-align="justify" fo:margin-left="0.4666in" fo:margin-right="0.0694in" fo:text-indent="-0.3847in">
        <style:tab-stops/>
      </style:paragraph-properties>
    </style:style>
    <style:style style:name="T13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letter-spacing="-0.0034in"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916in" fo:margin-left="0.3861in" fo:text-indent="-0.3861in">
        <style:tab-stops/>
      </style:paragraph-properties>
    </style:style>
    <style:style style:name="T149"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letter-spacing="-0.0034in" fo:font-size="14pt" style:font-size-asian="14pt" style:font-size-complex="14pt"/>
    </style:style>
    <style:style style:name="P153" style:parent-style-name="內文" style:family="paragraph">
      <style:paragraph-properties fo:text-align="justify" fo:line-height="0.2916in" fo:margin-left="0.3861in" fo:text-indent="-0.3861in">
        <style:tab-stops/>
      </style:paragraph-properties>
    </style:style>
    <style:style style:name="TableRow154" style:family="table-row">
      <style:table-row-properties style:min-row-height="1.1562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fo:margin-top="0.1625in" fo:margin-left="0.4666in" fo:margin-right="0.0666in" fo:text-indent="-0.3847in">
        <style:tab-stops/>
      </style:paragraph-properties>
    </style:style>
    <style:style style:name="T15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P159" style:parent-style-name="內文" style:family="paragraph">
      <style:paragraph-properties style:text-autospace="none" fo:margin-top="0.1625in" fo:margin-left="0.4666in" fo:margin-right="0.0666in" fo:text-indent="-0.3847in">
        <style:tab-stops/>
      </style:paragraph-properties>
    </style:style>
    <style:style style:name="T16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P169" style:parent-style-name="內文" style:family="paragraph">
      <style:paragraph-properties style:text-autospace="none" fo:margin-top="0.1625in" fo:margin-left="0.4666in" fo:margin-right="0.0666in" fo:text-indent="-0.3847in">
        <style:tab-stops/>
      </style:paragraph-properties>
    </style:style>
    <style:style style:name="T17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letter-spacing="-0.0034in" fo:font-size="14pt" style:font-size-asian="14pt" style:font-size-complex="14pt"/>
    </style:style>
    <style:style style:name="T175" style:parent-style-name="預設段落字型" style:family="text">
      <style:text-properties style:font-name="標楷體" style:font-name-asian="標楷體" style:font-name-complex="標楷體" fo:letter-spacing="-0.0034in" fo:font-size="14pt" style:font-size-asian="14pt" style:font-size-complex="14pt"/>
    </style:style>
    <style:style style:name="T176" style:parent-style-name="預設段落字型" style:family="text">
      <style:text-properties style:font-name="標楷體" style:font-name-asian="標楷體" style:font-name-complex="標楷體" fo:letter-spacing="-0.0034in" fo:font-size="14pt" style:font-size-asian="14pt" style:font-size-complex="14pt"/>
    </style:style>
    <style:style style:name="T177"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letter-spacing="-0.0034in" fo:font-size="14pt" style:font-size-asian="14pt" style:font-size-complex="14pt"/>
    </style:style>
    <style:style style:name="P179" style:parent-style-name="內文" style:family="paragraph">
      <style:paragraph-properties style:text-autospace="none" fo:margin-top="0.1625in" fo:margin-left="0.4666in" fo:margin-right="0.0666in" fo:text-indent="-0.3847in">
        <style:tab-stops/>
      </style:paragraph-properties>
    </style:style>
    <style:style style:name="T18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fo:margin-top="0.1625in" fo:margin-left="0.4666in" fo:margin-right="0.0666in" fo:text-indent="-0.3847in">
        <style:tab-stops/>
      </style:paragraph-properties>
    </style:style>
    <style:style style:name="T18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letter-spacing="-0.0006in"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letter-spacing="-0.0006in"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letter-spacing="-0.009in" style:letter-kerning="false"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letter-spacing="-0.1159in"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letter-spacing="-0.0041in"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letter-spacing="-0.0006in"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letter-spacing="-0.0006in"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000000" fo:letter-spacing="-0.0034in" fo:font-size="14pt" style:font-size-asian="14pt" style:font-size-complex="14pt"/>
    </style:style>
    <style:style style:name="T216" style:parent-style-name="預設段落字型" style:family="text">
      <style:text-properties style:font-name="標楷體" style:font-name-asian="標楷體" style:font-name-complex="標楷體" fo:color="#000000" fo:letter-spacing="-0.0034in"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fo:letter-spacing="-0.0034in"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新細明體" fo:letter-spacing="0.0041in"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letter-spacing="0.0041in" style:letter-kerning="false"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letter-spacing="0.0034in"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916in"/>
      <style:text-properties style:font-name="標楷體" style:font-name-asian="標楷體" style:font-name-complex="標楷體" fo:letter-spacing="-0.0034in" style:letter-kerning="false" fo:font-size="14pt" style:font-size-asian="14pt" style:font-size-complex="14pt"/>
    </style:style>
    <style:style style:name="P235" style:parent-style-name="清單段落" style:list-style-name="LFO17" style:family="paragraph">
      <style:paragraph-properties fo:text-align="justify" fo:line-height="0.2916in"/>
    </style:style>
    <style:style style:name="T236"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font-weight="bold" style:font-weight-asian="bold" style:font-weight-complex="bold" fo:color="#FF0000" fo:letter-spacing="-0.0034in"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font-weight="bold" style:font-weight-asian="bold" style:font-weight-complex="bold" fo:color="#FF0000" fo:letter-spacing="0.0027in" style:letter-kerning="false" fo:font-size="14pt" style:font-size-asian="14pt" style:font-size-complex="14pt"/>
    </style:style>
    <style:style style:name="P242" style:parent-style-name="清單段落" style:list-style-name="LFO17" style:family="paragraph">
      <style:paragraph-properties fo:text-align="justify" fo:line-height="0.2916in"/>
      <style:text-properties style:font-name="標楷體" style:font-name-asian="標楷體" style:font-name-complex="標楷體" fo:letter-spacing="-0.0034in" style:letter-kerning="false" fo:font-size="14pt" style:font-size-asian="14pt" style:font-size-complex="14pt"/>
    </style:style>
    <style:style style:name="P243" style:parent-style-name="清單段落" style:list-style-name="LFO17" style:family="paragraph">
      <style:paragraph-properties fo:text-align="justify" fo:line-height="0.2916in"/>
    </style:style>
    <style:style style:name="T244" style:parent-style-name="預設段落字型" style:family="text">
      <style:text-properties style:font-name="標楷體" style:font-name-asian="標楷體" style:font-name-complex="標楷體" fo:letter-spacing="-0.0034in" fo:font-size="14pt" style:font-size-asian="14pt" style:font-size-complex="14pt"/>
    </style:style>
    <style:style style:name="T245" style:parent-style-name="預設段落字型" style:family="text">
      <style:text-properties style:font-name="標楷體" style:font-name-asian="標楷體" style:font-name-complex="標楷體" fo:letter-spacing="-0.0034in" fo:font-size="14pt" style:font-size-asian="14pt" style:font-size-complex="14pt"/>
    </style:style>
    <style:style style:name="T246" style:parent-style-name="預設段落字型" style:family="text">
      <style:text-properties style:font-name="標楷體" style:font-name-asian="標楷體" style:font-name-complex="標楷體" fo:letter-spacing="-0.0034in" fo:font-size="14pt" style:font-size-asian="14pt" style:font-size-complex="14pt"/>
    </style:style>
    <style:style style:name="T247" style:parent-style-name="預設段落字型" style:family="text">
      <style:text-properties style:font-name="標楷體" style:font-name-asian="標楷體" style:font-name-complex="標楷體" fo:letter-spacing="-0.0034in" fo:font-size="14pt" style:font-size-asian="14pt" style:font-size-complex="14pt"/>
    </style:style>
    <style:style style:name="T248" style:parent-style-name="預設段落字型" style:family="text">
      <style:text-properties style:font-name="標楷體" style:font-name-asian="標楷體" style:font-name-complex="標楷體" fo:letter-spacing="-0.0034in" fo:font-size="14pt" style:font-size-asian="14pt" style:font-size-complex="14pt"/>
    </style:style>
    <style:style style:name="TableRow249" style:family="table-row">
      <style:table-row-properties style:min-row-height="1.1562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fo:margin-top="0.1625in" fo:margin-left="0.4666in" fo:margin-right="0.0666in" fo:text-indent="-0.3847in">
        <style:tab-stops/>
      </style:paragraph-properties>
    </style:style>
    <style:style style:name="T25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P272" style:parent-style-name="清單段落" style:family="paragraph">
      <style:paragraph-properties style:text-autospace="none" fo:margin-left="0.5937in" fo:margin-right="-0.0388in">
        <style:tab-stops/>
      </style:paragraph-properties>
    </style:style>
    <style:style style:name="P273" style:parent-style-name="清單段落" style:family="paragraph">
      <style:paragraph-properties style:text-autospace="none" fo:margin-left="0.5937in" fo:margin-right="-0.0388in">
        <style:tab-stops/>
      </style:paragraph-properties>
    </style:style>
    <style:style style:name="P274" style:parent-style-name="清單段落" style:family="paragraph">
      <style:paragraph-properties style:text-autospace="none" fo:margin-left="0.5937in" fo:margin-right="-0.0388in">
        <style:tab-stops/>
      </style:paragraph-properties>
    </style:style>
    <style:style style:name="P275" style:parent-style-name="清單段落" style:family="paragraph">
      <style:paragraph-properties style:text-autospace="none" fo:margin-left="0.5937in" fo:margin-right="-0.0388in">
        <style:tab-stops/>
      </style:paragraph-properties>
    </style:style>
    <style:style style:name="P276" style:parent-style-name="清單段落" style:family="paragraph">
      <style:paragraph-properties style:text-autospace="none" fo:margin-left="0.5937in" fo:margin-right="-0.0388in">
        <style:tab-stops/>
      </style:paragraph-properties>
    </style:style>
    <style:style style:name="P277" style:parent-style-name="清單段落" style:family="paragraph">
      <style:paragraph-properties style:text-autospace="none" fo:margin-left="0.5937in" fo:margin-right="-0.0388in">
        <style:tab-stops/>
      </style:paragraph-properties>
    </style:style>
    <style:style style:name="P278" style:parent-style-name="清單段落" style:family="paragraph">
      <style:paragraph-properties style:text-autospace="none" fo:margin-left="0.5937in" fo:margin-right="-0.0388in">
        <style:tab-stops/>
      </style:paragraph-properties>
    </style:style>
    <style:style style:name="P279" style:parent-style-name="清單段落" style:family="paragraph">
      <style:paragraph-properties style:text-autospace="none" fo:margin-left="0.5937in" fo:margin-right="-0.0388in">
        <style:tab-stops/>
      </style:paragraph-properties>
    </style:style>
    <style:style style:name="P280" style:parent-style-name="清單段落" style:family="paragraph">
      <style:paragraph-properties style:text-autospace="none" fo:margin-left="0.5937in" fo:margin-right="-0.0388in">
        <style:tab-stops/>
      </style:paragraph-properties>
    </style:style>
    <style:style style:name="P281" style:parent-style-name="清單段落" style:family="paragraph">
      <style:paragraph-properties style:text-autospace="none" fo:margin-left="0.5937in" fo:margin-right="-0.0388in">
        <style:tab-stops/>
      </style:paragraph-properties>
    </style:style>
    <style:style style:name="P282" style:parent-style-name="清單段落" style:family="paragraph">
      <style:paragraph-properties style:text-autospace="none" fo:margin-left="0.5937in" fo:margin-right="-0.0388in">
        <style:tab-stops/>
      </style:paragraph-properties>
    </style:style>
    <style:style style:name="P283" style:parent-style-name="清單段落" style:family="paragraph">
      <style:paragraph-properties style:text-autospace="none" fo:margin-left="0.5937in" fo:margin-right="-0.0388in">
        <style:tab-stops/>
      </style:paragraph-properties>
    </style:style>
    <style:style style:name="P284" style:parent-style-name="清單段落" style:family="paragraph">
      <style:paragraph-properties style:text-autospace="none" fo:margin-left="0.5937in" fo:margin-right="-0.0388in">
        <style:tab-stops/>
      </style:paragraph-properties>
    </style:style>
    <style:style style:name="P285" style:parent-style-name="清單段落" style:family="paragraph">
      <style:paragraph-properties style:text-autospace="none" fo:margin-left="0.5937in" fo:margin-right="-0.0388in">
        <style:tab-stops/>
      </style:paragraph-properties>
    </style:style>
    <style:style style:name="P286" style:parent-style-name="清單段落" style:family="paragraph">
      <style:paragraph-properties style:text-autospace="none" fo:margin-left="0.5937in" fo:margin-right="-0.0388in">
        <style:tab-stops/>
      </style:paragraph-properties>
    </style:style>
    <style:style style:name="P287" style:parent-style-name="清單段落" style:family="paragraph">
      <style:paragraph-properties style:text-autospace="none" fo:margin-left="0.5937in" fo:margin-right="-0.0388in">
        <style:tab-stops/>
      </style:paragraph-properties>
    </style:style>
    <style:style style:name="P288" style:parent-style-name="清單段落" style:family="paragraph">
      <style:paragraph-properties style:text-autospace="none" fo:margin-left="0.5937in" fo:margin-right="-0.0388in">
        <style:tab-stops/>
      </style:paragraph-properties>
    </style:style>
    <style:style style:name="P289" style:parent-style-name="清單段落" style:family="paragraph">
      <style:paragraph-properties style:text-autospace="none" fo:margin-left="0.5937in" fo:margin-right="-0.0388in">
        <style:tab-stops/>
      </style:paragraph-properties>
    </style:style>
    <style:style style:name="P290" style:parent-style-name="清單段落" style:list-style-name="LFO9" style:family="paragraph">
      <style:paragraph-properties style:text-autospace="none" fo:margin-right="-0.0388in"/>
    </style:style>
    <style:style style:name="T29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292"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294"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295"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298"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299" style:parent-style-name="預設段落字型" style:family="text">
      <style:text-properties style:font-name="標楷體" style:font-name-asian="標楷體" style:font-name-complex="新細明體" fo:letter-spacing="-0.0173in" style:letter-kerning="false" style:text-position="-3.5% 100%" fo:font-size="14pt" style:font-size-asian="14pt" style:font-size-complex="14pt"/>
    </style:style>
    <style:style style:name="P300" style:parent-style-name="清單段落" style:list-style-name="LFO9" style:family="paragraph">
      <style:paragraph-properties style:text-autospace="none" fo:margin-right="-0.0388in"/>
    </style:style>
    <style:style style:name="T30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03"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06"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11"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313" style:parent-style-name="內文" style:family="paragraph">
      <style:paragraph-properties style:text-autospace="none" fo:margin-right="-0.0388in"/>
    </style:style>
    <style:style style:name="P314" style:parent-style-name="內文" style:family="paragraph">
      <style:paragraph-properties style:text-autospace="none" fo:margin-right="-0.0388in"/>
    </style:style>
    <style:style style:name="P315" style:parent-style-name="內文" style:family="paragraph">
      <style:paragraph-properties style:text-autospace="none" fo:margin-right="-0.0388in"/>
    </style:style>
    <style:style style:name="P316" style:parent-style-name="內文" style:family="paragraph">
      <style:paragraph-properties style:text-autospace="none" fo:margin-right="-0.0388in"/>
    </style:style>
    <style:style style:name="P317" style:parent-style-name="清單段落" style:list-style-name="LFO9" style:family="paragraph">
      <style:paragraph-properties style:text-autospace="none" fo:margin-right="-0.0388in"/>
    </style:style>
    <style:style style:name="T318"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19"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20"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322" style:parent-style-name="清單段落" style:list-style-name="LFO9" style:family="paragraph">
      <style:paragraph-properties style:text-autospace="none" fo:margin-right="-0.0388in"/>
    </style:style>
    <style:style style:name="T323"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26"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27"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329" style:parent-style-name="清單段落" style:list-style-name="LFO9" style:family="paragraph">
      <style:paragraph-properties style:text-autospace="none" fo:margin-right="-0.0388in"/>
    </style:style>
    <style:style style:name="T330"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31"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32"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33"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37"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38"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39"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340" style:parent-style-name="清單段落" style:list-style-name="LFO9" style:family="paragraph">
      <style:paragraph-properties style:text-autospace="none" fo:margin-right="-0.0388in"/>
    </style:style>
    <style:style style:name="T34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42"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43"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44"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45"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46"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47"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49"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50"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351" style:parent-style-name="清單段落" style:list-style-name="LFO9" style:family="paragraph">
      <style:paragraph-properties style:text-autospace="none" fo:margin-right="-0.0388in"/>
    </style:style>
    <style:style style:name="T352"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53"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55"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58"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360" style:parent-style-name="清單段落" style:list-style-name="LFO9" style:family="paragraph">
      <style:paragraph-properties style:text-autospace="none" fo:margin-right="-0.0388in"/>
    </style:style>
    <style:style style:name="T36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62"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63"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367" style:parent-style-name="清單段落" style:list-style-name="LFO9" style:family="paragraph">
      <style:paragraph-properties style:text-autospace="none" fo:margin-right="-0.0388in"/>
    </style:style>
    <style:style style:name="T368"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69"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373" style:parent-style-name="清單段落" style:family="paragraph">
      <style:paragraph-properties style:text-autospace="none" fo:margin-left="0.5937in" fo:margin-right="-0.0388in">
        <style:tab-stops/>
      </style:paragraph-properties>
      <style:text-properties fo:font-size="6pt" style:font-size-asian="6pt" style:font-size-complex="6pt"/>
    </style:style>
    <style:style style:name="P374" style:parent-style-name="清單段落" style:list-style-name="LFO9" style:family="paragraph">
      <style:paragraph-properties style:text-autospace="none" fo:margin-right="-0.0388in"/>
    </style:style>
    <style:style style:name="T375"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76"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77"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79"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382" style:parent-style-name="清單段落" style:list-style-name="LFO9" style:family="paragraph">
      <style:paragraph-properties style:text-autospace="none" fo:margin-left="0.8062in" fo:margin-right="-0.0388in" fo:text-indent="-0.8062in">
        <style:tab-stops/>
      </style:paragraph-properties>
    </style:style>
    <style:style style:name="T383"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84"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85"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386" style:parent-style-name="清單段落" style:list-style-name="LFO9" style:family="paragraph">
      <style:paragraph-properties style:text-autospace="none" fo:margin-left="0.809in" fo:margin-right="-0.0388in" fo:text-indent="-0.7875in">
        <style:tab-stops/>
      </style:paragraph-properties>
    </style:style>
    <style:style style:name="T387"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391" style:parent-style-name="清單段落" style:list-style-name="LFO9" style:family="paragraph">
      <style:paragraph-properties style:text-autospace="none" fo:margin-left="0.8076in" fo:margin-right="-0.0388in" fo:text-indent="-0.8076in">
        <style:tab-stops/>
      </style:paragraph-properties>
    </style:style>
    <style:style style:name="T392"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393" style:parent-style-name="清單段落" style:list-style-name="LFO9" style:family="paragraph">
      <style:paragraph-properties style:text-autospace="none" fo:margin-left="0.8076in" fo:margin-right="-0.0388in" fo:text-indent="-0.8076in">
        <style:tab-stops/>
      </style:paragraph-properties>
    </style:style>
    <style:style style:name="T394"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95"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398"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400"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text-autospace="none" fo:margin-top="0.1625in" fo:margin-left="0.4666in" fo:margin-right="0.0666in" fo:text-indent="-0.3847in">
        <style:tab-stops/>
      </style:paragraph-properties>
    </style:style>
    <style:style style:name="T40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1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新細明體" fo:letter-spacing="0.0034in" style:letter-kerning="false"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letter-spacing="0.0013in"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letter-spacing="0.0013in"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letter-spacing="0.0013in"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fo:letter-spacing="0.0034in"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fo:letter-spacing="0.0034in"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fo:letter-spacing="-0.0006in" style:letter-kerning="false"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新細明體" fo:letter-spacing="-0.0243in" style:letter-kerning="false"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439" style:parent-style-name="內文" style:family="paragraph">
      <style:paragraph-properties style:text-autospace="none" fo:margin-left="0.5888in" fo:margin-right="-0.0159in" fo:text-indent="-0.5888in">
        <style:tab-stops/>
      </style:paragraph-properties>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442"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444"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45"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46"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47"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48" style:parent-style-name="預設段落字型" style:family="text">
      <style:text-properties style:font-name="標楷體" style:font-name-asian="標楷體" style:font-name-complex="新細明體" fo:letter-spacing="-0.0173in" style:letter-kerning="false" style:text-position="-3.5% 100%" fo:font-size="14pt" style:font-size-asian="14pt" style:font-size-complex="14pt"/>
    </style:style>
    <style:style style:name="T449"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新細明體" fo:letter-spacing="-0.0076in" style:letter-kerning="false" style:text-position="-3.5% 1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新細明體" fo:letter-spacing="-0.0083in" style:letter-kerning="false" style:text-position="-3.5% 1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新細明體" fo:letter-spacing="-0.0076in" style:letter-kerning="false" style:text-position="-3.5% 1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新細明體" fo:letter-spacing="-0.0076in" style:letter-kerning="false" style:text-position="-3.5% 1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新細明體" fo:letter-spacing="-0.0791in" style:letter-kerning="false" style:text-position="-3.5% 1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新細明體" fo:letter-spacing="-0.0791in" style:letter-kerning="false" style:text-position="-3.5% 100%" fo:font-size="14pt" style:font-size-asian="14pt" style:font-size-complex="14pt"/>
    </style:style>
    <style:style style:name="T459"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460"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462"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464"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66"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467"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68"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470" style:parent-style-name="內文" style:family="paragraph">
      <style:paragraph-properties style:text-autospace="none" fo:margin-left="0.5888in" fo:margin-right="0.0666in" fo:text-indent="-0.5888in">
        <style:tab-stops/>
      </style:paragraph-properties>
    </style:style>
    <style:style style:name="T47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472"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73"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475" style:parent-style-name="內文" style:family="paragraph">
      <style:paragraph-properties style:text-autospace="none" fo:margin-left="0.5715in" fo:margin-right="-0.0208in" fo:text-indent="-0.5715in">
        <style:tab-stops/>
      </style:paragraph-properties>
    </style:style>
    <style:style style:name="T476"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477" style:parent-style-name="預設段落字型" style:family="text">
      <style:text-properties style:font-name="標楷體" style:font-name-asian="標楷體" style:font-name-complex="新細明體" fo:letter-spacing="-0.0791in" style:letter-kerning="false" style:text-position="-3.5% 100%"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482"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484" style:parent-style-name="內文" style:family="paragraph">
      <style:paragraph-properties style:text-autospace="none" fo:margin-left="0.5833in" fo:margin-right="-0.0201in" fo:text-indent="-0.5833in">
        <style:tab-stops/>
      </style:paragraph-properties>
    </style:style>
    <style:style style:name="T485"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486"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87"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488"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89"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490"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492"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494"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95"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496"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498"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500"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502"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504"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05"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507"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509" style:parent-style-name="內文" style:family="paragraph">
      <style:paragraph-properties style:text-autospace="none" fo:margin-left="0.5715in" fo:margin-right="0.0666in" fo:text-indent="-0.5715in">
        <style:tab-stops/>
      </style:paragraph-properties>
    </style:style>
    <style:style style:name="T510"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511"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513"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14"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515" style:parent-style-name="內文" style:family="paragraph">
      <style:paragraph-properties style:text-autospace="none" fo:margin-left="0.5715in" fo:margin-right="0.0666in" fo:text-indent="-0.5715in">
        <style:tab-stops/>
      </style:paragraph-properties>
    </style:style>
    <style:style style:name="P516" style:parent-style-name="內文" style:family="paragraph">
      <style:paragraph-properties style:text-autospace="none" fo:margin-left="0.5715in" fo:margin-right="0.0666in" fo:text-indent="-0.5715in">
        <style:tab-stops/>
      </style:paragraph-properties>
    </style:style>
    <style:style style:name="P517" style:parent-style-name="內文" style:family="paragraph">
      <style:paragraph-properties style:text-autospace="none" fo:margin-left="0.5833in" fo:margin-right="0.0666in" fo:text-indent="-0.5833in">
        <style:tab-stops/>
      </style:paragraph-properties>
    </style:style>
    <style:style style:name="T518"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519"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20"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522"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525" style:parent-style-name="內文" style:family="paragraph">
      <style:paragraph-properties style:text-autospace="none" fo:margin-right="0.0666in"/>
    </style:style>
    <style:style style:name="T526"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527"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28"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529" style:parent-style-name="內文" style:family="paragraph">
      <style:paragraph-properties style:text-autospace="none" fo:margin-left="0.5833in" fo:margin-right="0.0666in" fo:text-indent="-0.5833in">
        <style:tab-stops/>
      </style:paragraph-properties>
    </style:style>
    <style:style style:name="T530"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534"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35"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536" style:parent-style-name="內文" style:family="paragraph">
      <style:paragraph-properties style:text-autospace="none" fo:margin-left="0.5715in" fo:text-indent="-0.5715in">
        <style:tab-stops/>
      </style:paragraph-properties>
    </style:style>
    <style:style style:name="T537"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538" style:parent-style-name="內文" style:family="paragraph">
      <style:paragraph-properties style:text-autospace="none" fo:margin-left="0.5833in" fo:margin-right="0.0666in" fo:text-indent="-0.5833in">
        <style:tab-stops/>
      </style:paragraph-properties>
    </style:style>
    <style:style style:name="T539"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540"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543"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545"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547" style:parent-style-name="內文" style:family="paragraph">
      <style:paragraph-properties style:text-autospace="none" fo:margin-right="0.0666in"/>
    </style:style>
    <style:style style:name="T548"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list-style-name="LFO10" style:family="paragraph">
      <style:paragraph-properties fo:text-align="justify" fo:line-height="0.2916in" fo:margin-left="0.3861in" fo:text-indent="-0.3861in">
        <style:tab-stops/>
      </style:paragraph-properties>
      <style:text-properties style:font-name="標楷體" style:font-name-asian="標楷體" style:font-name-complex="標楷體" fo:letter-spacing="-0.0034in" style:letter-kerning="false" fo:font-size="14pt" style:font-size-asian="14pt" style:font-size-complex="14pt"/>
    </style:style>
    <style:style style:name="P551" style:parent-style-name="內文" style:family="paragraph">
      <style:paragraph-properties fo:text-align="justify" fo:line-height="0.2916in" fo:margin-left="0.3611in" fo:text-indent="-0.3611in">
        <style:tab-stops/>
      </style:paragraph-properties>
      <style:text-properties style:font-name="標楷體" style:font-name-asian="標楷體" style:font-name-complex="標楷體" fo:letter-spacing="-0.0034in" style:letter-kerning="false" fo:font-size="14pt" style:font-size-asian="14pt" style:font-size-complex="14pt"/>
    </style:style>
    <style:style style:name="P552" style:parent-style-name="內文" style:family="paragraph">
      <style:paragraph-properties fo:text-align="justify" fo:line-height="0.2916in" fo:margin-left="0.3687in" fo:text-indent="-0.3687in">
        <style:tab-stops/>
      </style:paragraph-properties>
    </style:style>
    <style:style style:name="T553"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54"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55"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56" style:parent-style-name="預設段落字型" style:family="text">
      <style:text-properties style:font-name="標楷體" style:font-name-asian="標楷體" style:font-name-complex="新細明體" fo:letter-spacing="-0.0076in" style:letter-kerning="false" style:text-position="-3.5% 100%" fo:font-size="14pt" style:font-size-asian="14pt" style:font-size-complex="14pt"/>
    </style:style>
    <style:style style:name="T557" style:parent-style-name="預設段落字型" style:family="text">
      <style:text-properties style:font-name="標楷體" style:font-name-asian="標楷體" style:font-name-complex="新細明體" fo:letter-spacing="-0.0791in" style:letter-kerning="false" style:text-position="-3.5% 100%" fo:font-size="14pt" style:font-size-asian="14pt" style:font-size-complex="14pt"/>
    </style:style>
    <style:style style:name="T558"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59"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60"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61"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62"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P563" style:parent-style-name="內文" style:family="paragraph">
      <style:paragraph-properties fo:text-align="justify" fo:line-height="0.2916in" fo:margin-left="0.3687in" fo:text-indent="-0.3687in">
        <style:tab-stops/>
      </style:paragraph-properties>
    </style:style>
    <style:style style:name="T564"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565"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P566" style:parent-style-name="內文" style:family="paragraph">
      <style:paragraph-properties fo:text-align="justify" fo:line-height="0.2916in" fo:margin-left="0.3687in" fo:text-indent="-0.3687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ableRow573" style:family="table-row">
      <style:table-row-properties style:min-row-height="1.1562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list-style-name="LFO16" style:family="paragraph">
      <style:paragraph-properties style:text-autospace="none" fo:margin-right="0.0666in"/>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P584" style:parent-style-name="內文" style:family="paragraph">
      <style:paragraph-properties style:text-autospace="none" fo:margin-left="0.4861in" fo:margin-right="0.0666in" fo:text-indent="-0.4861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585" style:parent-style-name="內文" style:family="paragraph">
      <style:paragraph-properties style:text-autospace="none" fo:margin-top="0.1625in" fo:margin-left="0.4666in" fo:margin-right="0.0666in" fo:text-indent="-0.3847in">
        <style:tab-stops/>
      </style:paragraph-properties>
    </style:style>
    <style:style style:name="T586" style:parent-style-name="預設段落字型" style:family="text">
      <style:text-properties style:font-name="標楷體" style:font-name-asian="標楷體" style:font-weight-complex="bold"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ext-autospace="none" fo:margin-top="0.1625in" fo:margin-left="0.4666in" fo:margin-right="0.0666in" fo:text-indent="-0.3847in">
        <style:tab-stops/>
      </style:paragraph-properties>
    </style:style>
    <style:style style:name="T58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916in" fo:margin-left="0.3611in" fo:text-indent="-0.3611in">
        <style:tab-stops/>
      </style:paragraph-properties>
    </style:style>
    <style:style style:name="T592"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594"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T59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P598" style:parent-style-name="內文" style:family="paragraph">
      <style:paragraph-properties fo:text-align="justify" fo:line-height="0.2916in" fo:margin-left="0.3611in" fo:text-indent="-0.3611in">
        <style:tab-stops/>
      </style:paragraph-properties>
      <style:text-properties style:font-name="標楷體" style:font-name-asian="標楷體" style:font-name-complex="標楷體" fo:letter-spacing="-0.0034in" style:letter-kerning="false" fo:font-size="14pt" style:font-size-asian="14pt" style:font-size-complex="14pt"/>
    </style:style>
    <style:style style:name="P599" style:parent-style-name="內文" style:family="paragraph">
      <style:paragraph-properties fo:text-align="justify" fo:line-height="0.2916in" fo:margin-left="0.3611in" fo:text-indent="-0.3611in">
        <style:tab-stops/>
      </style:paragraph-properties>
      <style:text-properties style:font-name="標楷體" style:font-name-asian="標楷體" style:font-name-complex="標楷體" fo:letter-spacing="-0.0034in" style:letter-kerning="false" fo:font-size="14pt" style:font-size-asian="14pt" style:font-size-complex="14pt"/>
    </style:style>
    <style:style style:name="P600" style:parent-style-name="內文" style:family="paragraph">
      <style:paragraph-properties fo:text-align="justify" fo:line-height="0.2916in" fo:margin-left="0.3611in" fo:text-indent="-0.3611in">
        <style:tab-stops/>
      </style:paragraph-properties>
      <style:text-properties style:font-name="標楷體" style:font-name-asian="標楷體" style:font-name-complex="標楷體" fo:letter-spacing="-0.0034in" style:letter-kerning="false" fo:font-size="14pt" style:font-size-asian="14pt" style:font-size-complex="14pt"/>
    </style:style>
    <style:style style:name="P601" style:parent-style-name="內文" style:family="paragraph">
      <style:paragraph-properties fo:text-align="justify" fo:line-height="0.2916in" fo:margin-left="0.3611in" fo:text-indent="-0.3611in">
        <style:tab-stops/>
      </style:paragraph-properties>
      <style:text-properties style:font-name="標楷體" style:font-name-asian="標楷體" style:font-name-complex="標楷體" fo:color="#FF0000" fo:letter-spacing="-0.0034in" style:letter-kerning="false" fo:font-size="14pt" style:font-size-asian="14pt" style:font-size-complex="14pt"/>
    </style:style>
    <style:style style:name="P602" style:parent-style-name="內文" style:family="paragraph">
      <style:paragraph-properties fo:text-align="justify" fo:line-height="0.2916in" fo:margin-left="0.3611in" fo:text-indent="-0.3611in">
        <style:tab-stops/>
      </style:paragraph-properties>
    </style:style>
    <style:style style:name="T603" style:parent-style-name="預設段落字型" style:family="text">
      <style:text-properties style:font-name="標楷體" style:font-name-asian="標楷體" style:font-name-complex="標楷體" fo:color="#FF0000" fo:letter-spacing="-0.0034in" style:letter-kerning="false" fo:font-size="14pt" style:font-size-asian="14pt" style:font-size-complex="14pt"/>
    </style:style>
    <style:style style:name="T604" style:parent-style-name="預設段落字型" style:family="text">
      <style:text-properties style:font-name="標楷體" style:font-name-asian="標楷體" style:font-name-complex="標楷體" fo:color="#FF0000" fo:letter-spacing="-0.0034in" style:letter-kerning="false" fo:font-size="14pt" style:font-size-asian="14pt" style:font-size-complex="14pt"/>
    </style:style>
    <style:style style:name="T605" style:parent-style-name="預設段落字型" style:family="text">
      <style:text-properties style:font-name="標楷體" style:font-name-asian="標楷體" style:font-name-complex="標楷體" fo:color="#FF0000" fo:letter-spacing="-0.0034in" style:letter-kerning="false" fo:font-size="14pt" style:font-size-asian="14pt" style:font-size-complex="14pt"/>
    </style:style>
    <style:style style:name="T606" style:parent-style-name="預設段落字型" style:family="text">
      <style:text-properties style:font-name="標楷體" style:font-name-asian="標楷體" style:font-name-complex="標楷體" fo:color="#FF0000" fo:letter-spacing="-0.0034in" style:letter-kerning="false" fo:font-size="14pt" style:font-size-asian="14pt" style:font-size-complex="14pt"/>
    </style:style>
    <style:style style:name="TableRow607" style:family="table-row">
      <style:table-row-properties style:min-row-height="0.1798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list-style-name="LFO16" style:family="paragraph">
      <style:paragraph-properties style:text-autospace="none" fo:margin-top="0.1625in" fo:margin-right="0.0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清單段落" style:family="paragraph">
      <style:paragraph-properties style:text-autospace="none" fo:margin-top="0.1625in" fo:margin-left="0.5in" fo:margin-right="0.0666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7" style:parent-style-name="清單段落" style:family="paragraph">
      <style:paragraph-properties style:text-autospace="none" fo:margin-top="0.1625in" fo:margin-left="0.5in" fo:margin-right="0.0666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0" style:parent-style-name="清單段落" style:family="paragraph">
      <style:paragraph-properties style:text-autospace="none" fo:margin-top="0.1625in" fo:margin-left="0.5in" fo:margin-right="0.0666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text-autospace="none" fo:margin-top="0.1625in" fo:margin-left="0.4666in" fo:margin-right="0.0666in" fo:text-indent="-0.3847in">
        <style:tab-stops/>
      </style:paragraph-properties>
    </style:style>
    <style:style style:name="T62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916in" fo:margin-left="0.3777in" fo:text-indent="-0.3777in">
        <style:tab-stops/>
      </style:paragraph-properties>
      <style:text-properties style:font-name="標楷體" style:font-name-asian="標楷體" style:font-name-complex="標楷體" fo:letter-spacing="-0.0034in" style:letter-kerning="false" fo:font-size="14pt" style:font-size-asian="14pt" style:font-size-complex="14pt"/>
    </style:style>
    <style:style style:name="P628" style:parent-style-name="內文" style:family="paragraph">
      <style:paragraph-properties fo:text-align="justify" fo:line-height="0.2916in" fo:margin-left="0.3777in" fo:text-indent="-0.3777in">
        <style:tab-stops/>
      </style:paragraph-properties>
    </style:style>
    <style:style style:name="T629" style:parent-style-name="預設段落字型" style:family="text">
      <style:text-properties style:font-name="標楷體" style:font-name-asian="標楷體" style:font-name-complex="標楷體" fo:color="#FF0000" fo:letter-spacing="-0.0034in" style:letter-kerning="false" fo:font-size="14pt" style:font-size-asian="14pt" style:font-size-complex="14pt"/>
    </style:style>
    <style:style style:name="TableRow630" style:family="table-row">
      <style:table-row-properties style:min-row-height="0.1798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ext-autospace="none" fo:margin-top="0.1625in" fo:margin-left="0.4666in" fo:margin-right="0.0666in" fo:text-indent="-0.3847in">
        <style:tab-stops/>
      </style:paragraph-propertie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family="paragraph">
      <style:paragraph-properties style:text-autospace="none" fo:margin-top="0.1625in" fo:margin-left="0.4666in" fo:margin-right="0.0666in" fo:text-indent="-0.3847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style:text-autospace="none" fo:margin-top="0.1625in" fo:margin-left="0.4666in" fo:margin-right="0.0666in" fo:text-indent="-0.3847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style:text-autospace="none" fo:margin-top="0.1625in" fo:margin-left="0.4666in" fo:margin-right="0.0666in" fo:text-indent="-0.3847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text-autospace="none" fo:margin-top="0.1625in" fo:margin-left="0.4666in" fo:margin-right="0.0666in" fo:text-indent="-0.3847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ext-autospace="none" fo:margin-top="0.1625in" fo:margin-left="0.4666in" fo:margin-right="0.0666in" fo:text-indent="-0.3847in">
        <style:tab-stops/>
      </style:paragraph-properties>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style:text-autospace="none" fo:margin-top="0.1625in" fo:margin-left="0.4666in" fo:margin-right="0.0666in" fo:text-indent="-0.3847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text-autospace="none" fo:margin-top="0.1625in" fo:margin-left="0.4666in" fo:margin-right="0.0666in" fo:text-indent="-0.3847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text-autospace="none" fo:margin-top="0.1625in" fo:margin-left="0.4666in" fo:margin-right="0.0666in" fo:text-indent="-0.3847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text-autospace="none" fo:margin-top="0.1625in" fo:margin-left="0.4666in" fo:margin-right="0.0666in" fo:text-indent="-0.3847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916in" fo:margin-left="0.3819in" fo:text-indent="-0.3819in">
        <style:tab-stops/>
      </style:paragraph-properties>
      <style:text-properties style:font-name="標楷體" style:font-name-asian="標楷體" style:font-name-complex="標楷體" fo:letter-spacing="-0.0034in" style:letter-kerning="false" fo:font-size="14pt" style:font-size-asian="14pt" style:font-size-complex="14pt"/>
    </style:style>
    <style:style style:name="P658" style:parent-style-name="內文" style:family="paragraph">
      <style:paragraph-properties fo:text-align="justify" fo:line-height="0.2916in" fo:margin-left="0.3819in" fo:text-indent="-0.3819in">
        <style:tab-stops/>
      </style:paragraph-properties>
      <style:text-properties style:font-name="標楷體" style:font-name-asian="標楷體" style:font-name-complex="標楷體" fo:letter-spacing="-0.0034in" style:letter-kerning="false" fo:font-size="14pt" style:font-size-asian="14pt" style:font-size-complex="14pt"/>
    </style:style>
    <style:style style:name="TableRow659" style:family="table-row">
      <style:table-row-properties style:min-row-height="0.1798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ext-autospace="none" fo:margin-top="0.1625in" fo:margin-left="0.4666in" fo:margin-right="0.0666in" fo:text-indent="-0.3847in">
        <style:tab-stops/>
      </style:paragraph-properties>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ext-autospace="none" fo:margin-top="0.1625in" fo:margin-left="0.4666in" fo:margin-right="0.0666in" fo:text-indent="-0.3847in">
        <style:tab-stops/>
      </style:paragraph-properties>
    </style:style>
    <style:style style:name="T664"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letter-spacing="-0.0048in"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letter-spacing="-0.0034in"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916in" fo:margin-left="0.3819in" fo:text-indent="-0.3819in">
        <style:tab-stops/>
      </style:paragraph-properties>
    </style:style>
    <style:style style:name="T672"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673" style:parent-style-name="預設段落字型" style:family="text">
      <style:text-properties style:font-name="標楷體" style:font-name-asian="標楷體" style:font-name-complex="標楷體" fo:letter-spacing="-0.0048in" fo:font-size="14pt" style:font-size-asian="14pt"/>
    </style:style>
    <style:style style:name="T674" style:parent-style-name="預設段落字型" style:family="text">
      <style:text-properties style:font-name="標楷體" style:font-name-asian="標楷體" style:font-name-complex="標楷體" fo:letter-spacing="-0.0048in" fo:font-size="14pt" style:font-size-asian="14pt"/>
    </style:style>
    <style:style style:name="T675" style:parent-style-name="預設段落字型" style:family="text">
      <style:text-properties style:font-name="標楷體" style:font-name-asian="標楷體" style:font-name-complex="標楷體" fo:letter-spacing="-0.0048in" fo:font-size="14pt" style:font-size-asian="14pt"/>
    </style:style>
    <style:style style:name="T676" style:parent-style-name="預設段落字型" style:family="text">
      <style:text-properties style:font-name="標楷體" style:font-name-asian="標楷體" style:font-name-complex="標楷體" fo:letter-spacing="-0.0048in" fo:font-size="14pt" style:font-size-asian="14pt"/>
    </style:style>
    <style:style style:name="P677" style:parent-style-name="內文" style:family="paragraph">
      <style:paragraph-properties fo:text-align="justify" fo:line-height="0.2916in" fo:margin-left="0.3819in" fo:text-indent="-0.3819in">
        <style:tab-stops/>
      </style:paragraph-properties>
    </style:style>
    <style:style style:name="T678" style:parent-style-name="預設段落字型" style:family="text">
      <style:text-properties style:font-name="標楷體" style:font-name-asian="標楷體" style:font-name-complex="標楷體" fo:letter-spacing="-0.0048in" fo:font-size="14pt" style:font-size-asian="14pt"/>
    </style:style>
    <style:style style:name="T679" style:parent-style-name="預設段落字型" style:family="text">
      <style:text-properties style:font-name="標楷體" style:font-name-asian="標楷體" style:font-name-complex="標楷體" fo:letter-spacing="-0.0048in" fo:font-size="14pt" style:font-size-asian="14pt"/>
    </style:style>
    <style:style style:name="T680" style:parent-style-name="預設段落字型" style:family="text">
      <style:text-properties style:font-name="標楷體" style:font-name-asian="標楷體" style:font-name-complex="標楷體" fo:letter-spacing="-0.0048in" fo:font-size="14pt" style:font-size-asian="14pt"/>
    </style:style>
    <style:style style:name="T681" style:parent-style-name="預設段落字型" style:family="text">
      <style:text-properties style:font-name="標楷體" style:font-name-asian="標楷體" style:font-name-complex="標楷體" fo:letter-spacing="-0.0048in" fo:font-size="14pt" style:font-size-asian="14pt"/>
    </style:style>
    <style:style style:name="P682" style:parent-style-name="內文" style:family="paragraph">
      <style:paragraph-properties style:snap-to-layout-grid="false" style:line-height-at-least="0.1666in"/>
      <style:text-properties style:font-name="標楷體" style:font-name-asian="標楷體" style:font-name-complex="標楷體" fo:font-weight="bold" style:font-weight-asian="bold" fo:letter-spacing="-0.0034in" fo:font-size="10pt" style:font-size-asian="10pt" style:font-size-complex="10pt"/>
    </style:style>
    <style:style style:name="P683" style:parent-style-name="內文" style:family="paragraph">
      <style:paragraph-properties style:snap-to-layout-grid="false" style:line-height-at-least="0.1666in"/>
      <style:text-properties style:font-name="標楷體" style:font-name-asian="標楷體" style:font-name-complex="標楷體" fo:font-weight="bold" style:font-weight-asian="bold" fo:letter-spacing="-0.0034in" fo:font-size="10pt" style:font-size-asian="10pt" style:font-size-complex="10pt"/>
    </style:style>
    <style:style style:name="P684" style:parent-style-name="內文" style:family="paragraph">
      <style:paragraph-properties style:snap-to-layout-grid="false" style:line-height-at-least="0.1666in"/>
      <style:text-properties style:font-name="標楷體" style:font-name-asian="標楷體" style:font-name-complex="標楷體" fo:font-weight="bold" style:font-weight-asian="bold" fo:letter-spacing="-0.0034in" fo:font-size="10pt" style:font-size-asian="10pt" style:font-size-complex="10pt"/>
    </style:style>
    <style:style style:name="P685" style:parent-style-name="內文" style:family="paragraph">
      <style:paragraph-properties style:snap-to-layout-grid="false" style:line-height-at-least="0.1666in"/>
      <style:text-properties style:font-name="標楷體" style:font-name-asian="標楷體" style:font-name-complex="標楷體" fo:font-weight="bold" style:font-weight-asian="bold" fo:letter-spacing="-0.0034in" fo:font-size="10pt" style:font-size-asian="10pt" style:font-size-complex="10pt"/>
    </style:style>
    <style:style style:name="P686" style:parent-style-name="內文" style:family="paragraph">
      <style:paragraph-properties style:snap-to-layout-grid="false" style:line-height-at-least="0.1666in"/>
      <style:text-properties style:font-name="標楷體" style:font-name-asian="標楷體" style:font-name-complex="標楷體" fo:font-weight="bold" style:font-weight-asian="bold" fo:letter-spacing="-0.0034in" fo:font-size="10pt" style:font-size-asian="10pt" style:font-size-complex="10pt"/>
    </style:style>
    <style:style style:name="P687" style:parent-style-name="內文" style:family="paragraph">
      <style:paragraph-properties style:snap-to-layout-grid="false" style:line-height-at-least="0.1666in"/>
      <style:text-properties style:font-name="標楷體" style:font-name-asian="標楷體" style:font-name-complex="標楷體" fo:font-weight="bold" style:font-weight-asian="bold" fo:letter-spacing="-0.0034in" fo:font-size="10pt" style:font-size-asian="10pt" style:font-size-complex="10pt"/>
    </style:style>
    <style:style style:name="P688" style:parent-style-name="內文" style:family="paragraph">
      <style:paragraph-properties style:snap-to-layout-grid="false" style:line-height-at-least="0.1666in"/>
      <style:text-properties style:font-name="標楷體" style:font-name-asian="標楷體" style:font-name-complex="標楷體" fo:font-weight="bold" style:font-weight-asian="bold" fo:letter-spacing="-0.0034in" fo:font-size="10pt" style:font-size-asian="10pt" style:font-size-complex="10pt"/>
    </style:style>
    <style:style style:name="P689" style:parent-style-name="內文" style:family="paragraph">
      <style:paragraph-properties style:snap-to-layout-grid="false" style:line-height-at-least="0.1666in"/>
      <style:text-properties style:font-name="標楷體" style:font-name-asian="標楷體" style:font-name-complex="標楷體" fo:font-weight="bold" style:font-weight-asian="bold" fo:letter-spacing="-0.0034in" fo:font-size="10pt" style:font-size-asian="10pt" style:font-size-complex="10pt"/>
    </style:style>
    <style:style style:name="P690" style:parent-style-name="內文" style:family="paragraph">
      <style:paragraph-properties style:snap-to-layout-grid="false" style:line-height-at-least="0.1666in"/>
      <style:text-properties style:font-name="標楷體" style:font-name-asian="標楷體" style:font-name-complex="標楷體" fo:font-weight="bold" style:font-weight-asian="bold" fo:letter-spacing="-0.0034in" fo:font-size="10pt" style:font-size-asian="10pt" style:font-size-complex="10pt"/>
    </style:style>
    <style:style style:name="P691" style:parent-style-name="內文" style:family="paragraph">
      <style:paragraph-properties style:snap-to-layout-grid="false" style:line-height-at-least="0.1666in"/>
      <style:text-properties style:font-name="標楷體" style:font-name-asian="標楷體" style:font-name-complex="標楷體" fo:font-weight="bold" style:font-weight-asian="bold" fo:letter-spacing="-0.0034in" fo:font-size="10pt" style:font-size-asian="10pt" style:font-size-complex="10pt"/>
    </style:style>
    <style:style style:name="P692" style:parent-style-name="內文" style:family="paragraph">
      <style:paragraph-properties style:snap-to-layout-grid="false" style:line-height-at-least="0.1666in"/>
      <style:text-properties style:font-name="標楷體" style:font-name-asian="標楷體" style:font-name-complex="標楷體" fo:font-weight="bold" style:font-weight-asian="bold" fo:letter-spacing="-0.0034in" fo:font-size="10pt" style:font-size-asian="10pt" style:font-size-complex="10pt"/>
    </style:style>
    <style:style style:name="P693" style:parent-style-name="內文" style:family="paragraph">
      <style:paragraph-properties style:snap-to-layout-grid="false" style:line-height-at-least="0.1666in"/>
      <style:text-properties style:font-name="標楷體" style:font-name-asian="標楷體" style:font-name-complex="標楷體" fo:font-weight="bold" style:font-weight-asian="bold" fo:letter-spacing="-0.0034in" fo:font-size="10pt" style:font-size-asian="10pt" style:font-size-complex="10pt"/>
    </style:style>
    <style:style style:name="P694" style:parent-style-name="內文" style:family="paragraph">
      <style:paragraph-properties style:snap-to-layout-grid="false" style:line-height-at-least="0.1666in"/>
      <style:text-properties style:font-name="標楷體" style:font-name-asian="標楷體" style:font-name-complex="標楷體" fo:font-weight="bold" style:font-weight-asian="bold" fo:letter-spacing="-0.0034in" fo:font-size="10pt" style:font-size-asian="10pt" style:font-size-complex="10pt"/>
    </style:style>
    <style:style style:name="P695" style:parent-style-name="內文" style:family="paragraph">
      <style:paragraph-properties style:snap-to-layout-grid="false" style:line-height-at-least="0.1666in"/>
      <style:text-properties style:font-name="標楷體" style:font-name-asian="標楷體" style:font-name-complex="標楷體" fo:font-weight="bold" style:font-weight-asian="bold" fo:letter-spacing="-0.0034in" fo:font-size="10pt" style:font-size-asian="10pt" style:font-size-complex="10pt"/>
    </style:style>
    <style:style style:name="P696" style:parent-style-name="內文" style:family="paragraph">
      <style:paragraph-properties style:snap-to-layout-grid="false" style:line-height-at-least="0.1666in"/>
      <style:text-properties style:font-name="標楷體" style:font-name-asian="標楷體" style:font-name-complex="標楷體" fo:font-weight="bold" style:font-weight-asian="bold" fo:letter-spacing="-0.0034in" fo:font-size="10pt" style:font-size-asian="10pt" style:font-size-complex="10pt"/>
    </style:style>
    <style:style style:name="P697" style:parent-style-name="內文" style:family="paragraph">
      <style:paragraph-properties fo:text-align="center" fo:line-height="0.2916in"/>
      <style:text-properties style:font-name="標楷體" style:font-name-asian="標楷體" fo:font-size="16pt" style:font-size-asian="16pt" style:font-size-complex="16pt" fo:background-color="#FFFFFF"/>
    </style:style>
    <style:style style:name="P698" style:parent-style-name="內文" style:family="paragraph">
      <style:paragraph-properties fo:text-align="center" fo:line-height="0.2916in"/>
    </style:style>
    <style:style style:name="T699" style:parent-style-name="預設段落字型" style:family="text">
      <style:text-properties style:font-name="標楷體" style:font-name-asian="標楷體" style:font-name-complex="新細明體" fo:font-weight="bold" style:font-weight-asian="bold" fo:letter-spacing="0.0006in" style:letter-kerning="false" style:text-position="-5% 100%" fo:font-size="20pt" style:font-size-asian="20pt" style:font-size-complex="20pt"/>
    </style:style>
    <style:style style:name="T700"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701" style:parent-style-name="預設段落字型" style:family="text">
      <style:text-properties style:font-name="標楷體" style:font-name-asian="標楷體" style:font-name-complex="新細明體" fo:font-weight="bold" style:font-weight-asian="bold" fo:letter-spacing="0.0006in" style:letter-kerning="false" style:text-position="-5% 100%" fo:font-size="20pt" style:font-size-asian="20pt" style:font-size-complex="20pt"/>
    </style:style>
    <style:style style:name="T702"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P703" style:parent-style-name="內文" style:family="paragraph">
      <style:paragraph-properties style:text-autospace="none" fo:text-align="justify" fo:line-height="0.2916in" fo:margin-left="0.4666in" fo:margin-right="0.0694in" fo:text-indent="-0.3847in">
        <style:tab-stops/>
      </style:paragraph-properties>
    </style:style>
    <style:style style:name="T70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0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06"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P713" style:parent-style-name="內文" style:family="paragraph">
      <style:paragraph-properties style:text-autospace="none" fo:text-align="justify" fo:line-height="0.2916in" fo:margin-left="0.4666in" fo:margin-right="0.0694in" fo:text-indent="-0.4458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9" style:parent-style-name="內文" style:family="paragraph">
      <style:paragraph-properties style:text-autospace="none" fo:line-height="0.2916in" fo:margin-left="0.4666in" fo:margin-right="0.0666in" fo:text-indent="-0.3847in">
        <style:tab-stops/>
      </style:paragraph-properties>
    </style:style>
    <style:style style:name="T72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21"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P722" style:parent-style-name="內文" style:family="paragraph">
      <style:paragraph-properties style:text-autospace="none" fo:line-height="0.2916in" fo:margin-left="0.4666in" fo:margin-right="0.0666in" fo:text-indent="-0.3847in">
        <style:tab-stops/>
      </style:paragraph-properties>
    </style:style>
    <style:style style:name="T72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P732" style:parent-style-name="內文" style:family="paragraph">
      <style:paragraph-properties style:text-autospace="none" fo:line-height="0.2916in" fo:margin-left="0.4687in" fo:margin-right="0.0666in" fo:text-indent="-0.3861in">
        <style:tab-stops/>
      </style:paragraph-properties>
    </style:style>
    <style:style style:name="T73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letter-spacing="-0.0034in" fo:font-size="14pt" style:font-size-asian="14pt" style:font-size-complex="14pt"/>
    </style:style>
    <style:style style:name="T738" style:parent-style-name="預設段落字型" style:family="text">
      <style:text-properties style:font-name="標楷體" style:font-name-asian="標楷體" style:font-name-complex="標楷體" fo:letter-spacing="-0.0034in" fo:font-size="14pt" style:font-size-asian="14pt" style:font-size-complex="14pt"/>
    </style:style>
    <style:style style:name="T739"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標楷體" fo:letter-spacing="-0.0034in" fo:font-size="14pt" style:font-size-asian="14pt" style:font-size-complex="14pt"/>
    </style:style>
    <style:style style:name="P741" style:parent-style-name="內文" style:family="paragraph">
      <style:paragraph-properties fo:margin-top="0.2in" fo:line-height="0.2916in" fo:margin-left="0.4909in" fo:text-indent="-0.4909in">
        <style:tab-stops/>
      </style:paragraph-properties>
    </style:style>
    <style:style style:name="T74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P745" style:parent-style-name="內文" style:family="paragraph">
      <style:paragraph-properties style:text-autospace="none" fo:line-height="0.2916in" fo:margin-left="0.4666in" fo:margin-right="0.0666in" fo:text-indent="-0.3847in">
        <style:tab-stops/>
      </style:paragraph-properties>
    </style:style>
    <style:style style:name="T74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P765" style:parent-style-name="清單段落" style:list-style-name="LFO18" style:family="paragraph">
      <style:paragraph-properties style:text-autospace="none" fo:line-height="0.2916in" fo:margin-right="-0.0388in"/>
    </style:style>
    <style:style style:name="T766"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767"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768"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769"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770"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771"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773"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774" style:parent-style-name="預設段落字型" style:family="text">
      <style:text-properties style:font-name="標楷體" style:font-name-asian="標楷體" style:font-name-complex="新細明體" fo:letter-spacing="-0.0173in" style:letter-kerning="false" style:text-position="-3.5% 100%" fo:font-size="14pt" style:font-size-asian="14pt" style:font-size-complex="14pt"/>
    </style:style>
    <style:style style:name="P775" style:parent-style-name="清單段落" style:list-style-name="LFO18" style:family="paragraph">
      <style:paragraph-properties style:text-autospace="none" fo:line-height="0.2916in" fo:margin-right="-0.0388in"/>
    </style:style>
    <style:style style:name="T776"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777"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778"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779"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78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782"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784"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786" style:parent-style-name="清單段落" style:list-style-name="LFO18" style:family="paragraph">
      <style:paragraph-properties style:text-autospace="none" fo:line-height="0.2916in" fo:margin-right="-0.0388in"/>
    </style:style>
    <style:style style:name="T787"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788"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789"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791" style:parent-style-name="清單段落" style:list-style-name="LFO18" style:family="paragraph">
      <style:paragraph-properties style:text-autospace="none" fo:line-height="0.2916in" fo:margin-right="-0.0388in"/>
    </style:style>
    <style:style style:name="T792"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793"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795"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796"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797"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798" style:parent-style-name="清單段落" style:list-style-name="LFO18" style:family="paragraph">
      <style:paragraph-properties style:text-autospace="none" fo:line-height="0.2916in" fo:margin-right="-0.0388in"/>
    </style:style>
    <style:style style:name="T799"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00"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80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02"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803"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04"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06"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807"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808" style:parent-style-name="清單段落" style:list-style-name="LFO18" style:family="paragraph">
      <style:paragraph-properties style:text-autospace="none" fo:line-height="0.2916in" fo:margin-right="-0.0388in"/>
    </style:style>
    <style:style style:name="T809"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10"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81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12"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14"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815"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17"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818"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819" style:parent-style-name="清單段落" style:list-style-name="LFO18" style:family="paragraph">
      <style:paragraph-properties style:text-autospace="none" fo:line-height="0.2916in" fo:margin-right="-0.0388in"/>
    </style:style>
    <style:style style:name="T820"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21"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822"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23"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824"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26"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827"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828" style:parent-style-name="清單段落" style:list-style-name="LFO18" style:family="paragraph">
      <style:paragraph-properties style:text-autospace="none" fo:line-height="0.2916in" fo:margin-right="-0.0388in"/>
    </style:style>
    <style:style style:name="T829"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30"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831"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835" style:parent-style-name="清單段落" style:list-style-name="LFO18" style:family="paragraph">
      <style:paragraph-properties style:text-autospace="none" fo:line-height="0.2916in" fo:margin-right="-0.0388in"/>
    </style:style>
    <style:style style:name="T836"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37"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838"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39"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40"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841" style:parent-style-name="清單段落" style:list-style-name="LFO18" style:family="paragraph">
      <style:paragraph-properties style:text-autospace="none" fo:line-height="0.2916in" fo:margin-right="-0.0388in"/>
    </style:style>
    <style:style style:name="T842"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43"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844"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46"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847"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849" style:parent-style-name="清單段落" style:list-style-name="LFO18" style:family="paragraph">
      <style:paragraph-properties style:text-autospace="none" fo:line-height="0.2916in" fo:margin-left="0.8062in" fo:margin-right="-0.0388in" fo:text-indent="-0.8062in">
        <style:tab-stops/>
      </style:paragraph-properties>
    </style:style>
    <style:style style:name="T850"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51"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852"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853" style:parent-style-name="清單段落" style:list-style-name="LFO18" style:family="paragraph">
      <style:paragraph-properties style:text-autospace="none" fo:line-height="0.2916in" fo:margin-left="0.809in" fo:margin-right="-0.0388in" fo:text-indent="-0.7875in">
        <style:tab-stops/>
      </style:paragraph-properties>
    </style:style>
    <style:style style:name="T854"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55"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857" style:parent-style-name="清單段落" style:list-style-name="LFO18" style:family="paragraph">
      <style:paragraph-properties style:text-autospace="none" fo:line-height="0.2916in" fo:margin-left="0.8076in" fo:margin-right="-0.0388in" fo:text-indent="-0.8076in">
        <style:tab-stops/>
      </style:paragraph-properties>
    </style:style>
    <style:style style:name="T858"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859" style:parent-style-name="清單段落" style:list-style-name="LFO18" style:family="paragraph">
      <style:paragraph-properties style:text-autospace="none" fo:line-height="0.2916in" fo:margin-left="0.8076in" fo:margin-right="-0.0388in" fo:text-indent="-0.8076in">
        <style:tab-stops/>
      </style:paragraph-properties>
    </style:style>
    <style:style style:name="T860"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61"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862" style:parent-style-name="預設段落字型" style:family="text">
      <style:text-properties style:font-name="標楷體" style:font-name-asian="標楷體" style:font-name-complex="新細明體" style:letter-kerning="false" style:text-position="-3.5% 100%"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64"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865"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866" style:parent-style-name="預設段落字型" style:family="text">
      <style:text-properties style:font-name="標楷體" style:font-name-asian="標楷體" style:font-name-complex="新細明體" fo:letter-spacing="-0.0006in" style:letter-kerning="false" style:text-position="-3.5% 100%" fo:font-size="14pt" style:font-size-asian="14pt" style:font-size-complex="14pt"/>
    </style:style>
    <style:style style:name="T867"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P868" style:parent-style-name="清單段落" style:list-style-name="LFO19" style:family="paragraph">
      <style:paragraph-properties style:text-autospace="none" fo:line-height="0.2916in" fo:margin-right="0.0666in"/>
    </style:style>
    <style:style style:name="T8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新細明體" fo:letter-spacing="0.0027in" style:letter-kerning="false" fo:font-size="14pt" style:font-size-asian="14pt" style:font-size-complex="14pt" style:text-underline-type="single" style:text-underline-style="solid" style:text-underline-width="auto" style:text-underline-mode="continuous"/>
    </style:style>
    <style:style style:name="P876" style:parent-style-name="清單段落" style:list-style-name="LFO19" style:family="paragraph">
      <style:paragraph-properties style:text-autospace="none" fo:line-height="0.2916in" fo:margin-right="0.0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7" style:parent-style-name="清單段落" style:family="paragraph">
      <style:paragraph-properties style:text-autospace="none" fo:line-height="0.2916in" fo:margin-left="0.5in" fo:margin-right="0.0666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2" style:parent-style-name="清單段落" style:family="paragraph">
      <style:paragraph-properties style:text-autospace="none" fo:line-height="0.2916in" fo:margin-left="0.5in" fo:margin-right="0.0666in">
        <style:tab-stops/>
      </style:paragraph-properties>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5" style:parent-style-name="內文" style:family="paragraph">
      <style:paragraph-properties style:text-autospace="none" fo:line-height="0.2916in" fo:margin-left="0.4666in" fo:margin-right="0.0666in" fo:text-indent="-0.3847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8" style:parent-style-name="內文" style:family="paragraph">
      <style:paragraph-properties style:text-autospace="none" fo:line-height="0.2916in" fo:margin-left="0.4666in" fo:margin-right="0.0666in" fo:text-indent="-0.3847in">
        <style:tab-stops/>
      </style:paragraph-properties>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style:text-autospace="none" fo:line-height="0.2916in" fo:margin-left="0.4666in" fo:margin-right="0.0666in" fo:text-indent="-0.3847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style:text-autospace="none" fo:line-height="0.2916in" fo:margin-left="0.4666in" fo:margin-right="0.0666in" fo:text-indent="-0.3847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style:text-autospace="none" fo:line-height="0.2916in" fo:margin-left="0.4666in" fo:margin-right="0.0666in" fo:text-indent="-0.3847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style:text-autospace="none" fo:line-height="0.2916in" fo:margin-left="0.4666in" fo:margin-right="0.0666in" fo:text-indent="-0.3847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text-align="center" fo:line-height="0.2916in"/>
      <style:text-properties style:font-name="標楷體" style:font-name-asian="標楷體" fo:font-size="16pt" style:font-size-asian="16pt" style:font-size-complex="16pt" fo:background-color="#FFFFFF"/>
    </style:style>
    <style:style style:name="P902" style:parent-style-name="內文" style:family="paragraph">
      <style:paragraph-properties fo:text-align="center" fo:line-height="0.2916in"/>
      <style:text-properties style:font-name="標楷體" style:font-name-asian="標楷體" fo:font-size="16pt" style:font-size-asian="16pt" style:font-size-complex="16pt" fo:background-color="#FFFFFF"/>
    </style:style>
    <style:style style:name="P903" style:parent-style-name="內文" style:family="paragraph">
      <style:paragraph-properties fo:text-align="center" fo:line-height="0.2916in"/>
      <style:text-properties style:font-name="標楷體" style:font-name-asian="標楷體" fo:font-size="16pt" style:font-size-asian="16pt" style:font-size-complex="16pt" fo:background-color="#FFFFFF"/>
    </style:style>
    <style:style style:name="P904" style:parent-style-name="內文" style:family="paragraph">
      <style:paragraph-properties fo:text-align="center" fo:line-height="0.2916in"/>
      <style:text-properties style:font-name="標楷體" style:font-name-asian="標楷體" fo:font-size="16pt" style:font-size-asian="16pt" style:font-size-complex="16pt" fo:background-color="#FFFFFF"/>
    </style:style>
    <style:style style:name="P905" style:parent-style-name="內文" style:family="paragraph">
      <style:paragraph-properties fo:text-align="center" fo:line-height="0.2916in"/>
      <style:text-properties style:font-name="標楷體" style:font-name-asian="標楷體" fo:font-size="16pt" style:font-size-asian="16pt" style:font-size-complex="16pt" fo:background-color="#FFFFFF"/>
    </style:style>
    <style:style style:name="P906" style:parent-style-name="內文" style:family="paragraph">
      <style:paragraph-properties fo:text-align="center" fo:line-height="0.2916in"/>
      <style:text-properties style:font-name="標楷體" style:font-name-asian="標楷體" fo:font-size="16pt" style:font-size-asian="16pt" style:font-size-complex="16pt" fo:background-color="#FFFFFF"/>
    </style:style>
    <style:style style:name="P907" style:parent-style-name="內文" style:family="paragraph">
      <style:paragraph-properties fo:text-align="center" fo:line-height="0.2916in"/>
      <style:text-properties style:font-name="標楷體" style:font-name-asian="標楷體" fo:font-size="16pt" style:font-size-asian="16pt" style:font-size-complex="16pt" fo:background-color="#FFFFFF"/>
    </style:style>
    <style:style style:name="P908" style:parent-style-name="內文" style:family="paragraph">
      <style:paragraph-properties fo:text-align="center" fo:line-height="0.2916in"/>
      <style:text-properties style:font-name="標楷體" style:font-name-asian="標楷體" fo:font-size="16pt" style:font-size-asian="16pt" style:font-size-complex="16pt" fo:background-color="#FFFFFF"/>
    </style:style>
    <style:style style:name="P909" style:parent-style-name="內文" style:family="paragraph">
      <style:paragraph-properties fo:text-align="center" fo:line-height="0.2916in"/>
      <style:text-properties style:font-name="標楷體" style:font-name-asian="標楷體" fo:font-size="16pt" style:font-size-asian="16pt" style:font-size-complex="16pt" fo:background-color="#FFFFFF"/>
    </style:style>
    <style:style style:name="P910" style:parent-style-name="內文" style:family="paragraph">
      <style:paragraph-properties fo:text-align="center" fo:line-height="0.2916in"/>
      <style:text-properties style:font-name="標楷體" style:font-name-asian="標楷體" fo:font-size="16pt" style:font-size-asian="16pt" style:font-size-complex="16pt" fo:background-color="#FFFFFF"/>
    </style:style>
  </office:automatic-styles>
  <office:body>
    <office:text text:use-soft-page-breaks="true">
      <text:p text:style-name="P1"><text:bookmark-start text:name="_Hlk513033896"/><text:bookmark-start text:name="_Hlk513478327"/><text:span text:style-name="T18">臺南市</text:span><text:span text:style-name="T19">政府工務局辦理</text:span><text:span text:style-name="T20">建造執照及雜項執照簽證案件考核處理原則</text:span><text:bookmark-end text:name="_Hlk513033896"/><text:span text:style-name="T21">修正</text:span><text:span text:style-name="T22">總說明</text:span></text:p>
      <text:p text:style-name="P23"><text:bookmark-start text:name="_Hlk60645023"/><text:span text:style-name="T24">臺南市政府工務局辦理建造執照及雜項執照簽證案件考核處理原則</text:span><text:span text:style-name="T25">（</text:span><text:span text:style-name="T26">以下簡稱本原則</text:span><text:span text:style-name="T27">）</text:span><text:bookmark-end text:name="_Hlk60645023"/><text:span text:style-name="T28">自</text:span><text:span text:style-name="T29">一百零四年五月十四日南市工管二字第</text:span><text:span text:style-name="T30">1040278463</text:span><text:span text:style-name="T31">號令</text:span><text:span text:style-name="T32">發布實施後，期間歷經一次修正，茲為配合內政部修正發布</text:span><text:bookmark-start text:name="_Hlk28354803"/><text:span text:style-name="T33">「建造執照及雜項執照規定項目審查及簽證項目抽查作業要點」</text:span><text:bookmark-end text:name="_Hlk28354803"/><text:span text:style-name="T34">、</text:span><text:span text:style-name="T35">落實</text:span><text:span text:style-name="T36">行政與技術分</text:span><text:span text:style-name="T37">立</text:span><text:span text:style-name="T38">原則</text:span><text:span text:style-name="T39">，並利於本局後續統計抽查記點數量，爰擬具本</text:span><text:span text:style-name="T40">原則</text:span><text:span text:style-name="T41">修正草案，其修正要點如下：</text:span></text:p>
      <text:list text:style-name="LFO8" text:continue-numbering="true">
        <text:list-item>
          <text:p text:style-name="P42"><text:span text:style-name="T43">修正</text:span><text:span text:style-name="T44">訂定依據（</text:span><text:span text:style-name="T45">修正規定</text:span><text:span text:style-name="T46">第一點）。</text:span></text:p>
        </text:list-item>
        <text:list-item>
          <text:p text:style-name="P47"><text:span text:style-name="T48">修正名詞定義</text:span><text:span text:style-name="T49">（</text:span><text:span text:style-name="T50">修正規定第二點</text:span><text:span text:style-name="T51">）。</text:span></text:p>
        </text:list-item>
        <text:list-item>
          <text:p text:style-name="P52"><text:span text:style-name="T53">配合</text:span><text:span text:style-name="T54">「</text:span><text:span text:style-name="T55">臺南市政府工務局辦理建造執照及雜項執照抽查作業執行方式</text:span><text:span text:style-name="T56">」及附表</text:span><text:span text:style-name="T57">之修正，</text:span><text:span text:style-name="T58">酌作文字修正</text:span><text:span text:style-name="T59">（</text:span><text:span text:style-name="T60">修正規定</text:span><text:span text:style-name="T61">第三點）。</text:span></text:p>
        </text:list-item>
        <text:list-item>
          <text:p text:style-name="P62"><text:span text:style-name="T63">修正抽查結果不符合規定之記點、救濟及移送懲戒記點數量之門檻</text:span><text:span text:style-name="T64">（</text:span><text:span text:style-name="T65">修正規定第四點、第五點及第六點</text:span><text:span text:style-name="T66">）。</text:span></text:p>
        </text:list-item>
        <text:list-item>
          <text:p text:style-name="P67"><text:span text:style-name="T68">配合「</text:span><text:span text:style-name="T69">臺南市政府工務局辦理建造執照及雜項執照抽查作業執行方式</text:span><text:span text:style-name="T70">」</text:span><text:span text:style-name="T71">之修正，</text:span><text:span text:style-name="T72">刪除抽查記點考核之程序規定</text:span><text:span text:style-name="T73">。</text:span><text:span text:style-name="T74">（</text:span><text:span text:style-name="T75">刪除現行規定</text:span><text:span text:style-name="T76">第</text:span><text:span text:style-name="T77">五</text:span><text:span text:style-name="T78">點）。</text:span></text:p>
        </text:list-item>
      </text:list>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臺南市</text:span><text:span text:style-name="T97">政府工務局辦理</text:span><text:span text:style-name="T98">建造執照及雜項執照簽證案件考核處理原則</text:span><text:span text:style-name="T99">修正</text:span><text:bookmark-end text:name="_Hlk513478327"/><text:span text:style-name="T100">對照表</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修正規定</text:span></text:p>
          </table:table-cell>
          <table:table-cell table:style-name="TableCell109">
            <text:p text:style-name="P110">現行規定</text:p>
          </table:table-cell>
          <table:table-cell table:style-name="TableCell111">
            <text:p text:style-name="P112">說明</text:p>
          </table:table-cell>
        </table:table-row>
        <table:table-row table:style-name="TableRow113">
          <table:table-cell table:style-name="TableCell114">
            <text:p text:style-name="P115"><text:span text:style-name="T116">一、</text:span><text:bookmark-start text:name="_Hlk60325239"/><text:span text:style-name="T117">為</text:span><text:span text:style-name="T118">有效管理</text:span><text:span text:style-name="T119">建築師及專業工業技師簽證</text:span><text:span text:style-name="T120">品質</text:span><text:span text:style-name="T121">，</text:span><text:span text:style-name="T122">以落實行政與技術分立之目標</text:span><text:span text:style-name="T123">，</text:span><text:span text:style-name="T124">特訂</text:span><text:span text:style-name="T125">定</text:span><text:span text:style-name="T126">本原則。</text:span></text:p>
            <text:p text:style-name="P127"><text:span text:style-name="T128"><text:s text:c="4"/></text:span><text:span text:style-name="T129"><text:s text:c="5"/></text:span><text:span text:style-name="T130">本原則規定之異議、覆議或交付懲戒案件之審議，由本局另設</text:span><text:span text:style-name="T131">臺</text:span><text:span text:style-name="T132">南市建造執照及雜項執照簽證項目抽查復核小組（以下簡稱復核小組）辦理。</text:span></text:p>
            <text:p text:style-name="P133"><text:bookmark-end text:name="_Hlk60325239"/></text:p>
          </table:table-cell>
          <table:table-cell table:style-name="TableCell134">
            <text:p text:style-name="P135"><text:span text:style-name="T136">一、</text:span><text:span text:style-name="T137">為</text:span><text:span text:style-name="T138">提升臺南市政府工務局(以下簡稱本局)行政服務效率及建築設計品質，並推動</text:span><text:span text:style-name="T139">行政與技術分立，以</text:span><text:span text:style-name="T140">落實</text:span><text:span text:style-name="T141">建築師及專業工業技師簽證</text:span><text:span text:style-name="T142">制度</text:span><text:span text:style-name="T143">，依</text:span><text:span text:style-name="T144">內政部訂定發布「建造執照及雜項執照規定項目審查及簽證項目抽查作業要點」(以下簡稱本要點)之規定</text:span><text:span text:style-name="T145">，</text:span><text:span text:style-name="T146">特訂定本原則。</text:span></text:p>
          </table:table-cell>
          <table:table-cell table:style-name="TableCell147">
            <text:p text:style-name="P148"><text:span text:style-name="T149">一、</text:span><text:span text:style-name="T150">本原則之立法目的酌為文字</text:span><text:span text:style-name="T151">修正</text:span><text:span text:style-name="T152">。</text:span></text:p>
            <text:p text:style-name="P153"/>
          </table:table-cell>
        </table:table-row>
        <table:table-row table:style-name="TableRow154">
          <table:table-cell table:style-name="TableCell155">
            <text:p text:style-name="P156"><text:span text:style-name="T157">二、本原則</text:span><text:span text:style-name="T158">用詞，定義如下：</text:span></text:p>
            <text:p text:style-name="P159"><text:span text:style-name="T160">（一）簽證案件</text:span><text:span text:style-name="T161">：</text:span><text:span text:style-name="T162">指本局核發之建造執照或雜項執照</text:span><text:span text:style-name="T163">，其申請文件由</text:span><text:span text:style-name="T164">建築師</text:span><text:span text:style-name="T165">或建築師及專業工業技師依建築法規定</text:span><text:span text:style-name="T166">簽證</text:span><text:span text:style-name="T167">負責之</text:span><text:span text:style-name="T168">申請案件。</text:span></text:p>
            <text:p text:style-name="P169"><text:span text:style-name="T170">（二）抽查</text:span><text:span text:style-name="T171">結果：指就簽證案件</text:span><text:span text:style-name="T172">依據</text:span><text:span text:style-name="T173">建造執照及雜項執照簽證項目抽查作業要點及</text:span><text:span text:style-name="T174">臺南市政府工務局辦理建造執照</text:span><text:soft-page-break/><text:span text:style-name="T175">及雜項執照抽查作業執行方式</text:span><text:span text:style-name="T176">規定辦理</text:span><text:span text:style-name="T177">之抽選及審核之結果</text:span><text:span text:style-name="T178">。</text:span></text:p>
            <text:p text:style-name="P179"><text:span text:style-name="T180">（三）不符規定</text:span><text:span text:style-name="T181">：</text:span><text:span text:style-name="T182">指違反建築法或基於建築法所發布之命令規定。</text:span></text:p>
          </table:table-cell>
          <table:table-cell table:style-name="TableCell183">
            <text:p text:style-name="P184"><text:span text:style-name="T185">二、</text:span><text:span text:style-name="T186">本</text:span><text:span text:style-name="T187">原則</text:span><text:span text:style-name="T188">所稱「</text:span><text:span text:style-name="T189">簽證案件</text:span><text:span text:style-name="T190">」係</text:span><text:span text:style-name="T191">指本局核發之建造執照</text:span><text:span text:style-name="T192">(</text:span><text:span text:style-name="T193">含</text:span><text:span text:style-name="T194">雜項執照</text:span><text:span text:style-name="T195">)</text:span><text:span text:style-name="T196">及變更設計，並經</text:span><text:span text:style-name="T197">建築師</text:span><text:span text:style-name="T198">設計</text:span><text:span text:style-name="T199">簽證</text:span><text:span text:style-name="T200">之建築物</text:span><text:span text:style-name="T201">申請案件</text:span><text:span text:style-name="T202">。</text:span><text:span text:style-name="T203">本</text:span><text:span text:style-name="T204">原則所稱</text:span><text:span text:style-name="T205">簽證案件</text:span><text:span text:style-name="T206">之</text:span><text:span text:style-name="T207">「</text:span><text:span text:style-name="T208">抽查</text:span><text:span text:style-name="T209">」</text:span><text:span text:style-name="T210">，</text:span><text:span text:style-name="T211">係</text:span><text:span text:style-name="T212">依據</text:span><text:span text:style-name="T213">本要點</text:span><text:span text:style-name="T214">及本局所訂「</text:span><text:span text:style-name="T215">臺南市建造執照及雜項執照抽查作業執行方式</text:span><text:span text:style-name="T216">」</text:span><text:span text:style-name="T217">規定</text:span><text:span text:style-name="T218">辦理</text:span><text:span text:style-name="T219">。</text:span><text:span text:style-name="T220"><text:s/></text:span><text:span text:style-name="T221">本原則所稱「</text:span><text:span text:style-name="T222">不符規定</text:span><text:span text:style-name="T223">」係</text:span><text:span text:style-name="T224">指違</text:span><text:span text:style-name="T225">反</text:span><text:span text:style-name="T226">建築法或基於建築法所發</text:span><text:span text:style-name="T227">布</text:span><text:span text:style-name="T228">之</text:span><text:soft-page-break/><text:span text:style-name="T229">子法或相關行政</text:span><text:span text:style-name="T230">命令</text:span><text:span text:style-name="T231">等</text:span><text:span text:style-name="T232">規定。</text:span></text:p>
          </table:table-cell>
          <table:table-cell table:style-name="TableCell233">
            <text:p text:style-name="P234">為使本原則之用詞定義更加明確，修正如下：</text:p>
            <text:list text:style-name="LFO17" text:continue-numbering="true">
              <text:list-item>
                <text:p text:style-name="P235"><text:span text:style-name="T236">建築法第30條規定：「起造人申請建造執照或雜項執照時，應備具申請書、土地權利證明文件、工程圖樣及說明書。」同法第34條第1項前段規定：「直轄市、縣 (市) <text:s/>(局) 主管建築機關審查或鑑定建築物工</text:span><text:soft-page-break/><text:span text:style-name="T237">程圖樣及說明書，應就規定項目為之，其餘項目由建築師或建築師及專業工業技師依本法規定簽證負責。」及建造執照及雜項執照簽證項目抽查作業要點第3點：「建造執照及雜項執照除依建築法第三十四條第三項規定應由主管建築機關審查之規定項目外，其餘項目應由建築師或建築師及專業工業技　　師簽證負責。</text:span><text:span text:style-name="T238">」爰就「簽證案件」之定義酌予文字修正。</text:span><text:span text:style-name="T239">另於</text:span><text:span text:style-name="T240">「簽證案件」之定義為「</text:span><text:span text:style-name="T241">本局核發之建造執照或雜項執照」，其中包含建造執照或雜項執照之變更設計。</text:span></text:p>
              </text:list-item>
              <text:list-item>
                <text:p text:style-name="P242">對簽證案件之建築師或專業工業技師予以記點或<text:soft-page-break/>移送懲戒，應限於其所簽證之案件經抽查後，其結果不符規定之情形。並配合其他點次內容，就「抽查」修正為「抽查結果」，並酌為文字修正。</text:p>
              </text:list-item>
              <text:list-item>
                <text:p text:style-name="P243"><text:span text:style-name="T244">抽查</text:span><text:span text:style-name="T245">是</text:span><text:span text:style-name="T246">依據</text:span><text:span text:style-name="T247">「建造執照及雜項執照簽證項目抽查作業要點」</text:span><text:span text:style-name="T248">及「臺南市政府工務局辦理建造執照及雜項執照抽查作業執行方式」辦理。</text:span></text:p>
              </text:list-item>
            </text:list>
          </table:table-cell>
        </table:table-row>
        <table:table-row table:style-name="TableRow249">
          <table:table-cell table:style-name="TableCell250">
            <text:p text:style-name="P251"><text:bookmark-start text:name="_Hlk513478417"/><text:soft-page-break/><text:span text:style-name="T252">三、</text:span><text:span text:style-name="T253">簽證</text:span><text:span text:style-name="T254">案件</text:span><text:span text:style-name="T255">之</text:span><text:span text:style-name="T256">抽查</text:span><text:span text:style-name="T257">結果，關於建築設計之</text:span><text:span text:style-name="T258">相關文件</text:span><text:span text:style-name="T259">、圖說</text:span><text:span text:style-name="T260">有缺漏</text:span><text:span text:style-name="T261">，</text:span><text:span text:style-name="T262">或</text:span><text:span text:style-name="T263">下列關於建築設計之項目有</text:span><text:span text:style-name="T264">不符規定者，</text:span><text:span text:style-name="T265">由本局</text:span><text:span text:style-name="T266">逐項對設計建築師</text:span><text:span text:style-name="T267">予以</text:span><text:span text:style-name="T268">預告</text:span><text:span text:style-name="T269">記點一次，每案件記點次數以五點為上限；</text:span><text:span text:style-name="T270">並應函知設計建築師</text:span><text:span text:style-name="T271">。</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list text:style-name="LFO9" text:continue-numbering="true">
              <text:list-item>
                <text:p text:style-name="P290"><text:span text:style-name="T291">建蔽率</text:span><text:span text:style-name="T292">、容</text:span><text:span text:style-name="T293">積率、</text:span><text:span text:style-name="T294">建築物</text:span><text:span text:style-name="T295">高度</text:span><text:span text:style-name="T296">及</text:span><text:span text:style-name="T297">樓層</text:span><text:span text:style-name="T298">高</text:span><text:span text:style-name="T299">度。</text:span></text:p>
              </text:list-item>
              <text:list-item>
                <text:p text:style-name="P300"><text:span text:style-name="T301">雨遮</text:span><text:span text:style-name="T302">、</text:span><text:span text:style-name="T303">遮陽</text:span><text:span text:style-name="T304">板</text:span><text:span text:style-name="T305">、陽</text:span><text:span text:style-name="T306">臺</text:span><text:span text:style-name="T307">、</text:span><text:span text:style-name="T308">欄杆</text:span><text:span text:style-name="T309">及</text:span><text:span text:style-name="T310">花</text:span><text:span text:style-name="T311">臺</text:span><text:span text:style-name="T312">。</text:span></text:p>
              </text:list-item>
            </text:list>
            <text:p text:style-name="P313"/>
            <text:p text:style-name="P314"/>
            <text:p text:style-name="P315"/>
            <text:p text:style-name="P316"/>
            <text:list text:style-name="LFO9" text:continue-numbering="true">
              <text:list-item>
                <text:p text:style-name="P317"><text:span text:style-name="T318">停車空</text:span><text:span text:style-name="T319">間</text:span><text:span text:style-name="T320">及</text:span><text:span text:style-name="T321">裝卸位。</text:span></text:p>
              </text:list-item>
              <text:list-item>
                <text:p text:style-name="P322"><text:span text:style-name="T323">騎樓</text:span><text:span text:style-name="T324">及</text:span><text:span text:style-name="T325">無遮</text:span><text:span text:style-name="T326">簷人行</text:span><text:span text:style-name="T327">道</text:span><text:span text:style-name="T328">。</text:span><text:bookmark-start text:name="_Hlk513480112"/></text:p>
              </text:list-item>
              <text:list-item>
                <text:p text:style-name="P329"><text:span text:style-name="T330">出入口</text:span><text:span text:style-name="T331">、走</text:span><text:span text:style-name="T332">廊、</text:span><text:span text:style-name="T333">坡道、直通</text:span><text:span text:style-name="T334">樓梯</text:span><text:span text:style-name="T335">及</text:span><text:span text:style-name="T336">步</text:span><text:bookmark-end text:name="_Hlk513478417"/><text:span text:style-name="T337">行距</text:span><text:span text:style-name="T338">離</text:span><text:span text:style-name="T339">。</text:span></text:p>
              </text:list-item>
              <text:list-item>
                <text:p text:style-name="P340"><text:span text:style-name="T341">防火區</text:span><text:span text:style-name="T342">劃</text:span><text:span text:style-name="T343">防火構</text:span><text:span text:style-name="T344">造、</text:span><text:span text:style-name="T345">防火避</text:span><text:span text:style-name="T346">難</text:span><text:span text:style-name="T347">及</text:span><text:span text:style-name="T348">防火間</text:span><text:span text:style-name="T349">隔</text:span><text:span text:style-name="T350">。</text:span></text:p>
              </text:list-item>
              <text:list-item>
                <text:p text:style-name="P351"><text:span text:style-name="T352">昇降機</text:span><text:span text:style-name="T353">、緊</text:span><text:span text:style-name="T354">急用昇</text:span><text:span text:style-name="T355">降機</text:span><text:span text:style-name="T356">及</text:span><text:span text:style-name="T357">緊急</text:span><text:span text:style-name="T358">進口</text:span><text:span text:style-name="T359">。</text:span><text:bookmark-end text:name="_Hlk513480112"/></text:p>
              </text:list-item>
              <text:list-item>
                <text:p text:style-name="P360"><text:span text:style-name="T361">通風</text:span><text:span text:style-name="T362">、採光</text:span><text:span text:style-name="T363">及窗</text:span><text:span text:style-name="T364">臺</text:span><text:span text:style-name="T365">高度</text:span><text:span text:style-name="T366">。</text:span></text:p>
              </text:list-item>
              <text:list-item>
                <text:p text:style-name="P367"><text:span text:style-name="T368">綠建</text:span><text:span text:style-name="T369">築基</text:span><text:span text:style-name="T370">準</text:span><text:span text:style-name="T371">檢討</text:span><text:span text:style-name="T372">。</text:span></text:p>
              </text:list-item>
            </text:list>
            <text:p text:style-name="P373"/>
            <text:list text:style-name="LFO9" text:continue-numbering="true">
              <text:list-item>
                <text:p text:style-name="P374"><text:span text:style-name="T375">防空避</text:span><text:span text:style-name="T376">難設備</text:span><text:span text:style-name="T377">及</text:span><text:span text:style-name="T378">屋頂避</text:span><text:span text:style-name="T379">難平</text:span><text:span text:style-name="T380">臺</text:span><text:span text:style-name="T381">。</text:span></text:p>
              </text:list-item>
              <text:list-item>
                <text:p text:style-name="P382"><text:span text:style-name="T383">無障礙設</text:span><text:span text:style-name="T384">施</text:span><text:span text:style-name="T385">。</text:span></text:p>
              </text:list-item>
              <text:list-item>
                <text:p text:style-name="P386"><text:span text:style-name="T387">高層建築物</text:span><text:span text:style-name="T388">及</text:span><text:soft-page-break/><text:span text:style-name="T389">建築基地綜合設計</text:span><text:span text:style-name="T390">。</text:span></text:p>
              </text:list-item>
              <text:list-item>
                <text:p text:style-name="P391"><text:span text:style-name="T392">特定建築物之限制。</text:span></text:p>
              </text:list-item>
              <text:list-item>
                <text:p text:style-name="P393"><text:span text:style-name="T394">建築物設</text:span><text:span text:style-name="T395">備</text:span><text:span text:style-name="T396">及</text:span><text:span text:style-name="T397">建築物</text:span><text:span text:style-name="T398">安全</text:span><text:span text:style-name="T399">維護設</text:span><text:span text:style-name="T400">計</text:span><text:span text:style-name="T401">。</text:span></text:p>
              </text:list-item>
            </text:list>
          </table:table-cell>
          <table:table-cell table:style-name="TableCell402">
            <text:p text:style-name="P403"><text:span text:style-name="T404">三、</text:span><text:span text:style-name="T405">簽證</text:span><text:span text:style-name="T406">案件經抽查</text:span><text:span text:style-name="T407">後，其</text:span><text:span text:style-name="T408">相關</text:span><text:span text:style-name="T409">申請</text:span><text:span text:style-name="T410">文件、圖說</text:span><text:span text:style-name="T411">缺失</text:span><text:span text:style-name="T412">，</text:span><text:span text:style-name="T413">或</text:span><text:span text:style-name="T414">建築設計經確認有</text:span><text:span text:style-name="T415">不符</text:span><text:span text:style-name="T416">下列</text:span><text:span text:style-name="T417">規定</text:span><text:span text:style-name="T418">之情</text:span><text:span text:style-name="T419">形</text:span><text:span text:style-name="T420">者，由本局</text:span><text:span text:style-name="T421">敘明該案件之記點數、記點理由(明列不符規定之相關規定條文)及該年度累計點數，提經</text:span><text:span text:style-name="T422">臺南市政府建造執照及雜項執照簽證項目抽查復核小組</text:span><text:span text:style-name="T423">」(以下簡稱</text:span><text:span text:style-name="T424">復核小組)</text:span><text:span text:style-name="T425">會議審議通過</text:span><text:soft-page-break/><text:span text:style-name="T426">後，針對下列各款未符合規定者，</text:span><text:span text:style-name="T427">對設計建築師</text:span><text:span text:style-name="T428">予</text:span><text:span text:style-name="T429">以</text:span><text:span text:style-name="T430">該款</text:span><text:span text:style-name="T431">記點</text:span><text:span text:style-name="T432">一</text:span><text:span text:style-name="T433">點；專業工業技師違反第十一款規定者予以記點一點，</text:span><text:span text:style-name="T434">每案件記點以五點為上限。</text:span><text:span text:style-name="T435">但</text:span><text:span text:style-name="T436">下列情形</text:span><text:span text:style-name="T437">，經</text:span><text:span text:style-name="T438">補檢討後符合規定者，不在此限：</text:span></text:p>
            <text:p text:style-name="P439"><text:span text:style-name="T440">（一）</text:span><text:span text:style-name="T441">建蔽率</text:span><text:span text:style-name="T442">、容</text:span><text:span text:style-name="T443">積率、</text:span><text:span text:style-name="T444">建築物</text:span><text:span text:style-name="T445">高度、</text:span><text:span text:style-name="T446">樓層</text:span><text:span text:style-name="T447">高</text:span><text:span text:style-name="T448">度</text:span><text:span text:style-name="T449">（如日</text:span><text:span text:style-name="T450">照</text:span><text:span text:style-name="T451">、</text:span><text:span text:style-name="T452">陰</text:span><text:span text:style-name="T453">影、</text:span><text:span text:style-name="T454">屋頂突出</text:span><text:span text:style-name="T455">物、</text:span><text:span text:style-name="T456">樓層淨高等</text:span><text:span text:style-name="T457">）</text:span><text:span text:style-name="T458">、</text:span><text:span text:style-name="T459">雨遮、</text:span><text:span text:style-name="T460">入口</text:span><text:span text:style-name="T461">雨遮、</text:span><text:span text:style-name="T462">遮陽</text:span><text:span text:style-name="T463">板、陽</text:span><text:span text:style-name="T464">台</text:span><text:span text:style-name="T465">、</text:span><text:span text:style-name="T466">欄杆、</text:span><text:span text:style-name="T467">花</text:span><text:span text:style-name="T468">台</text:span><text:span text:style-name="T469">。</text:span></text:p>
            <text:p text:style-name="P470"><text:span text:style-name="T471">（二）停車空</text:span><text:span text:style-name="T472">間</text:span><text:span text:style-name="T473">、</text:span><text:span text:style-name="T474">裝卸位。</text:span></text:p>
            <text:p text:style-name="P475"><text:span text:style-name="T476">（三</text:span><text:span text:style-name="T477">） <text:s text:c="3"/></text:span><text:span text:style-name="T478">騎樓</text:span><text:span text:style-name="T479">、</text:span><text:span text:style-name="T480">無遮</text:span><text:span text:style-name="T481">簷人行</text:span><text:span text:style-name="T482">道</text:span><text:span text:style-name="T483">。</text:span></text:p>
            <text:p text:style-name="P484"><text:span text:style-name="T485">（四）出入口</text:span><text:span text:style-name="T486">、走</text:span><text:span text:style-name="T487">廊、</text:span><text:span text:style-name="T488">坡道、直通</text:span><text:span text:style-name="T489">樓梯</text:span><text:span text:style-name="T490">、</text:span><text:span text:style-name="T491">步行距</text:span><text:span text:style-name="T492">離、</text:span><text:span text:style-name="T493">防火區</text:span><text:span text:style-name="T494">劃、</text:span><text:span text:style-name="T495">防火構</text:span><text:span text:style-name="T496">造、</text:span><text:span text:style-name="T497">防火避</text:span><text:span text:style-name="T498">難</text:span><text:span text:style-name="T499">、防火間</text:span><text:span text:style-name="T500">隔、</text:span><text:span text:style-name="T501">昇降機</text:span><text:span text:style-name="T502">、緊</text:span><text:span text:style-name="T503">急用昇</text:span><text:span text:style-name="T504">降機</text:span><text:span text:style-name="T505">、</text:span><text:span text:style-name="T506">緊急</text:span><text:span text:style-name="T507">進口</text:span><text:span text:style-name="T508">。</text:span></text:p>
            <text:p text:style-name="P509"><text:span text:style-name="T510">（五）通風、</text:span><text:span text:style-name="T511">採光</text:span><text:span text:style-name="T512">及綠建</text:span><text:span text:style-name="T513">築基</text:span><text:span text:style-name="T514">準。</text:span></text:p>
            <text:p text:style-name="P515"/>
            <text:p text:style-name="P516"/>
            <text:p text:style-name="P517"><text:span text:style-name="T518">（六）防空避</text:span><text:span text:style-name="T519">難設備</text:span><text:span text:style-name="T520">、</text:span><text:span text:style-name="T521">屋頂避</text:span><text:span text:style-name="T522">難平</text:span><text:span text:style-name="T523">台</text:span><text:span text:style-name="T524">。</text:span></text:p>
            <text:p text:style-name="P525"><text:span text:style-name="T526">（七）無障礙設</text:span><text:span text:style-name="T527">施</text:span><text:span text:style-name="T528">。</text:span></text:p>
            <text:p text:style-name="P529"><text:span text:style-name="T530">（八）高層建築物</text:span><text:span text:style-name="T531">、</text:span><text:span text:style-name="T532">開</text:span><text:soft-page-break/><text:span text:style-name="T533">放空</text:span><text:span text:style-name="T534">間面</text:span><text:span text:style-name="T535">積計算。</text:span></text:p>
            <text:p text:style-name="P536"><text:span text:style-name="T537">（九）特定建築物之限制。</text:span></text:p>
            <text:p text:style-name="P538"><text:span text:style-name="T539">（十）建築物設</text:span><text:span text:style-name="T540">備</text:span><text:span text:style-name="T541">、</text:span><text:span text:style-name="T542">建築物</text:span><text:span text:style-name="T543">安全</text:span><text:span text:style-name="T544">維護設</text:span><text:span text:style-name="T545">計</text:span><text:span text:style-name="T546">。</text:span></text:p>
            <text:p text:style-name="P547"><text:span text:style-name="T548">（十一）結構計算書。</text:span></text:p>
          </table:table-cell>
          <table:table-cell table:style-name="TableCell549">
            <text:list text:style-name="LFO10" text:continue-numbering="true">
              <text:list-item>
                <text:p text:style-name="P550">為落實技術簽證負責，加強執照品質，抽查案件不符第三點第一項第一款至第十款規定者，因已於臺南市政府工務局辦理建造執照及雜項執照抽查作業執行方式第五點規定由本局預為記點，爰修正本點記點之規定。</text:p>
              </text:list-item>
            </text:list>
            <text:p text:style-name="P551">三、因本局已於一百零七年四月十八日以南市工管二字第一０七０<text:soft-page-break/>一三二六一三A號令訂定施行「臺南市建造執照及雜項執照建築師簽證案件結構設計抽查審核表」，且委託專業工業技師公會或專業團體審核，故將第十一款結構計算書自審查對象中排除。</text:p>
            <text:p text:style-name="P552"><text:span text:style-name="T553">四、</text:span><text:span text:style-name="T554">原</text:span><text:span text:style-name="T555">本點第一項第一款至第十款中所述：建蔽率、容積率、樓層高度等各項目內容，應符合建築法、建築技術規則（如：屋頂突出</text:span><text:span text:style-name="T556">物應符合建築技術規則建築設計施工編第一條第一項第九款至十款等規定</text:span><text:span text:style-name="T557">）</text:span><text:span text:style-name="T558">及臺南市相關法令規定（如；臺南市低碳自治條例等）。並將</text:span><text:span text:style-name="T559">原</text:span><text:span text:style-name="T560">本點共十款項目（建蔽率、容積率、樓層高度等），修正為十</text:span><text:span text:style-name="T561">四</text:span><text:span text:style-name="T562">款項目（建蔽率、容積率、樓層高度等），文字酌為修正，檢討內容尚無變更。</text:span></text:p>
            <text:p text:style-name="P563"><text:span text:style-name="T564">五、本點原第十一項結構計算書刪除後，新</text:span><text:soft-page-break/><text:span text:style-name="T565">增為第四點。</text:span></text:p>
            <text:p text:style-name="P566"><text:span text:style-name="T567">六、</text:span><text:span text:style-name="T568">部分</text:span><text:span text:style-name="T569">名稱配合建築技術規則</text:span><text:span text:style-name="T570">內容</text:span><text:span text:style-name="T571">，</text:span><text:span text:style-name="T572">酌作文字修正。</text:span></text:p>
          </table:table-cell>
        </table:table-row>
        <text:soft-page-break/>
        <table:table-row table:style-name="TableRow573">
          <table:table-cell table:style-name="TableCell574">
            <text:list text:style-name="LFO16" text:continue-numbering="true">
              <text:list-item>
                <text:p text:style-name="P575"><text:span text:style-name="T576">簽證</text:span><text:span text:style-name="T577">案件之</text:span><text:span text:style-name="T578">抽查結果，關於建築結構之相關文件、圖說有缺漏，或</text:span><text:span text:style-name="T579">結構計算書</text:span><text:span text:style-name="T580">有</text:span><text:span text:style-name="T581">不符規定</text:span><text:span text:style-name="T582">或臺南市政府工務局辦理建造執照及雜項執照簽證案件結構設計抽查審核表</text:span><text:span text:style-name="T583">者，由本局逐項對負責簽證之專業工業技師（下稱專業工業技師）或建築師予以預告記點一次，每案件記點次數以一點為上限，並應函知專業工業技師或建築師。</text:span></text:p>
              </text:list-item>
            </text:list>
            <text:p text:style-name="P584"/>
            <text:p text:style-name="P585"><text:span text:style-name="T586"><text:s text:c="5"/></text:span></text:p>
          </table:table-cell>
          <table:table-cell table:style-name="TableCell587">
            <text:p text:style-name="P588"><text:span text:style-name="T589">（新增）</text:span></text:p>
          </table:table-cell>
          <table:table-cell table:style-name="TableCell590">
            <text:p text:style-name="P591"><text:span text:style-name="T592">一、因考量刪除結構計算書後，</text:span><text:span text:style-name="T593">專業工業技師將無相關記點規定，故將本點第一項第十一款修正</text:span><text:span text:style-name="T594">為</text:span><text:span text:style-name="T595">本局委託專業工業技師公會或專業團體辦理抽查時，其公會或團體依照「臺南市建造執照及雜項執照建築師簽證案件結構設計抽查審核表」審核後，發現結構設計不符規定者，則於綜合審查意見欄位中勾選「不符合規定。結構設計有疑義，應提送臺南市政府建造執照及雜項執照簽證項目抽查復核小組討論。」，且提經「臺南市政府建造執照及雜項執照簽證項目抽查復核小組」會議審議通過後，結構設計須辦理變更設計時，</text:span><text:soft-page-break/><text:span text:style-name="T596">因可認設計技師涉有違反</text:span><text:span text:style-name="T597">技師法第十九條之情況，爰將該技師予以記點。</text:span></text:p>
            <text:p text:style-name="P598">二、依建築法第十三條規定，結構計算書系屬建築物結構專業工程部分，依前揭規定五層以下非供公眾使用之建築物由設計建築師負責，其餘則由專業工業技師負責，故結構計算書記點部分，五層以下非供公眾使用之建築物由設計建築師記點，其餘則由專業工業技師記點。</text:p>
            <text:p text:style-name="P599">三、點次及項次變更。</text:p>
            <text:p text:style-name="P600">四、按簽證案件經抽查發現有缺失之記點程序，已明定於「臺南市政府工務局辦理建造執照及雜項執照抽查作業執行方式」第五點，為避免重複規定酌作修正。</text:p>
            <text:p text:style-name="P601">五、為配合相關專業工業技師記點事宜，故本點及本規則中所述「負責簽證之專業工業技師」，是依「建築物結構與設備專業<text:soft-page-break/>工程技師簽證規則」中規定之專業技師為主，其中包含地基調查專業技師等。</text:p>
            <text:p text:style-name="P602"><text:span text:style-name="T603">六、為確定專業工業技師及建築師已收受</text:span><text:span text:style-name="T604">預告</text:span><text:span text:style-name="T605">記點結果，</text:span><text:span text:style-name="T606">於執行時採取符合行政程序法送達規定之送達證書為之，俾增行政文書合法送達之妥當性及效益。</text:span></text:p>
          </table:table-cell>
        </table:table-row>
        <text:soft-page-break/>
        <table:table-row table:style-name="TableRow607">
          <table:table-cell table:style-name="TableCell608">
            <text:list text:style-name="LFO16" text:continue-numbering="true">
              <text:list-item>
                <text:p text:style-name="P609">設計建築師或專業工業技師得於收受預告記點通知之次日起十五日內，檢具說明表載明被抽查項目及說明，並檢附建造執照或雜項執照或變更設計核准圖說影本一式十八份及電子檔，提出異議。</text:p>
              </text:list-item>
            </text:list>
            <text:p text:style-name="P610"><text:span text:style-name="T611"><text:s text:c="4"/></text:span><text:span text:style-name="T612">設計建築師或專業工業技師未於前項期限內提出異議，或提出異議後經復</text:span><text:span text:style-name="T613">核小組審議認有前二點規定之情形者，由本局載明該抽查簽證案件所記點數、違反規定及記點理由予以記點，並</text:span><text:span text:style-name="T614">應</text:span><text:span text:style-name="T615">函知設計建築師或專業工業</text:span><text:soft-page-break/><text:span text:style-name="T616">技師。</text:span></text:p>
            <text:p text:style-name="P617"><text:span text:style-name="T618"><text:s text:c="4"/></text:span><text:span text:style-name="T619">設計建築師或專業工業技師對前項記點結果如有不服，得於收受記點通知之次日起十五日內敘明理由，向本局提出覆議，但以一次為限。</text:span></text:p>
            <text:p text:style-name="P620"><text:span text:style-name="T621"><text:s text:c="4"/></text:span><text:span text:style-name="T622">前項覆議結果為符合規定者，原記點處分應予撤銷。</text:span></text:p>
          </table:table-cell>
          <table:table-cell table:style-name="TableCell623">
            <text:p text:style-name="P624"><text:span text:style-name="T625">（新增）</text:span></text:p>
          </table:table-cell>
          <table:table-cell table:style-name="TableCell626">
            <text:p text:style-name="P627">一、本點係由原「臺南市政府工務局辦理建造執照及雜項執照抽查作業執行方式」第五點移列，並酌作文字修正。</text:p>
            <text:p text:style-name="P628"><text:span text:style-name="T629">二、為確定專業工業技師及建築師已收受記點結果，於執行時採取符合行政程序法送達規定之送達證書為之，俾增行政文書合法送達之妥當性及效益。</text:span></text:p>
          </table:table-cell>
        </table:table-row>
        <table:table-row table:style-name="TableRow630">
          <table:table-cell table:style-name="TableCell631">
            <text:p text:style-name="P632"><text:span text:style-name="T633">六</text:span><text:span text:style-name="T634">、</text:span><text:span text:style-name="T635">本原則記點以一年（每年一月一日至十二月三十一日止）為累計期間，並依下列方式分別處理：</text:span></text:p>
            <text:p text:style-name="P636">（一）依前點規定，於一年內累計記點逾二十五點者，本局得就該設計建築師次年度設計簽證申請案件中，每二件指定抽查一件。</text:p>
            <text:p text:style-name="P637">（二）依前點規定，於一年內累計記點逾四十點者，本局得指定抽查該設計建築師次年度設計簽證申請案件。</text:p>
            <text:p text:style-name="P638">（三）依前點規定，於一年內累計記點逾六十點者，本局得<text:soft-page-break/>提復核小組審議通過後，依建築師法規定，將該設計建築師交付懲戒。</text:p>
            <text:p text:style-name="P639"><text:span text:style-name="T640">（四）依前點規定， 專業工業技師於一年內累計記點逾</text:span><text:span text:style-name="T641">二十</text:span><text:span text:style-name="T642">點者，本局得提復核小組</text:span><text:span text:style-name="T643">審議通過後</text:span><text:span text:style-name="T644">，依技師法規定交付懲戒。</text:span></text:p>
          </table:table-cell>
          <table:table-cell table:style-name="TableCell645">
            <text:p text:style-name="P646"><text:span text:style-name="T647">四、</text:span><text:span text:style-name="T648">本原則記點以一年（每年一月一日至十二月三十一日止）為累計期間，並依下列方式分別處理：</text:span></text:p>
            <text:p text:style-name="P649">（一）依前點規定，於一年內累計記點逾二十五點者，本局得就該設計建築師次年度設計簽證申請案件中，每二件指定抽查一件。</text:p>
            <text:p text:style-name="P650">（二）依前點規定，於一年內累計記點逾四十點者，本局得指定抽查該設計建築師次年度設計簽證申請案件。</text:p>
            <text:p text:style-name="P651">（三）依前點規定，於一年內累計記點逾六十點者，本局得<text:soft-page-break/>提復核小組會議審議通過後，依建築師法規定，將該設計建築師交付懲戒。</text:p>
            <text:p text:style-name="P652"><text:span text:style-name="T653">（四）依前點規定， 專業工業技師於一年內累計記點逾</text:span><text:span text:style-name="T654">三十</text:span><text:span text:style-name="T655">點者，本局得提復核小組會議決議，依技師法規定交付懲戒。</text:span></text:p>
          </table:table-cell>
          <table:table-cell table:style-name="TableCell656">
            <text:p text:style-name="P657">一、為加強結構設計安全，調降專業工業技師須移送懲戒記點數量之門檻，以資警惕。</text:p>
            <text:p text:style-name="P658">二、點次及項次變更及文字修正。</text:p>
          </table:table-cell>
        </table:table-row>
        <table:table-row table:style-name="TableRow659">
          <table:table-cell table:style-name="TableCell660">
            <text:p text:style-name="P661"><text:bookmark-start text:name="_Hlk51253365"/>（刪除）</text:p>
          </table:table-cell>
          <table:table-cell table:style-name="TableCell662">
            <text:p text:style-name="P663"><text:span text:style-name="T664">五、</text:span><text:span text:style-name="T665">簽證</text:span><text:span text:style-name="T666">案件之抽查記點(或交付懲戒)，應經復核小組會議審議通過。復核小組會議於審議抽查案件之記點(或交付懲戒)事由時，應依本原則</text:span><text:span text:style-name="T667">規定辦理。</text:span><text:span text:style-name="T668">但已交付</text:span><text:span text:style-name="T669">懲戒者，逕依建築師法或技師法規定程序辦理，不受本原則之限制。</text:span></text:p>
          </table:table-cell>
          <table:table-cell table:style-name="TableCell670">
            <text:p text:style-name="P671"><text:span text:style-name="T672">一、因本處理原則為針對</text:span><text:span text:style-name="T673">設計建築師或專業工業技師對</text:span><text:span text:style-name="T674">抽查案件之</text:span><text:span text:style-name="T675">記點</text:span><text:span text:style-name="T676">考核之處理，而非屬程序說明。</text:span></text:p>
            <text:p text:style-name="P677"><text:span text:style-name="T678">二、因本點</text:span><text:span text:style-name="T679">內容屬程序說明</text:span><text:span text:style-name="T680">，故</text:span><text:span text:style-name="T681">將本點內容予以刪除，移至「臺南市政府工務局辦理建造執照及雜項執照抽查作業執行方式」第五點中。</text:span></text:p>
          </table:table-cell>
        </table:table-row>
      </table:table>
      <text:p text:style-name="P682"><text:bookmark-end text:name="_Hlk51253365"/></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soft-page-break/>
      <text:p text:style-name="P698"><text:span text:style-name="T699">臺南市</text:span><text:span text:style-name="T700">政府工務局辦理</text:span><text:span text:style-name="T701">建造執照及雜項執照簽證案件考核處理原則</text:span><text:span text:style-name="T702">修正條文</text:span></text:p>
      <text:p text:style-name="P703"><text:span text:style-name="T704">一、</text:span><text:span text:style-name="T705">為</text:span><text:span text:style-name="T706">有效管理</text:span><text:span text:style-name="T707">建築師及專業工業技師簽證</text:span><text:span text:style-name="T708">品質</text:span><text:span text:style-name="T709">，</text:span><text:span text:style-name="T710">以落實行政與技術分立之目標</text:span><text:span text:style-name="T711">，</text:span><text:span text:style-name="T712">特訂定本原則。</text:span></text:p>
      <text:p text:style-name="P713"><text:span text:style-name="T714"><text:s text:c="4"/></text:span><text:span text:style-name="T715"><text:s text:c="5"/></text:span><text:span text:style-name="T716">本原則規定之異議、覆議或交付懲戒案件之審議，由本局另設</text:span><text:span text:style-name="T717">臺</text:span><text:span text:style-name="T718">南市建造執照及雜項執照簽證項目抽查復核小組（以下簡稱復核小組）辦理。</text:span></text:p>
      <text:p text:style-name="P719"><text:span text:style-name="T720">二、本原則</text:span><text:span text:style-name="T721">用詞，定義如下：</text:span></text:p>
      <text:p text:style-name="P722"><text:span text:style-name="T723">（一）簽證案件</text:span><text:span text:style-name="T724">：</text:span><text:span text:style-name="T725">指本局核發之建造執照或雜項執照</text:span><text:span text:style-name="T726">，其申請文件由</text:span><text:span text:style-name="T727">建築師</text:span><text:span text:style-name="T728">或建築師及專業工業技師依建築法規定</text:span><text:span text:style-name="T729">簽證</text:span><text:span text:style-name="T730">負責之</text:span><text:span text:style-name="T731">申請案件。</text:span></text:p>
      <text:p text:style-name="P732"><text:span text:style-name="T733">（二）抽查</text:span><text:span text:style-name="T734">結果：指就簽證案件</text:span><text:span text:style-name="T735">依據</text:span><text:span text:style-name="T736">建造執照及雜項執照簽證項目抽查作業要點及</text:span><text:span text:style-name="T737">臺南市政府工務局辦理建造執照及雜項執照抽查作業執行方式</text:span><text:span text:style-name="T738">規定辦理</text:span><text:span text:style-name="T739">之抽選及審核之結果</text:span><text:span text:style-name="T740">。</text:span></text:p>
      <text:p text:style-name="P741"><text:span text:style-name="T742">（三）不符規定</text:span><text:span text:style-name="T743">：</text:span><text:span text:style-name="T744">指違反建築法或基於建築法所發布之命令規定。</text:span></text:p>
      <text:p text:style-name="P745"><text:span text:style-name="T746">三、</text:span><text:span text:style-name="T747">簽證</text:span><text:span text:style-name="T748">案件</text:span><text:span text:style-name="T749">之</text:span><text:span text:style-name="T750">抽查</text:span><text:span text:style-name="T751">結果，關於建築設計之</text:span><text:span text:style-name="T752">相關文件</text:span><text:span text:style-name="T753">、圖說</text:span><text:span text:style-name="T754">有缺漏</text:span><text:span text:style-name="T755">，</text:span><text:span text:style-name="T756">或</text:span><text:span text:style-name="T757">下列關於建築設計之項目有</text:span><text:span text:style-name="T758">不符規定者，</text:span><text:span text:style-name="T759">由本局</text:span><text:span text:style-name="T760">逐項對設計建築師</text:span><text:span text:style-name="T761">予以</text:span><text:span text:style-name="T762">預告</text:span><text:span text:style-name="T763">記點一次，每案件記點次數以五點為上限</text:span><text:span text:style-name="T764">；並應函知設計建築師。</text:span></text:p>
      <text:list text:style-name="LFO18" text:continue-numbering="true">
        <text:list-item>
          <text:p text:style-name="P765"><text:span text:style-name="T766">建蔽率</text:span><text:span text:style-name="T767">、容</text:span><text:span text:style-name="T768">積率、</text:span><text:span text:style-name="T769">建築物</text:span><text:span text:style-name="T770">高度</text:span><text:span text:style-name="T771">及</text:span><text:span text:style-name="T772">樓層</text:span><text:span text:style-name="T773">高</text:span><text:span text:style-name="T774">度。</text:span></text:p>
        </text:list-item>
        <text:list-item>
          <text:p text:style-name="P775"><text:span text:style-name="T776">雨遮、</text:span><text:span text:style-name="T777">遮陽</text:span><text:span text:style-name="T778">板、陽</text:span><text:span text:style-name="T779">臺</text:span><text:span text:style-name="T780">、</text:span><text:span text:style-name="T781">欄杆</text:span><text:span text:style-name="T782">及</text:span><text:span text:style-name="T783">花</text:span><text:span text:style-name="T784">臺</text:span><text:span text:style-name="T785">。</text:span></text:p>
        </text:list-item>
        <text:list-item>
          <text:p text:style-name="P786"><text:span text:style-name="T787">停車空</text:span><text:span text:style-name="T788">間</text:span><text:span text:style-name="T789">及</text:span><text:span text:style-name="T790">裝卸位。</text:span></text:p>
        </text:list-item>
        <text:list-item>
          <text:p text:style-name="P791"><text:span text:style-name="T792">騎樓</text:span><text:span text:style-name="T793">及</text:span><text:span text:style-name="T794">無遮</text:span><text:span text:style-name="T795">簷人行</text:span><text:span text:style-name="T796">道</text:span><text:span text:style-name="T797">。</text:span></text:p>
        </text:list-item>
        <text:list-item>
          <text:p text:style-name="P798"><text:span text:style-name="T799">出入口</text:span><text:span text:style-name="T800">、走</text:span><text:span text:style-name="T801">廊、</text:span><text:span text:style-name="T802">坡道、直通</text:span><text:span text:style-name="T803">樓梯</text:span><text:span text:style-name="T804">及</text:span><text:span text:style-name="T805">步行距</text:span><text:span text:style-name="T806">離</text:span><text:span text:style-name="T807">。</text:span></text:p>
        </text:list-item>
        <text:list-item>
          <text:p text:style-name="P808"><text:span text:style-name="T809">防火區</text:span><text:span text:style-name="T810">劃</text:span><text:span text:style-name="T811">防火構</text:span><text:span text:style-name="T812">造、</text:span><text:span text:style-name="T813">防火避</text:span><text:span text:style-name="T814">難</text:span><text:span text:style-name="T815">及</text:span><text:span text:style-name="T816">防火間</text:span><text:span text:style-name="T817">隔</text:span><text:span text:style-name="T818">。</text:span></text:p>
        </text:list-item>
        <text:list-item>
          <text:p text:style-name="P819"><text:span text:style-name="T820">昇降機</text:span><text:span text:style-name="T821">、緊</text:span><text:span text:style-name="T822">急用昇</text:span><text:span text:style-name="T823">降機</text:span><text:span text:style-name="T824">及</text:span><text:span text:style-name="T825">緊急</text:span><text:span text:style-name="T826">進口</text:span><text:span text:style-name="T827">。</text:span></text:p>
        </text:list-item>
        <text:list-item>
          <text:p text:style-name="P828"><text:span text:style-name="T829">通風</text:span><text:span text:style-name="T830">、採光</text:span><text:span text:style-name="T831">及窗</text:span><text:span text:style-name="T832">臺</text:span><text:span text:style-name="T833">高度</text:span><text:span text:style-name="T834">。</text:span></text:p>
        </text:list-item>
        <text:list-item>
          <text:p text:style-name="P835"><text:span text:style-name="T836">綠建</text:span><text:span text:style-name="T837">築基</text:span><text:span text:style-name="T838">準</text:span><text:span text:style-name="T839">檢討</text:span><text:span text:style-name="T840">。</text:span></text:p>
        </text:list-item>
        <text:list-item>
          <text:p text:style-name="P841"><text:span text:style-name="T842">防空避</text:span><text:span text:style-name="T843">難設備</text:span><text:span text:style-name="T844">及</text:span><text:span text:style-name="T845">屋頂避</text:span><text:span text:style-name="T846">難平</text:span><text:span text:style-name="T847">臺</text:span><text:span text:style-name="T848">。</text:span></text:p>
        </text:list-item>
        <text:list-item>
          <text:p text:style-name="P849"><text:span text:style-name="T850">無障礙設</text:span><text:span text:style-name="T851">施</text:span><text:span text:style-name="T852">。</text:span></text:p>
        </text:list-item>
        <text:list-item>
          <text:p text:style-name="P853"><text:span text:style-name="T854">高層建築物</text:span><text:span text:style-name="T855">及建築基地綜合設計</text:span><text:span text:style-name="T856">。</text:span></text:p>
        </text:list-item>
        <text:list-item>
          <text:p text:style-name="P857"><text:span text:style-name="T858">特定建築物之限制。</text:span></text:p>
        </text:list-item>
        <text:list-item>
          <text:p text:style-name="P859"><text:span text:style-name="T860">建築物設</text:span><text:span text:style-name="T861">備</text:span><text:span text:style-name="T862">及</text:span><text:span text:style-name="T863">建築物</text:span><text:span text:style-name="T864">安全</text:span><text:span text:style-name="T865">維護設</text:span><text:span text:style-name="T866">計</text:span><text:span text:style-name="T867">。</text:span></text:p>
        </text:list-item>
      </text:list>
      <text:list text:style-name="LFO19" text:continue-numbering="true">
        <text:list-item>
          <text:p text:style-name="P868"><text:span text:style-name="T869">簽證</text:span><text:span text:style-name="T870">案件之</text:span><text:span text:style-name="T871">抽查結果，關於建築結構之相關文件、圖說有缺漏，或</text:span><text:span text:style-name="T872">結構計算書</text:span><text:span text:style-name="T873">有不符規定或臺南市政府工務局辦理建造執照及雜項執照簽證案</text:span><text:soft-page-break/><text:span text:style-name="T874">件結構設計抽查審核表</text:span><text:span text:style-name="T875">者，由本局逐項對負責簽證之專業工業技師（下稱專業工業技師）或建築師予以預告記點一次，每案件記點次數以一點為上限，並應函知專業工業技師或建築師。</text:span></text:p>
        </text:list-item>
        <text:list-item>
          <text:p text:style-name="P876">設計建築師或專業工業技師得於收受預告記點通知之次日起十五日內，檢具說明表載明被抽查項目及說明，並檢附建造執照或雜項執照或變更設計核准圖說影本一式十八份及電子檔，提出異議。</text:p>
        </text:list-item>
      </text:list>
      <text:p text:style-name="P877"><text:span text:style-name="T878"><text:s text:c="4"/></text:span><text:span text:style-name="T879">設計建築師或專業工業技師未於前項期限內提出異議，或提出異議後經復核小組審議認有前二點規定之情形者，由本局載明該抽查簽證案件所記點數、違反規定及記點理由予以記點，並</text:span><text:span text:style-name="T880">應</text:span><text:span text:style-name="T881">函知設計建築師或專業工業技師。</text:span></text:p>
      <text:p text:style-name="P882"><text:span text:style-name="T883"><text:s text:c="4"/></text:span><text:span text:style-name="T884">設計建築師或專業工業技師對前項記點結果如有不服，得於收受記點通知之次日起十五日內敘明理由，向本局提出覆議，但以一次為限。</text:span></text:p>
      <text:p text:style-name="P885"><text:span text:style-name="T886"><text:s text:c="8"/></text:span><text:span text:style-name="T887">前項覆議結果為符合規定者，原記點處分應予撤銷。</text:span></text:p>
      <text:p text:style-name="P888"><text:span text:style-name="T889">六</text:span><text:span text:style-name="T890">、</text:span><text:span text:style-name="T891">本原則記點以一年（每年一月一日至十二月三十一日止）為累計期間，並依下列方式分別處理：</text:span></text:p>
      <text:p text:style-name="P892">（一）依前點規定，於一年內累計記點逾二十五點者，本局得就該設計建築師次年度設計簽證申請案件中，每二件指定抽查一件。</text:p>
      <text:p text:style-name="P893">（二）依前點規定，於一年內累計記點逾四十點者，本局得指定抽查該設計建築師次年度設計簽證申請案件。</text:p>
      <text:p text:style-name="P894">（三）依前點規定，於一年內累計記點逾六十點者，本局得提復核小組審議通過後，依建築師法規定，將該設計建築師交付懲戒。</text:p>
      <text:p text:style-name="P895"><text:span text:style-name="T896">（四）依前點規定， 專業工業技師於一年內累計記點逾</text:span><text:span text:style-name="T897">二十</text:span><text:span text:style-name="T898">點者，本局得提復核小組</text:span><text:span text:style-name="T899">審議通過後</text:span><text:span text:style-name="T900">，依技師法規定交付懲戒。</text:span></text:p>
      <text:p text:style-name="P901"/>
      <text:p text:style-name="P902"/>
      <text:p text:style-name="P903"/>
      <text:p text:style-name="P904"/>
      <text:p text:style-name="P905"/>
      <text:p text:style-name="P906"/>
      <text:p text:style-name="P907"/>
      <text:p text:style-name="P908"/>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HTML預設格式" style:display-name="HTML 預設格式" style:family="paragraph" style:parent-style-name="內文">
      <style:paragraph-properties fo:widows="2" fo:orphans="2"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size-complex="12pt" fo:hyphenate="true"/>
    </style:style>
    <style:style style:name="註釋標題字元" style:display-name="註釋標題 字元" style:family="text" style:parent-style-name="預設段落字型">
      <style:text-properties style:font-name="標楷體" style:font-name-asian="標楷體" style:letter-kerning="true" style:font-size-complex="12pt"/>
    </style:style>
    <style:style style:name="本文" style:display-name="本文" style:family="paragraph" style:parent-style-name="內文">
      <style:paragraph-properties fo:margin-bottom="0.0972in" fo:line-height="115%"/>
      <style:text-properties style:font-name="Times New Roman" style:font-name-asian="標楷體" style:font-size-complex="12pt" fo:hyphenate="false"/>
    </style:style>
    <style:style style:name="本文字元" style:display-name="本文 字元" style:family="text" style:parent-style-name="預設段落字型">
      <style:text-properties style:font-name="Times New Roman"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3LVL1" style:family="text">
      <style:text-properties fo:language="en" fo:country="US"/>
    </style:style>
    <style:style style:name="WW_CharLFO4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style:font-name-complex="Times New Roman" style:text-underline-type="none"/>
    </style:style>
    <style:style style:name="WW_CharLFO7LVL2"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style:text-underline-type="none"/>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font-name-complex="新細明體" style:use-window-font-color="true" fo:font-size="14pt" style:font-size-asian="14pt" style:font-size-complex="14pt" style:text-underline-type="single" style:text-underline-style="solid" style:text-underline-width="auto" style:text-underline-mode="continuous" fo:language="en" fo:country="US"/>
    </style:style>
    <style:style style:name="WW_CharLFO12LVL1" style:family="text">
      <style:text-properties fo:font-weight="normal" style:font-weight-asian="normal" style:text-line-through-type="none" style:text-position="0% 100%" style:text-underline-type="none"/>
    </style:style>
    <style:style style:name="WW_CharLFO13LVL1" style:family="text">
      <style:text-properties style:font-name="標楷體" style:font-name-asian="標楷體" fo:language="en" fo:country="US"/>
    </style:style>
    <style:style style:name="WW_CharLFO14LVL1" style:family="text">
      <style:text-properties style:font-name="標楷體" style:font-name-asian="標楷體" style:use-window-font-color="true" fo:font-size="14pt" style:font-size-asian="14pt" style:font-size-complex="14pt"/>
    </style:style>
    <style:style style:name="WW_CharLFO16LVL1" style:family="text">
      <style:text-properties style:text-underline-type="single" style:text-underline-style="solid" style:text-underline-width="auto" style:text-underline-mode="continuous"/>
    </style:style>
    <style:style style:name="WW_CharLFO18LVL1" style:family="text">
      <style:text-properties style:font-name="標楷體" style:font-name-asian="標楷體" style:use-window-font-color="true" fo:font-size="14pt" style:font-size-asian="14pt" style:font-size-complex="14pt"/>
    </style:style>
    <style:style style:name="WW_CharLFO19LVL1" style:family="text">
      <style:text-properties style:text-underline-type="single" style:text-underline-style="solid" style:text-underline-width="auto" style:text-underline-mode="continuous"/>
    </style:style>
    <style:style style:name="WW_CharLFO2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58in" text:min-label-width="0.5937in" text:list-level-position-and-space-mode="label-alignment">
          <style:list-level-label-alignment text:label-followed-by="listtab" fo:margin-left="0.8395in" fo:text-indent="-0.5937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text:list-style style:name="LFO1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65in" text:list-level-position-and-space-mode="label-alignment">
          <style:list-level-label-alignment text:label-followed-by="listtab" fo:margin-left="0.65in" fo:text-indent="-0.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尾" style:family="paragraph">
      <style:paragraph-properties fo:text-align="center"/>
    </style:style>
    <style:style style:name="T12" style:parent-style-name="預設段落字型" style:family="text">
      <style:text-properties style:font-name="標楷體" style:font-name-asian="標楷體" fo:language="zh" fo:country="TW"/>
    </style:style>
    <style:style style:name="T13" style:parent-style-name="預設段落字型" style:family="text">
      <style:text-properties style:font-name="標楷體" style:font-name-asian="標楷體" fo:language="zh" fo:country="TW"/>
    </style:style>
    <style:style style:name="T14" style:parent-style-name="預設段落字型" style:family="text">
      <style:text-properties style:font-name="標楷體" style:font-name-asian="標楷體" fo:language="zh" fo:country="TW"/>
    </style:style>
    <style:style style:name="T15" style:parent-style-name="預設段落字型" style:family="text">
      <style:text-properties style:font-name="標楷體" style:font-name-asian="標楷體" fo:language="zh" fo:country="TW"/>
    </style:style>
    <style:style style:name="T16" style:parent-style-name="預設段落字型" style:family="text">
      <style:text-properties style:font-name="標楷體" style:font-name-asian="標楷體" fo:language="zh" fo:country="TW"/>
    </style:style>
    <style:style style:name="T17"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text:span text:style-name="T3">1</text:span><text:span text:style-name="T4">1</text:span><text:span text:style-name="T5">0年</text:span><text:span text:style-name="T6">6</text:span><text:span text:style-name="T7">月</text:span><text:span text:style-name="T8">25</text:span><text:span text:style-name="T9">日</text:span><text:span text:style-name="T10">修正</text:span></text:p>
      </style:header>
      <style:footer>
        <text:p text:style-name="P11"><text:span text:style-name="T12">第</text:span><text:span text:style-name="T13"><text:page-number text:fixed="false">33</text:page-number></text:span><text:span text:style-name="T14">頁/共</text:span><text:span text:style-name="T15">1</text:span><text:span text:style-name="T16">2</text:span><text:span text:style-name="T1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工務局</dc:creator>
    <meta:creation-date>2021-06-28T02:51:00Z</meta:creation-date>
    <dc:date>2021-06-28T02:51:00Z</dc:date>
    <meta:print-date>2021-06-25T04:18:00Z</meta:print-date>
    <meta:template xlink:href="Normal" xlink:type="simple"/>
    <meta:editing-cycles>2</meta:editing-cycles>
    <meta:editing-duration>PT0S</meta:editing-duration>
    <meta:document-statistic meta:page-count="12" meta:paragraph-count="12" meta:word-count="913" meta:character-count="6108" meta:row-count="43" meta:non-whitespace-character-count="5207"/>
  </office:meta>
</office:document-meta>
</file>