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17"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P21" style:parent-style-name="內文Web" style:family="paragraph">
      <style:paragraph-properties fo:margin-top="0in" fo:margin-bottom="0in" fo:line-height="0.2916in" fo:text-indent="0.3819in"/>
      <style:text-properties style:font-name="標楷體" style:font-name-asian="標楷體" style:font-name-complex="標楷體" fo:letter-spacing="-0.0034in" fo:font-size="14pt" style:font-size-asian="14pt" style:font-size-complex="14pt"/>
    </style:style>
    <style:style style:name="P22" style:parent-style-name="內文" style:list-style-name="LFO21" style:family="paragraph">
      <style:paragraph-properties style:vertical-align="auto" fo:line-height="0.2916in" fo:margin-left="0.4923in">
        <style:tab-stops/>
      </style:paragraph-properties>
      <style:text-properties fo:hyphenate="true"/>
    </style:style>
    <style:style style:name="T23" style:parent-style-name="預設段落字型" style:family="text">
      <style:text-properties style:font-name="標楷體" style:font-name-asian="標楷體" style:font-name-complex="標楷體" fo:letter-spacing="-0.0034in" fo:font-size="14pt" style:font-size-asian="14pt" style:font-size-complex="14pt"/>
    </style:style>
    <style:style style:name="T2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29" style:parent-style-name="內文" style:list-style-name="LFO21" style:family="paragraph">
      <style:paragraph-properties style:vertical-align="auto" fo:line-height="0.2916in" fo:margin-left="0.4923in">
        <style:tab-stops/>
      </style:paragraph-properties>
      <style:text-properties fo:hyphenate="true"/>
    </style:style>
    <style:style style:name="T30" style:parent-style-name="預設段落字型" style:family="text">
      <style:text-properties style:font-name="標楷體" style:font-name-asian="標楷體" style:font-name-complex="標楷體" fo:letter-spacing="-0.0034in" fo:font-size="14pt" style:font-size-asian="14pt" style:font-size-complex="14pt"/>
    </style:style>
    <style:style style:name="P31" style:parent-style-name="內文" style:list-style-name="LFO21" style:family="paragraph">
      <style:paragraph-properties style:vertical-align="auto" fo:line-height="0.2916in" fo:margin-left="0.4923in">
        <style:tab-stops/>
      </style:paragraph-properties>
      <style:text-properties fo:hyphenate="true"/>
    </style:style>
    <style:style style:name="T32" style:parent-style-name="預設段落字型" style:family="text">
      <style:text-properties style:font-name="標楷體" style:font-name-asian="標楷體" style:font-name-complex="標楷體" fo:letter-spacing="-0.0034in" fo:font-size="14pt" style:font-size-asian="14pt" style:font-size-complex="14pt"/>
    </style:style>
    <style:style style:name="P33" style:parent-style-name="內文" style:list-style-name="LFO21" style:family="paragraph">
      <style:paragraph-properties style:vertical-align="auto" fo:line-height="0.2916in" fo:margin-left="0.4923in">
        <style:tab-stops/>
      </style:paragraph-properties>
      <style:text-properties fo:hyphenate="true"/>
    </style:style>
    <style:style style:name="T34" style:parent-style-name="預設段落字型" style:family="text">
      <style:text-properties style:font-name="標楷體" style:font-name-asian="標楷體" style:font-name-complex="標楷體" fo:letter-spacing="-0.0034in" fo:font-size="14pt" style:font-size-asian="14pt" style:font-size-complex="14pt"/>
    </style:style>
    <style:style style:name="P35" style:parent-style-name="內文" style:list-style-name="LFO21" style:family="paragraph">
      <style:paragraph-properties style:vertical-align="auto" fo:line-height="0.2916in" fo:margin-left="0.4923in">
        <style:tab-stops/>
      </style:paragraph-properties>
      <style:text-properties fo:hyphenate="true"/>
    </style:style>
    <style:style style:name="T36" style:parent-style-name="預設段落字型" style:family="text">
      <style:text-properties style:font-name="標楷體" style:font-name-asian="標楷體" style:font-name-complex="標楷體" fo:letter-spacing="-0.0034in" fo:font-size="14pt" style:font-size-asian="14pt" style:font-size-complex="14pt"/>
    </style:style>
    <style:style style:name="P37"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38"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39"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40"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41"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42"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43" style:parent-style-name="內文" style:list-style-name="LFO21" style:family="paragraph">
      <style:paragraph-properties style:vertical-align="auto" fo:line-height="0.2916in" fo:margin-left="0.4923in">
        <style:tab-stops/>
      </style:paragraph-properties>
      <style:text-properties style:font-name="標楷體" style:font-name-asian="標楷體" style:font-name-complex="標楷體" fo:letter-spacing="-0.0034in" style:letter-kerning="false" fo:font-size="14pt" style:font-size-asian="14pt" style:font-size-complex="14pt" fo:hyphenate="true"/>
    </style:style>
    <style:style style:name="P44"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45" style:parent-style-name="內文" style:family="paragraph">
      <style:paragraph-properties fo:text-align="center" fo:line-height="0.2916in"/>
      <style:text-properties style:font-name="標楷體" style:font-name-asian="標楷體" fo:font-size="16pt" style:font-size-asian="16pt" style:font-size-complex="16pt" fo:background-color="#FFFFFF"/>
    </style:style>
    <style:style style:name="P46" style:parent-style-name="內文" style:family="paragraph">
      <style:paragraph-properties fo:text-align="center" fo:line-height="0.2916in"/>
    </style:style>
    <style:style style:name="P47" style:parent-style-name="內文" style:family="paragraph">
      <style:paragraph-properties fo:text-align="center" fo:line-height="0.2916in"/>
    </style:style>
    <style:style style:name="P48" style:parent-style-name="內文" style:family="paragraph">
      <style:paragraph-properties fo:text-align="center" fo:line-height="0.2916in"/>
    </style:style>
    <style:style style:name="P49" style:parent-style-name="內文" style:family="paragraph">
      <style:paragraph-properties fo:text-align="center" fo:line-height="0.2916in"/>
    </style:style>
    <style:style style:name="P50" style:parent-style-name="內文" style:family="paragraph">
      <style:paragraph-properties fo:text-align="center" fo:line-height="0.2916in"/>
    </style:style>
    <style:style style:name="P51" style:parent-style-name="內文" style:family="paragraph">
      <style:paragraph-properties fo:text-align="center" fo:line-height="0.2916in"/>
    </style:style>
    <style:style style:name="P52" style:parent-style-name="內文" style:family="paragraph">
      <style:paragraph-properties fo:text-align="center" fo:line-height="0.2916in"/>
    </style:style>
    <style:style style:name="P53" style:parent-style-name="內文" style:family="paragraph">
      <style:paragraph-properties fo:text-align="center" fo:line-height="0.2916in"/>
    </style:style>
    <style:style style:name="P54" style:parent-style-name="內文" style:family="paragraph">
      <style:paragraph-properties fo:text-align="center" fo:line-height="0.2916in"/>
    </style:style>
    <style:style style:name="P55" style:parent-style-name="內文" style:family="paragraph">
      <style:paragraph-properties fo:text-align="center" fo:line-height="0.2916in"/>
    </style:style>
    <style:style style:name="P56" style:parent-style-name="內文" style:family="paragraph">
      <style:paragraph-properties fo:text-align="center" fo:line-height="0.2916in"/>
    </style:style>
    <style:style style:name="P57" style:parent-style-name="內文" style:family="paragraph">
      <style:paragraph-properties fo:text-align="center" fo:line-height="0.2916in"/>
    </style:style>
    <style:style style:name="P58" style:parent-style-name="內文" style:family="paragraph">
      <style:paragraph-properties fo:text-align="center" fo:line-height="0.2916in"/>
    </style:style>
    <style:style style:name="P59" style:parent-style-name="內文" style:family="paragraph">
      <style:paragraph-properties fo:text-align="center" fo:line-height="0.2916in"/>
    </style:style>
    <style:style style:name="P60" style:parent-style-name="內文" style:family="paragraph">
      <style:paragraph-properties fo:text-align="center" fo:line-height="0.2916in"/>
    </style:style>
    <style:style style:name="T61"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62"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63"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64"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65" style:parent-style-name="預設段落字型" style:family="text">
      <style:text-properties style:font-name-asian="標楷體" fo:font-weight="bold" style:font-weight-asian="bold" style:font-weight-complex="bold" fo:font-size="20pt" style:font-size-asian="20pt" style:font-size-complex="20pt"/>
    </style:style>
    <style:style style:name="TableColumn67" style:family="table-column">
      <style:table-column-properties style:column-width="2.5562in" style:use-optimal-column-width="false"/>
    </style:style>
    <style:style style:name="TableColumn68" style:family="table-column">
      <style:table-column-properties style:column-width="2.7562in" style:use-optimal-column-width="false"/>
    </style:style>
    <style:style style:name="TableColumn69" style:family="table-column">
      <style:table-column-properties style:column-width="1.4763in" style:use-optimal-column-width="false"/>
    </style:style>
    <style:style style:name="Table66" style:family="table">
      <style:table-properties style:width="6.7888in" fo:margin-left="0in" table:align="left"/>
    </style:style>
    <style:style style:name="TableRow70" style:family="table-row">
      <style:table-row-properties style:min-row-height="0.0666in" style:use-optimal-row-height="false"/>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916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78" style:family="table-row">
      <style:table-row-properties style:min-row-height="0.9138in" style:use-optimal-row-height="false"/>
    </style:style>
    <style:style style:name="TableCell79" style:family="table-cell">
      <style:table-cell-properties fo:border="0.0069in solid #000000" style:writing-mode="lr-tb" fo:padding-top="0in" fo:padding-left="0.0069in" fo:padding-bottom="0in" fo:padding-right="0.0069in"/>
    </style:style>
    <style:style style:name="P80" style:parent-style-name="清單段落" style:family="paragraph">
      <style:paragraph-properties style:snap-to-layout-grid="false" fo:line-height="0.2916in" fo:margin-left="0in" fo:text-indent="-0.011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style:snap-to-layout-grid="false" fo:line-height="0.2916in" fo:margin-left="0in" fo:text-indent="-0.0118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line-height="0.2916in"/>
      <style:text-properties fo:hyphenate="true"/>
    </style:style>
    <style:style style:name="T89" style:parent-style-name="預設段落字型" style:family="text">
      <style:text-properties style:font-name="標楷體" style:font-name-asian="標楷體" style:font-name-complex="標楷體" fo:letter-spacing="-0.0034in" style:font-size-complex="12pt"/>
    </style:style>
    <style:style style:name="T90" style:parent-style-name="預設段落字型" style:family="text">
      <style:text-properties style:font-name="標楷體" style:font-name-asian="標楷體" style:font-name-complex="標楷體" fo:letter-spacing="-0.0034in" style:font-size-complex="12pt"/>
    </style:style>
    <style:style style:name="T91" style:parent-style-name="預設段落字型" style:family="text">
      <style:text-properties style:font-name="標楷體" style:font-name-asian="標楷體" style:font-name-complex="標楷體" fo:letter-spacing="-0.0034in" style:font-size-complex="12pt"/>
    </style:style>
    <style:style style:name="T92" style:parent-style-name="預設段落字型" style:family="text">
      <style:text-properties style:font-name="標楷體" style:font-name-asian="標楷體" style:font-name-complex="標楷體" fo:letter-spacing="-0.0034in" style:font-size-complex="12pt"/>
    </style:style>
    <style:style style:name="TableRow93" style:family="table-row">
      <style:table-row-properties style:min-row-height="0.9138in" style:use-optimal-row-height="false"/>
    </style:style>
    <style:style style:name="TableCell94" style:family="table-cell">
      <style:table-cell-properties fo:border="0.0069in solid #000000" style:writing-mode="lr-tb" fo:padding-top="0in" fo:padding-left="0.0069in" fo:padding-bottom="0in" fo:padding-right="0.0069in"/>
    </style:style>
    <style:style style:name="P95" style:parent-style-name="清單段落" style:family="paragraph">
      <style:paragraph-properties style:snap-to-layout-grid="false" fo:line-height="0.2916in" fo:margin-left="0.3812in" fo:text-indent="-0.39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line-height="0.2916in" fo:margin-left="0.3812in" fo:text-indent="-0.39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fo:line-height="0.2916in"/>
      <style:text-properties fo:hyphenate="true"/>
    </style:style>
    <style:style style:name="T117" style:parent-style-name="預設段落字型" style:family="text">
      <style:text-properties style:font-name="標楷體" style:font-name-asian="標楷體" style:font-name-complex="標楷體" fo:letter-spacing="-0.0034in" style:font-size-complex="12pt"/>
    </style:style>
    <style:style style:name="T118" style:parent-style-name="預設段落字型" style:family="text">
      <style:text-properties style:font-name="標楷體" style:font-name-asian="標楷體" style:font-name-complex="標楷體" fo:letter-spacing="-0.0034in" style:font-size-complex="12pt"/>
    </style:style>
    <style:style style:name="TableRow119" style:family="table-row">
      <style:table-row-properties style:min-row-height="0.9138in" style:use-optimal-row-height="false"/>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style:snap-to-layout-grid="false" fo:line-height="0.2916in" fo:margin-left="0.418in" fo:text-indent="-0.41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2916in" fo:margin-left="0.4243in" fo:text-indent="-0.4243in">
        <style:tab-stops/>
      </style:paragraph-properties>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131"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TableRow132" style:family="table-row">
      <style:table-row-properties style:min-row-height="0.9138in"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snap-to-layout-grid="false" fo:line-height="0.2916in" fo:margin-left="0.418in" fo:text-indent="-0.41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2916in" fo:margin-left="0.5812in" fo:text-indent="-0.581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fo:line-height="0.2916in" fo:margin-left="0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916in" fo:margin-left="0.418in" fo:text-indent="-0.41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2916in" fo:margin-left="0.5812in" fo:text-indent="-0.5812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175"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176"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177" style:family="table-row">
      <style:table-row-properties style:min-row-height="0.9138in" style:use-optimal-row-height="false"/>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style:snap-to-layout-grid="false" fo:line-height="0.2916in" fo:margin-left="0.418in" fo:text-indent="-0.41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2916in" fo:margin-left="0.418in" fo:text-indent="-0.41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2916in" fo:margin-left="0.418in" fo:text-indent="-0.41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202"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203"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204" style:family="table-row">
      <style:table-row-properties style:min-row-height="0.9138in" style:use-optimal-row-height="false"/>
    </style:style>
    <style:style style:name="TableCell205" style:family="table-cell">
      <style:table-cell-properties fo:border="0.0069in solid #000000" style:writing-mode="lr-tb" fo:padding-top="0in" fo:padding-left="0.0069in" fo:padding-bottom="0in" fo:padding-right="0.0069in"/>
    </style:style>
    <style:style style:name="P206" style:parent-style-name="清單段落" style:family="paragraph">
      <style:paragraph-properties style:snap-to-layout-grid="false" fo:line-height="0.2916in" fo:margin-left="0.3812in" fo:text-indent="-0.39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916in" fo:margin-left="0.418in" fo:text-indent="-0.41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224"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225"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226" style:family="table-row">
      <style:table-row-properties style:min-row-height="0.9138in" style:use-optimal-row-height="false"/>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style:snap-to-layout-grid="false" fo:line-height="0.2916in" fo:margin-left="0.418in" fo:text-indent="-0.418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family="paragraph">
      <style:paragraph-properties style:snap-to-layout-grid="false" fo:line-height="0.2916in" fo:margin-left="0.3812in" fo:text-indent="-0.39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916in" fo:margin-left="0.418in" fo:text-indent="-0.41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line-height="0.2916in" fo:margin-left="0.418in" fo:text-indent="-0.41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line-height="0.2916in" fo:margin-left="0.418in" fo:text-indent="-0.418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261"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262"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263" style:family="table-row">
      <style:table-row-properties style:min-row-height="0.9138in" style:use-optimal-row-height="false"/>
    </style:style>
    <style:style style:name="TableCell264" style:family="table-cell">
      <style:table-cell-properties fo:border="0.0069in solid #000000" style:writing-mode="lr-tb" fo:padding-top="0in" fo:padding-left="0.0069in" fo:padding-bottom="0in" fo:padding-right="0.0069in"/>
    </style:style>
    <style:style style:name="P265" style:parent-style-name="清單段落" style:family="paragraph">
      <style:paragraph-properties style:snap-to-layout-grid="false" fo:line-height="0.2916in" fo:margin-left="0.3812in" fo:text-indent="-0.393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5" style:parent-style-name="清單段落" style:family="paragraph">
      <style:paragraph-properties style:snap-to-layout-grid="false" fo:line-height="0.2916in" fo:margin-left="0.3812in" fo:text-indent="-0.39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8" style:parent-style-name="清單段落" style:family="paragraph">
      <style:paragraph-properties style:snap-to-layout-grid="false" fo:line-height="0.2916in" fo:margin-left="0.3812in" fo:text-indent="-0.393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2916in" fo:margin-left="0.418in" fo:text-indent="-0.418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291"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292"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293" style:family="table-row">
      <style:table-row-properties style:min-row-height="0.9138in" style:use-optimal-row-height="false"/>
    </style:style>
    <style:style style:name="TableCell294" style:family="table-cell">
      <style:table-cell-properties fo:border="0.0069in solid #000000" style:writing-mode="lr-tb" fo:padding-top="0in" fo:padding-left="0.0069in" fo:padding-bottom="0in" fo:padding-right="0.0069in"/>
    </style:style>
    <style:style style:name="P295" style:parent-style-name="清單段落" style:family="paragraph">
      <style:paragraph-properties style:snap-to-layout-grid="false" fo:line-height="0.2916in" fo:margin-left="0.3812in" fo:text-indent="-0.393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916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307"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308"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309" style:family="table-row">
      <style:table-row-properties style:min-row-height="0.9138in" style:use-optimal-row-height="fals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snap-to-layout-grid="false" fo:line-height="0.2916in" fo:margin-left="0.418in" fo:text-indent="-0.41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清單段落" style:family="paragraph">
      <style:paragraph-properties style:snap-to-layout-grid="false" fo:line-height="0.2916in" fo:margin-left="0.3812in" fo:text-indent="-0.39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916in" fo:margin-left="0.418in" fo:text-indent="-0.418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0.2916in" fo:margin-left="0.418in" fo:text-indent="-0.418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336"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337"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338"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TableRow339" style:family="table-row">
      <style:table-row-properties style:min-row-height="0.9138in" style:use-optimal-row-height="false"/>
    </style:style>
    <style:style style:name="TableCell340" style:family="table-cell">
      <style:table-cell-properties fo:border="0.0069in solid #000000" style:writing-mode="lr-tb" fo:padding-top="0in" fo:padding-left="0.0069in" fo:padding-bottom="0in" fo:padding-right="0.0069in"/>
    </style:style>
    <style:style style:name="P341" style:parent-style-name="清單段落" style:family="paragraph">
      <style:paragraph-properties style:snap-to-layout-grid="false" fo:line-height="0.2916in" fo:margin-left="0.3812in" fo:text-indent="-0.39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916in" fo:margin-left="0.418in" fo:text-indent="-0.418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358"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359"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P360" style:parent-style-name="內文" style:family="paragraph">
      <style:paragraph-properties style:vertical-align="auto" fo:line-height="0.2916in"/>
      <style:text-properties style:font-name="標楷體" style:font-name-asian="標楷體" style:font-name-complex="標楷體" fo:letter-spacing="-0.0034in" style:letter-kerning="false" style:font-size-complex="12pt" fo:hyphenate="true"/>
    </style:style>
    <style:style style:name="TableRow361" style:family="table-row">
      <style:table-row-properties style:min-row-height="0.3958in" style:use-optimal-row-height="false"/>
    </style:style>
    <style:style style:name="TableCell362" style:family="table-cell">
      <style:table-cell-properties fo:border="0.0069in solid #000000" style:writing-mode="lr-tb" fo:padding-top="0in" fo:padding-left="0.0069in" fo:padding-bottom="0in" fo:padding-right="0.0069in"/>
    </style:style>
    <style:style style:name="P363" style:parent-style-name="清單段落" style:family="paragraph">
      <style:paragraph-properties style:snap-to-layout-grid="false" fo:line-height="0.2916in" fo:margin-left="0.5812in" fo:text-indent="-0.593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2916in" fo:margin-left="0.418in" fo:text-indent="-0.41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376"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TableRow377" style:family="table-row">
      <style:table-row-properties style:min-row-height="0.9138in" style:use-optimal-row-height="false"/>
    </style:style>
    <style:style style:name="TableCell378" style:family="table-cell">
      <style:table-cell-properties fo:border="0.0069in solid #000000" style:writing-mode="lr-tb" fo:padding-top="0in" fo:padding-left="0.0069in" fo:padding-bottom="0in" fo:padding-right="0.0069in"/>
    </style:style>
    <style:style style:name="P379" style:parent-style-name="清單段落" style:family="paragraph">
      <style:paragraph-properties style:snap-to-layout-grid="false" fo:line-height="0.2916in" fo:margin-left="0.3812in" fo:text-indent="-0.39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916in" fo:margin-left="0.4243in" fo:text-indent="-0.4243in">
        <style:tab-stops/>
      </style:paragraph-properties>
    </style:style>
    <style:style style:name="T38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fo:line-height="0.2916in" fo:margin-left="0.318in" fo:text-indent="-0.318in">
        <style:tab-stops/>
      </style:paragraph-properties>
      <style:text-properties style:font-name="標楷體" style:font-name-asian="標楷體" style:font-name-complex="標楷體" fo:letter-spacing="-0.0034in" style:letter-kerning="false" style:font-size-complex="12pt" fo:hyphenate="true"/>
    </style:style>
    <style:style style:name="P390" style:parent-style-name="內文" style:family="paragraph">
      <style:paragraph-properties style:vertical-align="auto" fo:line-height="0.2916in" fo:margin-left="0.3166in" fo:text-indent="-0.3166in">
        <style:tab-stops/>
      </style:paragraph-properties>
      <style:text-properties style:font-name="標楷體" style:font-name-asian="標楷體" style:font-name-complex="標楷體" fo:letter-spacing="-0.0034in" style:letter-kerning="false" style:font-size-complex="12pt" fo:hyphenate="true"/>
    </style:style>
    <style:style style:name="P391" style:parent-style-name="內文" style:family="paragraph">
      <style:paragraph-properties fo:text-align="center" fo:line-height="0.2916in"/>
      <style:text-properties fo:font-size="16pt" style:font-size-asian="16pt" style:font-size-complex="16pt"/>
    </style:style>
    <style:style style:name="P392" style:parent-style-name="內文" style:family="paragraph">
      <style:paragraph-properties fo:text-align="center" fo:line-height="0.2916in"/>
      <style:text-properties fo:font-size="16pt" style:font-size-asian="16pt" style:font-size-complex="16pt"/>
    </style:style>
    <style:style style:name="P393" style:parent-style-name="內文" style:family="paragraph">
      <style:paragraph-properties fo:text-align="center" fo:line-height="0.2916in"/>
      <style:text-properties fo:font-size="16pt" style:font-size-asian="16pt" style:font-size-complex="16pt"/>
    </style:style>
    <style:style style:name="P394" style:parent-style-name="內文" style:family="paragraph">
      <style:paragraph-properties fo:text-align="center" fo:line-height="0.2916in"/>
      <style:text-properties fo:font-size="16pt" style:font-size-asian="16pt" style:font-size-complex="16pt"/>
    </style:style>
    <style:style style:name="P395" style:parent-style-name="內文" style:family="paragraph">
      <style:paragraph-properties fo:text-align="center" fo:line-height="0.2916in"/>
      <style:text-properties fo:font-size="16pt" style:font-size-asian="16pt" style:font-size-complex="16pt"/>
    </style:style>
    <style:style style:name="P396" style:parent-style-name="內文" style:family="paragraph">
      <style:paragraph-properties fo:text-align="center" fo:line-height="0.2916in"/>
      <style:text-properties fo:font-size="16pt" style:font-size-asian="16pt" style:font-size-complex="16pt"/>
    </style:style>
    <style:style style:name="P397" style:parent-style-name="內文" style:family="paragraph">
      <style:paragraph-properties fo:text-align="center" fo:line-height="0.2916in"/>
      <style:text-properties fo:font-size="16pt" style:font-size-asian="16pt" style:font-size-complex="16pt"/>
    </style:style>
    <style:style style:name="P398" style:parent-style-name="內文" style:family="paragraph">
      <style:paragraph-properties fo:text-align="center" fo:line-height="0.2916in"/>
      <style:text-properties fo:font-size="16pt" style:font-size-asian="16pt" style:font-size-complex="16pt"/>
    </style:style>
    <style:style style:name="P399" style:parent-style-name="內文" style:family="paragraph">
      <style:paragraph-properties fo:text-align="center" fo:line-height="0.2916in"/>
      <style:text-properties fo:font-size="16pt" style:font-size-asian="16pt" style:font-size-complex="16pt"/>
    </style:style>
    <style:style style:name="P400" style:parent-style-name="內文" style:family="paragraph">
      <style:paragraph-properties fo:text-align="center" fo:line-height="0.2916in"/>
      <style:text-properties fo:font-size="16pt" style:font-size-asian="16pt" style:font-size-complex="16pt"/>
    </style:style>
    <style:style style:name="P401" style:parent-style-name="內文" style:family="paragraph">
      <style:paragraph-properties fo:text-align="center" fo:line-height="0.2916in"/>
      <style:text-properties fo:font-size="16pt" style:font-size-asian="16pt" style:font-size-complex="16pt"/>
    </style:style>
    <style:style style:name="P402" style:parent-style-name="內文" style:family="paragraph">
      <style:paragraph-properties fo:text-align="center" fo:line-height="0.2916in"/>
      <style:text-properties fo:font-size="16pt" style:font-size-asian="16pt" style:font-size-complex="16pt"/>
    </style:style>
    <style:style style:name="P403" style:parent-style-name="內文" style:family="paragraph">
      <style:paragraph-properties fo:text-align="center" fo:line-height="0.2916in"/>
      <style:text-properties fo:font-size="16pt" style:font-size-asian="16pt" style:font-size-complex="16pt"/>
    </style:style>
    <style:style style:name="P404" style:parent-style-name="內文" style:family="paragraph">
      <style:paragraph-properties fo:text-align="center" fo:line-height="0.2916in"/>
      <style:text-properties fo:font-size="16pt" style:font-size-asian="16pt" style:font-size-complex="16pt"/>
    </style:style>
    <style:style style:name="P405" style:parent-style-name="內文" style:family="paragraph">
      <style:paragraph-properties fo:text-align="center" fo:line-height="0.2916in"/>
      <style:text-properties fo:font-size="16pt" style:font-size-asian="16pt" style:font-size-complex="16pt"/>
    </style:style>
    <style:style style:name="P406" style:parent-style-name="內文" style:family="paragraph">
      <style:paragraph-properties fo:text-align="center" fo:line-height="0.2916in"/>
      <style:text-properties fo:font-size="16pt" style:font-size-asian="16pt" style:font-size-complex="16pt"/>
    </style:style>
    <style:style style:name="P407" style:parent-style-name="內文" style:family="paragraph">
      <style:paragraph-properties fo:text-align="center" fo:line-height="0.2916in"/>
      <style:text-properties fo:font-size="16pt" style:font-size-asian="16pt" style:font-size-complex="16pt"/>
    </style:style>
    <style:style style:name="P408" style:parent-style-name="內文" style:family="paragraph">
      <style:paragraph-properties fo:text-align="center" fo:line-height="0.2916in"/>
      <style:text-properties fo:font-size="16pt" style:font-size-asian="16pt" style:font-size-complex="16pt"/>
    </style:style>
    <style:style style:name="P409" style:parent-style-name="內文" style:family="paragraph">
      <style:paragraph-properties fo:text-align="center" fo:line-height="0.2916in"/>
      <style:text-properties fo:font-size="16pt" style:font-size-asian="16pt" style:font-size-complex="16pt"/>
    </style:style>
    <style:style style:name="P410" style:parent-style-name="內文" style:family="paragraph">
      <style:paragraph-properties fo:text-align="center" fo:line-height="0.2916in"/>
      <style:text-properties fo:font-size="16pt" style:font-size-asian="16pt" style:font-size-complex="16pt"/>
    </style:style>
    <style:style style:name="P411" style:parent-style-name="內文" style:family="paragraph">
      <style:paragraph-properties fo:text-align="center" fo:line-height="0.2916in"/>
      <style:text-properties fo:font-size="16pt" style:font-size-asian="16pt" style:font-size-complex="16pt"/>
    </style:style>
    <style:style style:name="P412" style:parent-style-name="內文" style:family="paragraph">
      <style:paragraph-properties fo:text-align="center" fo:line-height="0.2916in"/>
      <style:text-properties fo:font-size="16pt" style:font-size-asian="16pt" style:font-size-complex="16pt"/>
    </style:style>
    <style:style style:name="P413" style:parent-style-name="內文" style:family="paragraph">
      <style:paragraph-properties fo:text-align="center" fo:line-height="0.2916in"/>
      <style:text-properties fo:font-size="16pt" style:font-size-asian="16pt" style:font-size-complex="16pt"/>
    </style:style>
    <style:style style:name="P414" style:parent-style-name="內文" style:family="paragraph">
      <style:paragraph-properties fo:text-align="center" fo:line-height="0.2916in"/>
      <style:text-properties fo:font-size="16pt" style:font-size-asian="16pt" style:font-size-complex="16pt"/>
    </style:style>
    <style:style style:name="P415" style:parent-style-name="內文" style:family="paragraph">
      <style:paragraph-properties fo:text-align="center" fo:line-height="0.2916in"/>
      <style:text-properties fo:font-size="16pt" style:font-size-asian="16pt" style:font-size-complex="16pt"/>
    </style:style>
    <style:style style:name="P416" style:parent-style-name="內文" style:family="paragraph">
      <style:paragraph-properties fo:text-align="center" fo:line-height="0.2916in"/>
    </style:style>
    <style:style style:name="T417"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418"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419"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T420" style:parent-style-name="預設段落字型" style:family="text">
      <style:text-properties style:font-name="標楷體" style:font-name-asian="標楷體" style:font-name-complex="標楷體" fo:font-weight="bold" style:font-weight-asian="bold" fo:letter-spacing="-0.0034in" fo:font-size="20pt" style:font-size-asian="20pt" style:font-size-complex="20pt"/>
    </style:style>
    <style:style style:name="P421"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2"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3"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4"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5"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6"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7"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8"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29"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0"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1"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2"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3"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8"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39"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0"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1"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2"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3"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4"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5" style:parent-style-name="清單段落" style:family="paragraph">
      <style:paragraph-properties style:snap-to-layout-grid="false" fo:line-height="0.2916in" fo:margin-left="0.3812in" fo:text-indent="-0.393in">
        <style:tab-stops/>
      </style:paragraph-properties>
      <style:text-properties style:font-name="標楷體" style:font-name-asian="標楷體" fo:color="#000000" fo:font-size="14pt" style:font-size-asian="14pt" style:font-size-complex="14pt"/>
    </style:style>
    <style:style style:name="P446" style:parent-style-name="清單段落" style:family="paragraph">
      <style:paragraph-properties style:snap-to-layout-grid="false" fo:line-height="0.2916in" fo:margin-left="0.3812in" fo:text-indent="-0.39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7">臺南市政府</text:span><text:span text:style-name="T18">工務局</text:span><text:span text:style-name="T19">建造執照及雜項執照簽證項目抽查復核小組設置要點</text:span><text:span text:style-name="T20">總說明</text:span></text:p>
      <text:p text:style-name="P21">為辦理建造執照及雜項執照簽證項目抽查案件之審核，以提升行政服務效率及建築設計品質，並配合權責劃分及臺南市政府工務局辦理建造執照及雜項執照簽證案件考核處理原則、臺南市政府工務局辦理建造執照及雜項執照抽查作業執行方式之修正，爰擬具本要點，全文共計十二點，其要點說明如下：</text:p>
      <text:list text:style-name="LFO21" text:continue-numbering="true">
        <text:list-item>
          <text:p text:style-name="P22"><text:span text:style-name="T23">訂定目的。</text:span><text:span text:style-name="T24">（</text:span><text:span text:style-name="T25">第</text:span><text:span text:style-name="T26">一</text:span><text:span text:style-name="T27">點</text:span><text:span text:style-name="T28">）</text:span></text:p>
        </text:list-item>
        <text:list-item>
          <text:p text:style-name="P29"><text:span text:style-name="T30">任務。（第二點）</text:span></text:p>
        </text:list-item>
        <text:list-item>
          <text:p text:style-name="P31"><text:span text:style-name="T32">成員組成。（第三點）</text:span></text:p>
        </text:list-item>
        <text:list-item>
          <text:p text:style-name="P33"><text:span text:style-name="T34">成員任期。（第四點）</text:span></text:p>
        </text:list-item>
        <text:list-item>
          <text:p text:style-name="P35"><text:span text:style-name="T36">工作人員與幕僚單位。（第五點）</text:span></text:p>
        </text:list-item>
        <text:list-item>
          <text:p text:style-name="P37">成員親自出席與代理。（第六點）</text:p>
        </text:list-item>
        <text:list-item>
          <text:p text:style-name="P38">開會及決議之法定人數比例。（第七點）</text:p>
        </text:list-item>
        <text:list-item>
          <text:p text:style-name="P39">申請復核、審議或覆議之程序。（第八點）</text:p>
        </text:list-item>
        <text:list-item>
          <text:p text:style-name="P40">會議召開及列席人員。（第九點）</text:p>
        </text:list-item>
        <text:list-item>
          <text:p text:style-name="P41">復核、審議或覆議結果通知。（第十點）</text:p>
        </text:list-item>
        <text:list-item>
          <text:p text:style-name="P42">兼任人員為無給職。（第十一點）</text:p>
        </text:list-item>
        <text:list-item>
          <text:p text:style-name="P43">經費來源。（第十二點）</text:p>
        </text:list-item>
      </text:list>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pan text:style-name="T61">臺南市政府</text:span><text:span text:style-name="T62">工務局</text:span><text:span text:style-name="T63">建造執照及雜項執照簽證項目抽查復核小組設置要點</text:span><text:span text:style-name="T64">條文</text:span><text:span text:style-name="T65">對照表</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修正規定</text:p>
          </table:table-cell>
          <table:table-cell table:style-name="TableCell73">
            <text:p text:style-name="P74"><text:span text:style-name="T75">現行規定</text:span></text:p>
          </table:table-cell>
          <table:table-cell table:style-name="TableCell76">
            <text:p text:style-name="P77">說明</text:p>
          </table:table-cell>
        </table:table-row>
        <table:table-row table:style-name="TableRow78">
          <table:table-cell table:style-name="TableCell79">
            <text:p text:style-name="P80"><text:span text:style-name="T81">法規名稱：</text:span><text:span text:style-name="T82">臺南市政府</text:span><text:span text:style-name="T83">工務局</text:span><text:span text:style-name="T84">建造執照及雜項執照簽證項目抽查復核小組設置要點</text:span></text:p>
          </table:table-cell>
          <table:table-cell table:style-name="TableCell85">
            <text:p text:style-name="P86">法規名稱：臺南市政府建造執照及雜項執照簽證項目抽查復核小組設置要點</text:p>
          </table:table-cell>
          <table:table-cell table:style-name="TableCell87">
            <text:p text:style-name="P88"><text:span text:style-name="T89">為</text:span><text:span text:style-name="T90">配合</text:span><text:span text:style-name="T91">權責劃分</text:span><text:span text:style-name="T92">，本要點由臺南市政府工務局辦理，故修正法規名稱。</text:span></text:p>
          </table:table-cell>
        </table:table-row>
        <table:table-row table:style-name="TableRow93">
          <table:table-cell table:style-name="TableCell94">
            <text:p text:style-name="P95"><text:bookmark-start text:name="_Hlk70326276"/><text:span text:style-name="T96">一、為辦理建造執照及雜項執照簽證項目抽查復核案件</text:span><text:span text:style-name="T97">之相關事項</text:span><text:span text:style-name="T98">，</text:span><text:span text:style-name="T99">設</text:span><text:span text:style-name="T100">臺南市</text:span><text:span text:style-name="T101">政府</text:span><text:span text:style-name="T102">工務局</text:span><text:span text:style-name="T103">建造執照及雜項執照簽證項目抽查復核小組（以下簡稱本小組），</text:span><text:span text:style-name="T104">並</text:span><text:span text:style-name="T105">為規範本小組織之組成及運作，特</text:span><text:span text:style-name="T106">訂定本要點。</text:span></text:p>
          </table:table-cell>
          <table:table-cell table:style-name="TableCell107">
            <text:p text:style-name="P108"><text:span text:style-name="T109">一、</text:span><text:span text:style-name="T110">臺南市政府（以下簡稱本府）</text:span><text:span text:style-name="T111">為辦理建造執照及雜項執照簽證項目抽查復核案件</text:span><text:span text:style-name="T112">，</text:span><text:span text:style-name="T113">參照內政部頒訂「建造執照及雜項執照規定項目審查及簽證項目抽查作業要點」，特</text:span><text:span text:style-name="T114">設臺南市建造執照及雜項執照簽證項目抽查復核小組（以下簡稱本小組），並訂定本要點。</text:span></text:p>
          </table:table-cell>
          <table:table-cell table:style-name="TableCell115">
            <text:p text:style-name="P116"><text:span text:style-name="T117">訂定目的</text:span><text:span text:style-name="T118">。</text:span></text:p>
          </table:table-cell>
        </table:table-row>
        <table:table-row table:style-name="TableRow119">
          <table:table-cell table:style-name="TableCell120">
            <text:p text:style-name="P121">二、本小組任務如下：</text:p>
            <text:p text:style-name="P122">（一）建造執照及雜項執照簽證項目抽查復核案件之審議。</text:p>
            <text:p text:style-name="P123">（二）設計建築師、專業工業技師預告記點異議案件之審議。</text:p>
            <text:p text:style-name="P124">（三）設計建築師、專業工業技師記點覆議案件之審議。</text:p>
            <text:p text:style-name="P125">（四）建築管理執行與適法疑義之研議。</text:p>
          </table:table-cell>
          <table:table-cell table:style-name="TableCell126">
            <text:p text:style-name="P127"><text:span text:style-name="T128">（新增）</text:span></text:p>
          </table:table-cell>
          <table:table-cell table:style-name="TableCell129">
            <text:p text:style-name="P130">一、本小組之任務。</text:p>
            <text:p text:style-name="P131">二、為將本小組織任務明確化及配合相關法規之修正，爰依「臺南市政府及所屬各機關任務編組作業原則」訂定參考範例，增訂本點規定。</text:p>
          </table:table-cell>
        </table:table-row>
        <table:table-row table:style-name="TableRow132">
          <table:table-cell table:style-name="TableCell133">
            <text:p text:style-name="P134"><text:span text:style-name="T135">三、</text:span><text:span text:style-name="T136">本小組置委員十五人，其中一人為召集人，由本</text:span><text:span text:style-name="T137">局</text:span><text:span text:style-name="T138">建築管理科（以下簡稱建管科）科長兼任，</text:span><text:soft-page-break/><text:span text:style-name="T139">其</text:span><text:span text:style-name="T140">他</text:span><text:span text:style-name="T141">委員由本</text:span><text:span text:style-name="T142">局</text:span><text:span text:style-name="T143">就下列人員聘(派)</text:span><text:span text:style-name="T144">兼</text:span><text:span text:style-name="T145">之：</text:span></text:p>
            <text:p text:style-name="P146"><text:span text:style-name="T147">（一）社團法人</text:span><text:span text:style-name="T148">臺</text:span><text:span text:style-name="T149">南市建築師公會代表六人。</text:span></text:p>
            <text:p text:style-name="P150">（二）臺南市大台南不動產開發商業同業公會代表一人。</text:p>
            <text:p text:style-name="P151">（三）臺南市建築開發商業同業公會代表一人。</text:p>
            <text:p text:style-name="P152">（四）使用管理科代表一人。</text:p>
            <text:p text:style-name="P153">（五）建築管理科代表五人。</text:p>
            <text:p text:style-name="P154"><text:span text:style-name="T155"><text:s text:c="4"/></text:span><text:span text:style-name="T156">前項委員任一性別比例不得低於委員總數三分之一。但已積極透過各項徵詢推薦管道，仍無法依規定之性別比例遴聘適當成員，經敘明理由簽會臺南市政府性別平等辦公室，陳請府層長官同意後，不在此限。</text:span></text:p>
          </table:table-cell>
          <table:table-cell table:style-name="TableCell157">
            <text:p text:style-name="P158"><text:span text:style-name="T159">二、</text:span><text:span text:style-name="T160">本小組置委員十五人，其中一人為召集人，由本</text:span><text:span text:style-name="T161">府工務</text:span><text:span text:style-name="T162">局建築管理科（以下簡稱建管科）科長兼任，</text:span><text:soft-page-break/><text:span text:style-name="T163">其</text:span><text:span text:style-name="T164">餘</text:span><text:span text:style-name="T165">委員由本</text:span><text:span text:style-name="T166">府</text:span><text:span text:style-name="T167">就下列人員聘(派)之：</text:span></text:p>
            <text:p text:style-name="P168">（一）社團法人台南市建築師公會代表六人。</text:p>
            <text:p text:style-name="P169">（二）臺南市大台南不動產開發商業同業公會代表一人。</text:p>
            <text:p text:style-name="P170">（三）臺南市建築開發商業同業公會代表一人。</text:p>
            <text:p text:style-name="P171">（四）使用管理科代表一人。</text:p>
            <text:p text:style-name="P172">（五）建築管理科代表五人。</text:p>
          </table:table-cell>
          <table:table-cell table:style-name="TableCell173">
            <text:p text:style-name="P174">一、本小組成員之組成。</text:p>
            <text:p text:style-name="P175">二、點次遞增。</text:p>
            <text:p text:style-name="P176">三、依「臺南市政<text:soft-page-break/>府及所屬各機關任務編組作業原則」訂定參考範例，酌為文字修正並增訂第二項規定。</text:p>
          </table:table-cell>
        </table:table-row>
        <text:soft-page-break/>
        <table:table-row table:style-name="TableRow177">
          <table:table-cell table:style-name="TableCell178">
            <text:p text:style-name="P179"><text:span text:style-name="T180">四、</text:span><text:span text:style-name="T181">本小組委員任期二年，期滿得續聘（派）</text:span><text:span text:style-name="T182">之</text:span><text:span text:style-name="T183">。任期內出缺時，</text:span><text:span text:style-name="T184">得</text:span><text:span text:style-name="T185">補聘（派）至原任期屆滿之日止。</text:span></text:p>
          </table:table-cell>
          <table:table-cell table:style-name="TableCell186">
            <text:p text:style-name="P187"><text:span text:style-name="T188">三、</text:span><text:span text:style-name="T189">本小組委員任期二年，期滿得續聘（派）。</text:span></text:p>
            <text:p text:style-name="P190"><text:span text:style-name="T191">　　　</text:span><text:span text:style-name="T192">委員於</text:span><text:span text:style-name="T193">任期內出缺時，</text:span><text:span text:style-name="T194">由本府補聘（派）之；</text:span><text:span text:style-name="T195">補聘（派）</text:span><text:span text:style-name="T196">委員之任期</text:span><text:span text:style-name="T197">至原</text:span><text:span text:style-name="T198">委員</text:span><text:span text:style-name="T199">任期屆滿之日止。</text:span></text:p>
          </table:table-cell>
          <table:table-cell table:style-name="TableCell200">
            <text:p text:style-name="P201">一、本小組成員之任期。</text:p>
            <text:p text:style-name="P202">二、點次遞增。</text:p>
            <text:p text:style-name="P203">三、第二項整併至第一項，並依「臺南市政府及所屬各機關任務編組作業原則」訂定參考範例，酌為文字修正。</text:p>
          </table:table-cell>
        </table:table-row>
        <table:table-row table:style-name="TableRow204">
          <table:table-cell table:style-name="TableCell205">
            <text:p text:style-name="P206"><text:span text:style-name="T207">五、</text:span><text:span text:style-name="T208">本小組置幹事二人，</text:span><text:span text:style-name="T209">辦理本小組行政（幕僚）作業，</text:span><text:span text:style-name="T210">分由建管科一股及二股</text:span><text:span text:style-name="T211">指</text:span><text:span text:style-name="T212">派</text:span><text:span text:style-name="T213">業務相關人員辦</text:span><text:soft-page-break/><text:span text:style-name="T214">理</text:span><text:span text:style-name="T215">。</text:span></text:p>
          </table:table-cell>
          <table:table-cell table:style-name="TableCell216">
            <text:p text:style-name="P217"><text:span text:style-name="T218">四、</text:span><text:span text:style-name="T219">本小組置幹事二人，分由建管科一股及二股派</text:span><text:span text:style-name="T220">員兼任，辦理本小組幕僚作業</text:span><text:span text:style-name="T221">。</text:span></text:p>
          </table:table-cell>
          <table:table-cell table:style-name="TableCell222">
            <text:p text:style-name="P223">一、本小組之工作人員與幕僚單位。</text:p>
            <text:p text:style-name="P224">二、點次遞增。</text:p>
            <text:soft-page-break/>
            <text:p text:style-name="P225">三、依「臺南市政府及所屬各機關任務編組作業原則」訂定參考範例，酌為文字修正。</text:p>
          </table:table-cell>
        </table:table-row>
        <text:soft-page-break/>
        <table:table-row table:style-name="TableRow226">
          <table:table-cell table:style-name="TableCell227">
            <text:p text:style-name="P228"><text:span text:style-name="T229">六、</text:span><text:span text:style-name="T230">本小組</text:span><text:span text:style-name="T231">會議</text:span><text:span text:style-name="T232">由召集人</text:span><text:span text:style-name="T233">召集並為</text:span><text:span text:style-name="T234">主席。召集人因故不能出席時，由召集人指定委員一人代理主席。</text:span></text:p>
            <text:p text:style-name="P235"><text:span text:style-name="T236">　　　</text:span><text:span text:style-name="T237"><text:s text:c="2"/></text:span><text:span text:style-name="T238">本小組委員應親自出席會議</text:span><text:span text:style-name="T239">並參與表決</text:span><text:span text:style-name="T240">，不得代理。</text:span><text:span text:style-name="T241">但機關之代表委員，不在此限。</text:span></text:p>
          </table:table-cell>
          <table:table-cell table:style-name="TableCell242">
            <text:p text:style-name="P243"><text:span text:style-name="T244">五、</text:span><text:span text:style-name="T245">本小組</text:span><text:span text:style-name="T246">開</text:span><text:span text:style-name="T247">會</text:span><text:span text:style-name="T248">時，</text:span><text:span text:style-name="T249">由召集人</text:span><text:span text:style-name="T250">擔任</text:span><text:span text:style-name="T251">主席。但召集人因故不能出席時，由召集人指定委員一人代理主席。</text:span></text:p>
            <text:p text:style-name="P252"/>
            <text:p text:style-name="P253"><text:span text:style-name="T254">　　　</text:span><text:span text:style-name="T255"><text:s text:c="2"/></text:span><text:span text:style-name="T256">本小組委員應親自出席會議，不得</text:span><text:span text:style-name="T257">委託他人</text:span><text:span text:style-name="T258">代理。</text:span></text:p>
          </table:table-cell>
          <table:table-cell table:style-name="TableCell259">
            <text:p text:style-name="P260">一、成員親自出席與代理。</text:p>
            <text:p text:style-name="P261">二、點次遞增。</text:p>
            <text:p text:style-name="P262">三、依「臺南市政府及所屬各機關任務編組作業原則」訂定參考範例，酌為文字修正。</text:p>
          </table:table-cell>
        </table:table-row>
        <table:table-row table:style-name="TableRow263">
          <table:table-cell table:style-name="TableCell264">
            <text:p text:style-name="P265"><text:span text:style-name="T266">七、</text:span><text:span text:style-name="T267">本小組</text:span><text:span text:style-name="T268">會議</text:span><text:span text:style-name="T269">應有過半數委員</text:span><text:span text:style-name="T270">之</text:span><text:span text:style-name="T271">出席</text:span><text:span text:style-name="T272">，出席委員過半數之同意</text:span><text:span text:style-name="T273">始得做成決議</text:span><text:span text:style-name="T274">。</text:span></text:p>
            <text:p text:style-name="P275"><text:span text:style-name="T276"><text:s text:c="8"/></text:span><text:span text:style-name="T277">本小組委員之開會及表決，有關利益迴避之規定，依行政程序法第三十二條及第三十三條之規定。</text:span></text:p>
            <text:p text:style-name="P278"><text:span text:style-name="T279"><text:s text:c="8"/></text:span><text:span text:style-name="T280">迴避之委員，不計入出席及表決委員之人數。</text:span></text:p>
          </table:table-cell>
          <table:table-cell table:style-name="TableCell281">
            <text:p text:style-name="P282"><text:span text:style-name="T283">六、</text:span><text:span text:style-name="T284">本小組應有過半數委員出席始得開會，</text:span><text:span text:style-name="T285">決議事項應有</text:span><text:span text:style-name="T286">出席委員過半數之同意</text:span><text:span text:style-name="T287">行之</text:span><text:span text:style-name="T288">。</text:span></text:p>
          </table:table-cell>
          <table:table-cell table:style-name="TableCell289">
            <text:p text:style-name="P290">一、開會及決議之法定人數比例。</text:p>
            <text:p text:style-name="P291">二、點次遞增。</text:p>
            <text:p text:style-name="P292">三、依「臺南市政府及所屬各機關任務編組作業原則」訂定參考範例，酌為文字修正並增訂成員之利益迴避條款（第二項及三項）。</text:p>
          </table:table-cell>
        </table:table-row>
        <table:table-row table:style-name="TableRow293">
          <table:table-cell table:style-name="TableCell294">
            <text:p text:style-name="P295"><text:span text:style-name="T296">八</text:span><text:span text:style-name="T297">、</text:span><text:span text:style-name="T298">建造執照及雜項執照簽證項目抽查案件之復核、設計建築師、專業工業技師預告記點案件之審議及記點案件之覆議，應由申請</text:span><text:soft-page-break/><text:span text:style-name="T299">人檢具資料向本局申請之</text:span><text:span text:style-name="T300">。</text:span></text:p>
          </table:table-cell>
          <table:table-cell table:style-name="TableCell301">
            <text:p text:style-name="P302"><text:span text:style-name="T303">七、</text:span><text:span text:style-name="T304">起造人於案件審查中或抽查不符規定，經通知改正，如有異議者，得檢具相關資料向本府工務局申請復核。</text:span></text:p>
          </table:table-cell>
          <table:table-cell table:style-name="TableCell305">
            <text:p text:style-name="P306">一、申請復核、審議或覆議之程序。</text:p>
            <text:p text:style-name="P307">二、點次遞增。</text:p>
            <text:p text:style-name="P308">三、配合「臺南市<text:soft-page-break/>政府工務局辦理建造執照及雜項執照抽查作業執行方式」及「臺南市政府工務局辦理建造執照及雜項執照簽證案件考核處理原則」之修正，酌為修正文字。</text:p>
          </table:table-cell>
        </table:table-row>
        <text:soft-page-break/>
        <table:table-row table:style-name="TableRow309">
          <table:table-cell table:style-name="TableCell310">
            <text:p text:style-name="P311"><text:span text:style-name="T312">九、</text:span><text:span text:style-name="T313">本小組應於</text:span><text:span text:style-name="T314">申請人備齊申請文件</text:span><text:span text:style-name="T315">後七日內召開</text:span><text:span text:style-name="T316">本小組</text:span><text:span text:style-name="T317">會議。</text:span></text:p>
            <text:p text:style-name="P318"><text:span text:style-name="T319">　　　建管科承辦人員應列席說明，</text:span><text:span text:style-name="T320">並得視案件需要通知申請人到場陳述意見，必要時</text:span><text:span text:style-name="T321">得邀請相關技師公會推派代表提供意見。</text:span></text:p>
          </table:table-cell>
          <table:table-cell table:style-name="TableCell322">
            <text:p text:style-name="P323"><text:span text:style-name="T324">八、</text:span><text:span text:style-name="T325">本小組應於</text:span><text:span text:style-name="T326">接獲起造人申請書件</text:span><text:span text:style-name="T327">後七日內召開</text:span><text:span text:style-name="T328">復核</text:span><text:span text:style-name="T329">會議。</text:span></text:p>
            <text:p text:style-name="P330"><text:span text:style-name="T331">　　　建管科承辦人員應列席說明，</text:span><text:span text:style-name="T332">必要時得視案件需要通知起造人列席陳述意見，並</text:span><text:span text:style-name="T333">得邀請相關技師公會推派代表提供意見。</text:span></text:p>
          </table:table-cell>
          <table:table-cell table:style-name="TableCell334">
            <text:p text:style-name="P335">一、會議召開及列席人員。</text:p>
            <text:p text:style-name="P336">二、點次遞增。</text:p>
            <text:p text:style-name="P337">三、文字修正。</text:p>
            <text:p text:style-name="P338"/>
          </table:table-cell>
        </table:table-row>
        <table:table-row table:style-name="TableRow339">
          <table:table-cell table:style-name="TableCell340">
            <text:p text:style-name="P341"><text:span text:style-name="T342">十、本局應於本小組會議結束後十日內，</text:span><text:span text:style-name="T343">將復</text:span><text:span text:style-name="T344">核、審議或覆議</text:span><text:span text:style-name="T345">結果通知</text:span><text:span text:style-name="T346">申請人</text:span><text:span text:style-name="T347">，並副知委員、社團法人</text:span><text:span text:style-name="T348">臺</text:span><text:span text:style-name="T349">南市建築師公會、臺南市大台南不動產開發商業同業公會、臺南市建築開發商業同業公會及受邀請之與會人員。</text:span></text:p>
          </table:table-cell>
          <table:table-cell table:style-name="TableCell350">
            <text:p text:style-name="P351"><text:span text:style-name="T352">九、本小組會議結束後十日內，本府應</text:span><text:span text:style-name="T353">將復核結果通知</text:span><text:span text:style-name="T354">起造人</text:span><text:span text:style-name="T355">，並副知委員、社團法人台南市建築師公會、臺南市大台南不動產開發商業同業公會、臺南市建築開發商業同業公會及受邀請之與會人員。</text:span></text:p>
          </table:table-cell>
          <table:table-cell table:style-name="TableCell356">
            <text:p text:style-name="P357">一、復核、審議或覆議結果通知。</text:p>
            <text:p text:style-name="P358">二、點次遞增。</text:p>
            <text:p text:style-name="P359">三、文字修正。</text:p>
            <text:p text:style-name="P360"/>
          </table:table-cell>
        </table:table-row>
        <table:table-row table:style-name="TableRow361">
          <table:table-cell table:style-name="TableCell362">
            <text:p text:style-name="P363"><text:span text:style-name="T364">十一、</text:span><text:span text:style-name="T365">本小組</text:span><text:span text:style-name="T366">委員及兼任人員</text:span><text:span text:style-name="T367">均為無給職。</text:span></text:p>
          </table:table-cell>
          <table:table-cell table:style-name="TableCell368">
            <text:p text:style-name="P369"><text:span text:style-name="T370">十、</text:span><text:span text:style-name="T371">本小組</text:span><text:span text:style-name="T372">成員</text:span><text:span text:style-name="T373">均為無給職。</text:span></text:p>
          </table:table-cell>
          <table:table-cell table:style-name="TableCell374">
            <text:p text:style-name="P375">一、點次遞增。</text:p>
            <text:p text:style-name="P376">二、依「臺南市政府及所屬各機關任務編組作業原則」訂定<text:soft-page-break/>參考範例，酌為文字修正。</text:p>
          </table:table-cell>
        </table:table-row>
        <text:soft-page-break/>
        <table:table-row table:style-name="TableRow377">
          <table:table-cell table:style-name="TableCell378">
            <text:p text:style-name="P379"><text:span text:style-name="T380">十</text:span><text:span text:style-name="T381">二</text:span><text:span text:style-name="T382">、本小組所需經費，由本局</text:span><text:span text:style-name="T383">相關經費</text:span><text:span text:style-name="T384">支應。</text:span></text:p>
          </table:table-cell>
          <table:table-cell table:style-name="TableCell385">
            <text:p text:style-name="P386"><text:span text:style-name="T387">（新增）</text:span></text:p>
          </table:table-cell>
          <table:table-cell table:style-name="TableCell388">
            <text:p text:style-name="P389">一、經費來源。</text:p>
            <text:p text:style-name="P390">二、依「臺南市政府及所屬各機關任務編組作業原則」訂定參考範例，增訂本點規定。</text:p>
          </table:table-cell>
        </table:table-row>
      </table:table>
      <text:p text:style-name="P391"><text:bookmark-end text:name="_Hlk70326276"/></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臺南市政府</text:span><text:span text:style-name="T418">工務局</text:span><text:span text:style-name="T419">建造執照及雜項執照簽證項目抽查復核小組設置要點</text:span><text:span text:style-name="T420">條文</text:span></text:p>
      <text:p text:style-name="P421">一、為辦理建造執照及雜項執照簽證項目抽查復核案件之相關事項，設臺南市政府工務局建造執照及雜項執照簽證項目抽查復核小組（以下簡稱本小組），並為規範本小組織之組成及運作，特訂定本要點。</text:p>
      <text:p text:style-name="P422">二、本小組任務如下：</text:p>
      <text:p text:style-name="P423">（一）建造執照及雜項執照簽證項目抽查復核案件之審議。</text:p>
      <text:p text:style-name="P424">（二）設計建築師、專業工業技師預告記點異議案件之審議。</text:p>
      <text:p text:style-name="P425">（三）設計建築師、專業工業技師記點覆議案件之審議。</text:p>
      <text:p text:style-name="P426">（四）建築管理執行與適法疑義之研議。</text:p>
      <text:p text:style-name="P427">三、本小組置委員十五人，其中一人為召集人，由本局建築管理科（以下簡稱建管科）科長兼任，其他委員由本局就下列人員聘(派)兼之：</text:p>
      <text:p text:style-name="P428">（一）社團法人臺南市建築師公會代表六人。</text:p>
      <text:p text:style-name="P429">（二）臺南市大台南不動產開發商業同業公會代表一人。</text:p>
      <text:p text:style-name="P430">（三）臺南市建築開發商業同業公會代表一人。</text:p>
      <text:p text:style-name="P431">（四）使用管理科代表一人。</text:p>
      <text:p text:style-name="P432">（五）建築管理科代表五人。</text:p>
      <text:p text:style-name="P433"><text:s text:c="4"/><text:s text:c="4"/>前項委員任一性別比例不得低於委員總數三分之一。但已積極透過各項徵詢推薦管道，仍無法依規定之性別比例遴聘適當成員，經敘明理由簽會臺南市政府性別平等辦公室，陳請府層長官同意後，不在此限。</text:p>
      <text:p text:style-name="P434">四、本小組委員任期二年，期滿得續聘（派）之。任期內出缺時，得補聘（派）至原任期屆滿之日止。</text:p>
      <text:p text:style-name="P435">五、本小組置幹事二人，辦理本小組行政（幕僚）作業，分由建管科一股及二股指派業務相關人員辦理。</text:p>
      <text:p text:style-name="P436">六、本小組會議由召集人召集並為主席。召集人因故不能出席時，由召集人指定委員一人代理主席。</text:p>
      <text:p text:style-name="P437">　　　 <text:s/>本小組委員應親自出席會議並參與表決，不得代理。但機關之代表委員，不在此限。</text:p>
      <text:p text:style-name="P438">七、本小組會議應有過半數委員之出席，出席委員過半數之同意始得做成決議。</text:p>
      <text:p text:style-name="P439"><text:s text:c="8"/>本小組委員之開會及表決，有關利益迴避之規定，依行政程序法第三十二條及第三十三條之規定。</text:p>
      <text:p text:style-name="P440"><text:s text:c="8"/>迴避之委員，不計入出席及表決委員之人數。</text:p>
      <text:p text:style-name="P441">八、建造執照及雜項執照簽證項目抽查案件之復核、設計建築師、專業工業技<text:soft-page-break/>師預告記點案件之審議及記點案件之覆議，應由申請人檢具資料向本局申請之。</text:p>
      <text:p text:style-name="P442">九、本小組應於申請人備齊申請文件後七日內召開本小組會議。</text:p>
      <text:p text:style-name="P443">　　　<text:s text:c="2"/>建管科承辦人員應列席說明，並得視案件需要通知申請人到場陳述意見，必要時得邀請相關技師公會推派代表提供意見。</text:p>
      <text:p text:style-name="P444">十、本局應於本小組會議結束後十日內，將復核、審議或覆議結果通知申請人，並副知委員、社團法人臺南市建築師公會、臺南市大台南不動產開發商業同業公會、臺南市建築開發商業同業公會及受邀請之與會人員。</text:p>
      <text:p text:style-name="P445">十一、本小組委員及兼任人員均為無給職。</text:p>
      <text:p text:style-name="P446"><text:span text:style-name="T447">十二、</text:span><text:span text:style-name="T448">本小組所需經費，由本局相關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size-complex="12pt" fo:hyphenate="true"/>
    </style:style>
    <style:style style:name="註釋標題字元" style:display-name="註釋標題 字元" style:family="text" style:parent-style-name="預設段落字型">
      <style:text-properties style:font-name="標楷體" style:font-name-asian="標楷體" style:letter-kerning="true" style:font-size-complex="12pt"/>
    </style:style>
    <style:style style:name="本文" style:display-name="本文" style:family="paragraph" style:parent-style-name="內文">
      <style:paragraph-properties fo:margin-bottom="0.0972in" fo:line-height="115%"/>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4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text-underline-type="non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新細明體" style:use-window-font-color="true" fo:font-size="14pt" style:font-size-asian="14pt" style:font-size-complex="14pt" style:text-underline-type="single" style:text-underline-style="solid" style:text-underline-width="auto" style:text-underline-mode="continuous" fo:language="en" fo:country="US"/>
    </style:style>
    <style:style style:name="WW_CharLFO12LVL1" style:family="text">
      <style:text-properties fo:font-weight="normal" style:font-weight-asian="normal" style:text-line-through-type="none" style:text-position="0% 100%" style:text-underline-type="none"/>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text-underline-type="single" style:text-underline-style="solid" style:text-underline-width="auto" style:text-underline-mode="continuous"/>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58in" text:min-label-width="0.5937in" text:list-level-position-and-space-mode="label-alignment">
          <style:list-level-label-alignment text:label-followed-by="listtab" fo:margin-left="0.8395in" fo:text-indent="-0.5937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fo:language="zh" fo:country="TW"/>
    </style:style>
    <style:style style:name="T13" style:parent-style-name="預設段落字型" style:family="text">
      <style:text-properties style:font-name="標楷體" style:font-name-asian="標楷體" fo:language="zh" fo:country="TW"/>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pan text:style-name="T3">1</text:span><text:span text:style-name="T4">1</text:span><text:span text:style-name="T5">0年</text:span><text:span text:style-name="T6">6</text:span><text:span text:style-name="T7">月</text:span><text:span text:style-name="T8">25</text:span><text:span text:style-name="T9">日</text:span><text:span text:style-name="T10">修正</text:span></text:p>
      </style:header>
      <style:footer>
        <text:p text:style-name="P11"><text:span text:style-name="T12">第</text:span><text:span text:style-name="T13"><text:page-number text:fixed="false">33</text:page-number></text:span><text:span text:style-name="T14">頁/共</text:span><text:span text:style-name="T15">8</text:span><text:span text:style-name="T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工務局</dc:creator>
    <meta:creation-date>2021-06-28T02:51:00Z</meta:creation-date>
    <dc:date>2021-06-28T02:51:00Z</dc:date>
    <meta:print-date>2021-06-11T01:36:00Z</meta:print-date>
    <meta:template xlink:href="Normal" xlink:type="simple"/>
    <meta:editing-cycles>2</meta:editing-cycles>
    <meta:editing-duration>PT0S</meta:editing-duration>
    <meta:document-statistic meta:page-count="8" meta:paragraph-count="8" meta:word-count="614" meta:character-count="4111" meta:row-count="29" meta:non-whitespace-character-count="3505"/>
  </office:meta>
</office:document-meta>
</file>