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清單段落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4652in"/>
    </style:style>
    <style:style style:name="TableColumn10" style:family="table-column">
      <style:table-column-properties style:column-width="2.5597in"/>
    </style:style>
    <style:style style:name="TableColumn11" style:family="table-column">
      <style:table-column-properties style:column-width="2.4409in"/>
    </style:style>
    <style:style style:name="Table8" style:family="table">
      <style:table-properties style:width="6.4659in" fo:margin-left="0.5in" table:align="left"/>
    </style:style>
    <style:style style:name="TableRow12" style:family="table-row">
      <style:table-row-properties style:min-row-height="0.3076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清單段落" style:family="paragraph">
      <style:paragraph-properties fo:text-align="justify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3076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368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6368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0625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6368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10年國民中小學「部份領域課程雙語教學」實施研習</text:p>
      <text:list text:style-name="LFO1" text:continue-numbering="true">
        <text:list-item>
          <text:p text:style-name="P2">辦理單位：</text:p>
        </text:list-item>
      </text:list>
      <text:p text:style-name="P3">（一）主辦單位：臺南市政府教育局</text:p>
      <text:p text:style-name="P4">（二）承辦單位：臺南市立大成國民中學</text:p>
      <text:list text:style-name="LFO1" text:continue-numbering="true">
        <text:list-item>
          <text:p text:style-name="P5">研習地點：大成國中中山大樓2F會議室</text:p>
        </text:list-item>
        <text:list-item>
          <text:p text:style-name="P6">參加對象：臺南市各參與「部份領域課程雙語教學」學校高中以下校長、主任、教師及其他有興趣參與的各校教師代表。</text:p>
        </text:list-item>
      </text:list>
      <text:p text:style-name="P7">肆、<text:s/>課程內容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研習時間：110年<text:s/>05月<text:s/>18日<text:s/>08:00-11:00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時段</text:p>
          </table:table-cell>
          <table:table-cell table:style-name="TableCell18">
            <text:p text:style-name="P19">課程內容</text:p>
          </table:table-cell>
          <table:table-cell table:style-name="TableCell20">
            <text:p text:style-name="P21">講師或負責團隊</text:p>
          </table:table-cell>
        </table:table-row>
        <table:table-row table:style-name="TableRow22">
          <table:table-cell table:style-name="TableCell23">
            <text:p text:style-name="P24">08:00-08:30</text:p>
          </table:table-cell>
          <table:table-cell table:style-name="TableCell25">
            <text:p text:style-name="P26">報到</text:p>
          </table:table-cell>
          <table:table-cell table:style-name="TableCell27">
            <text:p text:style-name="P28">大成國中團隊</text:p>
          </table:table-cell>
        </table:table-row>
        <table:table-row table:style-name="TableRow29">
          <table:table-cell table:style-name="TableCell30">
            <text:p text:style-name="P31">08:30-09:20</text:p>
          </table:table-cell>
          <table:table-cell table:style-name="TableCell32">
            <text:p text:style-name="P33">「部份領域課程雙語教學」</text:p>
            <text:p text:style-name="P34">實施說明</text:p>
          </table:table-cell>
          <table:table-cell table:style-name="TableCell35">
            <text:p text:style-name="P36">國立臺灣師大林子斌教授</text:p>
          </table:table-cell>
        </table:table-row>
        <table:table-row table:style-name="TableRow37">
          <table:table-cell table:style-name="TableCell38">
            <text:p text:style-name="P39">09:20-10:10</text:p>
          </table:table-cell>
          <table:table-cell table:style-name="TableCell40">
            <text:p text:style-name="P41">「部份領域課程雙語教學」</text:p>
            <text:p text:style-name="P42">實施實例分享</text:p>
          </table:table-cell>
          <table:table-cell table:style-name="TableCell43">
            <text:p text:style-name="P44">國立臺灣師大林子斌教授</text:p>
          </table:table-cell>
        </table:table-row>
        <table:table-row table:style-name="TableRow45">
          <table:table-cell table:style-name="TableCell46">
            <text:p text:style-name="P47">10：10-11：00</text:p>
          </table:table-cell>
          <table:table-cell table:style-name="TableCell48">
            <text:p text:style-name="P49">交流互動</text:p>
          </table:table-cell>
          <table:table-cell table:style-name="TableCell50">
            <text:p text:style-name="P51">國立臺灣師大林子斌教授</text:p>
            <text:p text:style-name="P52">臺南市教育局代表</text:p>
            <text:p text:style-name="P53">大成國中校長陳惠文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user</dc:creator>
    <meta:creation-date>2021-05-06T00:35:00Z</meta:creation-date>
    <dc:date>2021-05-06T00:41:00Z</dc:date>
    <meta:print-date>2021-05-06T00:1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