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548in" style:use-optimal-column-width="false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1.2354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1.9951in" style:use-optimal-column-width="false"/>
    </style:style>
    <style:style style:name="TableColumn14" style:family="table-column">
      <style:table-column-properties style:column-width="1.9888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527in" style:use-optimal-column-width="false"/>
    </style:style>
    <style:style style:name="Table8" style:family="table">
      <style:table-properties style:width="10.4055in" fo:margin-left="-0.0034in" table:align="left"/>
    </style:style>
    <style:style style:name="TableRow17" style:family="table-row">
      <style:table-row-properties style:min-row-height="0.37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22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2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22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22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青少年數學國際城市邀請賽」</text:span><text:span text:style-name="T5">決賽</text:span><text:span text:style-name="T6">推薦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就讀學校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學生家裡住址</text:p>
          </table:table-cell>
          <table:table-cell table:style-name="TableCell28">
            <text:p text:style-name="P29">家長聯絡電話</text:p>
            <text:p text:style-name="P30">(不寫學校電話)</text:p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  <text:p text:style-name="內文"><text:span text:style-name="T103">※請於備註欄填寫推薦學生於本市109年公私立國民中學數學競賽得獎情況，若無得獎請填</text:span><text:span text:style-name="T104"><text:s/></text:span><text:span text:style-name="T105">”</text:span><text:span text:style-name="T106">無</text:span><text:span text:style-name="T107">”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629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數學系</meta:initial-creator>
    <dc:creator>cava9394</dc:creator>
    <meta:creation-date>2021-03-26T10:59:00Z</meta:creation-date>
    <dc:date>2021-03-26T10:5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