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4in" text:min-label-width="0.3333in" text:list-level-position-and-space-mode="label-alignment">
          <style:list-level-label-alignment text:label-followed-by="listtab" fo:margin-left="0.4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vertical-align="auto" fo:margin-top="0.125in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text-align="justify" style:vertical-align="auto" fo:margin-top="0.125in"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 style:vertical-align="auto" fo:margin-top="0.125in" fo:line-height="0.3055in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widows="2" fo:orphans="2" fo:text-align="justify" style:vertical-align="auto" fo:line-height="0.305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style:vertical-align="auto" fo:line-height="0.3055in" fo:margin-left="0.0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style:vertical-align="auto" fo:margin-top="0.125in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外國人從事就業服務法第46條第1項第8款至第11款工作資格及審查標準</text:p>
      <text:p text:style-name="P3">第17條：</text:p>
      <text:p text:style-name="P4">外國人受聘僱從事第四條第三款之營造工作，其雇主承建公共工程，並與發包興建之政府機關（構）或公營事業機構訂有工程契約，且符合下列條件之一，得申請聘僱外國人初次招募許可：</text:p>
      <text:list text:style-name="LFO1" text:continue-numbering="true">
        <text:list-item>
          <text:p text:style-name="P5">工程契約總金額達新臺幣一億元以上，且工程期限達一年六個月以上。</text:p>
        </text:list-item>
        <text:list-item>
          <text:p text:style-name="P6">二、工程契約總金額達新臺幣五千萬元以上，未達新臺幣一億元，且工程期限達一年六個月以上，經累計同一雇主承建其他公共工程契約總金額達新臺幣一億元以上。但申請初次招募許可時，同一雇主承建其他公共工程已完工、工程契約總金額未達新臺幣五千萬元或工程期限未達一年六個月者，不予累計。</text:p>
        </text:list-item>
      </text:list>
      <text:p text:style-name="P7">前項各款工程由公營事業機構發包興建者，得由公營事業機構申請聘僱外國人初次招募許可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222in" fo:margin-left="0.0833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4in" text:min-label-width="0.3333in" text:list-level-position-and-space-mode="label-alignment">
          <style:list-level-label-alignment text:label-followed-by="listtab" fo:margin-left="0.4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惠亭</meta:initial-creator>
    <dc:creator>user</dc:creator>
    <meta:creation-date>2021-01-28T07:28:00Z</meta:creation-date>
    <dc:date>2021-01-28T07:28:00Z</dc:date>
    <meta:print-date>2021-01-11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