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2.09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6">
            <text:p>109學年度教師專業發展實踐方案「初階」認證名單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參與認證</text:p>
            <text:p>教師姓名</text:p>
          </table:table-cell>
          <table:table-cell office:value-type="string" table:style-name="ce3">
            <text:p>認證教師e-mail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9" table:style-name="ce5"/>
        </table:table-row>
        <table:table-row table:number-rows-repeated="12" table:style-name="ro5">
          <table:table-cell table:number-columns-repeated="16384" table:style-name="ce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in" fo:margin-bottom="0in"/>
      </style:header-style>
      <style:footer-style>
        <style:header-footer-properties fo:min-height="0.45in" fo:margin-left="0.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user</dc:creator>
    <meta:creation-date>2015-06-05T18:19:34Z</meta:creation-date>
    <dc:date>2021-03-12T08:17:45Z</dc:date>
    <meta:print-date>2021-03-12T08:17:38Z</meta:print-date>
  </office:meta>
</office:document-meta>
</file>