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2.469cm" fo:margin-right="0cm" fo:line-height="0.706cm" fo:text-indent="-2.4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127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127cm" fo:margin-right="0cm" fo:line-height="0.706cm" fo:text-indent="-0.988cm" style:auto-text-indent="false" style:snap-to-layout-grid="false">
        <style:tab-stops>
          <style:tab-stop style:position="7.646cm"/>
        </style:tab-stops>
      </style:paragraph-properties>
    </style:style>
    <style:style style:name="P7" style:family="paragraph" style:parent-style-name="Standard">
      <style:paragraph-properties fo:margin-left="1.13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138cm" fo:margin-right="0cm" fo:line-height="0.706cm" fo:text-indent="0cm" style:auto-text-indent="false" style:snap-to-layout-grid="false">
        <style:tab-stops>
          <style:tab-stop style:position="7.64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3.496cm" style:auto-text-indent="false"/>
    </style:style>
    <style:style style:name="P10" style:family="paragraph" style:parent-style-name="Standard">
      <style:paragraph-properties fo:margin-left="1.94cm" fo:margin-right="0cm" fo:line-height="0.706cm" fo:text-indent="1.561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1.94cm" fo:margin-right="0cm" fo:line-height="0.706cm" fo:text-indent="1.56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94cm" fo:margin-right="0cm" fo:line-height="0.706cm" fo:text-indent="1.56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223cm" fo:margin-right="0cm" fo:line-height="0.706cm" fo:text-indent="0cm" style:auto-text-indent="false" style:snap-to-layout-grid="false">
        <style:tab-stops>
          <style:tab-stop style:position="7.64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037cm" fo:margin-right="0cm" fo:line-height="0.706cm" fo:text-indent="-1.03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037cm" fo:margin-right="0cm" fo:line-height="0.706cm" fo:text-indent="-1.037cm" style:auto-text-indent="false" style:snap-to-layout-grid="false">
        <style:tab-stops/>
      </style:paragraph-properties>
    </style:style>
    <style:style style:name="P1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ff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臺南市立安順國民中學110年度工友甄選簡章</text:p>
      <text:p text:style-name="P1">一、職稱：工友。</text:p>
      <text:p text:style-name="P1">二、名額：1名。</text:p>
      <text:p text:style-name="P1">三、性別：不拘。</text:p>
      <text:p text:style-name="P1">四、工作地址：本校(臺南市安南區安和路三段227號)</text:p>
      <text:p text:style-name="P4">五、資格條件：</text:p>
      <text:p text:style-name="P5">(一)須為本市機關、學校之現職工友(含技工、駕駛)。</text:p>
      <text:p text:style-name="P7">(二)具簡易水電、木工維修專長者尤佳。</text:p>
      <text:p text:style-name="P7">(三)國中畢業以上，身體健康，品行端正，無不良紀錄。</text:p>
      <text:p text:style-name="P2">六、工作項目：</text:p>
      <text:p text:style-name="P3"><text:span text:style-name="預設段落字型"><text:span text:style-name="T1"><text:s text:c="14"/></text:span></text:span><text:span text:style-name="預設段落字型"><text:span text:style-name="T2">1.公文傳送</text:span></text:span><text:span text:style-name="預設段落字型"><text:span text:style-name="T3">(含校內各處室與市府往返)</text:span></text:span><text:span text:style-name="預設段落字型"><text:span text:style-name="T2">及簡單文書工作</text:span></text:span><text:span text:style-name="預設段落字型"><text:span text:style-name="T1">。</text:span></text:span></text:p>
      <text:p text:style-name="P3"><text:span text:style-name="預設段落字型"><text:span text:style-name="T1"><text:s text:c="14"/></text:span></text:span><text:span text:style-name="預設段落字型"><text:span text:style-name="T2">2.</text:span></text:span> <text:span text:style-name="預設段落字型"><text:span text:style-name="T2">代理守衛請假時校門勤務</text:span></text:span><text:span text:style-name="預設段落字型"><text:span text:style-name="T1">。</text:span></text:span></text:p>
      <text:p text:style-name="P9"><text:span text:style-name="預設段落字型"><text:span text:style-name="T2">3.協助清洗、清潔、打掃及簡易水電與課桌椅維修工作</text:span></text:span><text:span text:style-name="預設段落字型"><text:span text:style-name="T1">。</text:span></text:span></text:p>
      <text:p text:style-name="P9"><text:span text:style-name="預設段落字型"><text:span text:style-name="T2">4.協助園藝修剪、植栽養護、澆灌等校園綠美化工作</text:span></text:span><text:span text:style-name="預設段落字型"><text:span text:style-name="T1">。</text:span></text:span></text:p>
      <text:p text:style-name="P10"><text:span text:style-name="預設段落字型"><text:span text:style-name="T2">5.支援各處室活動及活動後場地復原工作</text:span></text:span><text:span text:style-name="預設段落字型"><text:span text:style-name="T1">。</text:span></text:span></text:p>
      <text:p text:style-name="P11">6.報修校園班級公務修繕表之查看與通知廠商維修。</text:p>
      <text:p text:style-name="P12">7.辦公室清潔整理。</text:p>
      <text:p text:style-name="P10"><text:span text:style-name="預設段落字型"><text:span text:style-name="T2">8.其他臨時交辦事務</text:span></text:span><text:span text:style-name="預設段落字型"><text:span text:style-name="T1">。</text:span></text:span></text:p>
      <text:p text:style-name="P4">七、報名方式及檢附證件：</text:p>
      <text:p text:style-name="P6"><text:span text:style-name="預設段落字型"><text:span text:style-name="T1">(一)報名日期：有意願至本校服</text:span></text:span><text:span text:style-name="預設段落字型"><text:span text:style-name="T4">務者，請於110年4月6日前以掛號方式郵寄至「臺南市立安順國民中學總務處」收，並於信封封面註明「參加工友徵選」(以郵戳為憑) ，或於110年4月6日前親自送達本校總務</text:span></text:span><text:span text:style-name="預設段落字型"><text:span text:style-name="T1">處。</text:span></text:span></text:p>
      <text:p text:style-name="P8">(二)應檢附證件：(請以A4紙張格式並依序裝訂)</text:p>
      <text:p text:style-name="P13">1、填寫履歷表，並貼妥2吋半身照片(如附件)。</text:p>
      <text:p text:style-name="P13">2、身分證正反面(影本)。</text:p>
      <text:p text:style-name="P13">3、學歷證件(影本)。</text:p>
      <text:p text:style-name="P13">4、最近3年考績通知書(107-109年考績影本)。</text:p>
      <text:p text:style-name="P14">八、薪資待遇：薪點90-150，新台幣25,365元至31,895元間，依實際年資薪點計算。</text:p>
      <text:p text:style-name="P14">九、資格條件經審查合格者，擇優通知參加面試徵選，不合格者恕不退件。經徵選錄取人員，由雙方機關依程序辦理移撥手續，錄取人員依本校通知日期到職任用。</text:p>
      <text:p text:style-name="P14">十、有意願者請逕至本校網站（https://www.asjh.tn.edu.tw/）首頁公佈欄-總務<text:soft-page-break/>處下載簡章及履歷表。</text:p>
      <text:p text:style-name="P15"><text:span text:style-name="預設段落字型"><text:span text:style-name="T1">十一、本校總務處聯絡電話：06-3559652#141；聯絡人：事務組-陳佳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國立政治大學附屬高級中學徵才啟事</dc:title>
    <meta:initial-creator>admin</meta:initial-creator>
    <dc:creator>Arnold</dc:creator>
    <meta:creation-date>2021-01-18T16:22:00Z</meta:creation-date>
    <dc:date>2021-03-02T08:33:00Z</dc:date>
    <meta:print-date>2021-02-28T15:06:00Z</meta:print-date>
    <meta:editing-cycles>7</meta:editing-cycles>
    <meta:editing-duration>PT1920S</meta:editing-duration>
    <meta:document-statistic meta:table-count="0" meta:image-count="0" meta:object-count="0" meta:page-count="2" meta:paragraph-count="29" meta:word-count="661" meta:character-count="769" meta:non-whitespace-character-count="739"/>
    <meta:template xlink:type="simple" xlink:actuate="onRequest" xlink:title="" xlink:href="file:///C:/Users/user/AppData/Local/Microsoft/Windows/Temporary%20Internet%20Files/Content.IE5/A8YCR08R/395040000E0000000_0198337A00_ATTCH1.odt/Normal"/>
  </office:meta>
</office:document-meta>
</file>