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496cm" fo:margin-right="0cm" fo:line-height="1.058cm" fo:text-indent="-1.256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2.249cm" fo:margin-right="0cm" fo:line-height="1.058cm" fo:text-indent="-1.004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2.469cm" fo:margin-right="0cm" fo:line-height="1.058cm" fo:text-indent="-1.224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245cm" fo:margin-right="0cm" fo:line-height="1.058cm" fo:text-indent="0.002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2.863cm" fo:margin-right="0cm" fo:line-height="1.058cm" fo:text-indent="-0.61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2.858cm" fo:margin-right="0cm" fo:line-height="1.058cm" fo:text-indent="-0.61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2.75cm" fo:margin-right="0cm" fo:line-height="1.058cm" fo:text-indent="-0.497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998cm" fo:margin-right="0cm" fo:line-height="1.058cm" fo:text-indent="-0.998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2.464cm" fo:margin-right="0cm" fo:line-height="1.058cm" fo:text-indent="-1.224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.058cm" style:punctuation-wrap="hanging"/>
      <style:text-properties style:font-name="標楷體" fo:font-size="16pt" officeooo:paragraph-rsid="001dfa25" style:font-name-asian="標楷體1" style:font-size-asian="16pt" style:font-size-complex="16pt"/>
    </style:style>
    <style:style style:name="P11" style:family="paragraph" style:parent-style-name="Standard" style:master-page-name="First_20_Page">
      <style:paragraph-properties fo:margin-top="0cm" fo:margin-bottom="0.318cm" loext:contextual-spacing="false" fo:text-align="start" style:justify-single-word="false" style:page-number="auto" style:punctuation-wrap="hanging"/>
      <style:text-properties style:font-name="標楷體" fo:font-size="20pt" fo:font-weight="bold" style:font-name-asian="標楷體1" style:font-size-asian="20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創產品及服務採購補助作業要點第四點、第九點修正規定</text:p>
      <text:p text:style-name="P10">四、補助內容</text:p>
      <text:p text:style-name="P4">(一)補助範圍</text:p>
      <text:p text:style-name="P5">1.申請機關至政府電子採購網，採購本處辦理共同供應契約之上架品項。</text:p>
      <text:p text:style-name="P6">2.本處當年度擬辦理採購之類別品項，將另案公告之。</text:p>
      <text:p text:style-name="P4">(二)補助項目</text:p>
      <text:p text:style-name="P7">1.當次採購品項之決標金額。</text:p>
      <text:p text:style-name="P7">2.採購品項係供一定期間之使用，為預定使用期間內所需單位乘以決標金額之數額。補助期間以採購時起一年為限。</text:p>
      <text:p text:style-name="P1">(三)補助比例：依行政院主計總處各直轄市及縣(市)政府財力分級表，依財力級次給予不同補助比率：第一級補助上限為百分之七十；第二級補助上限為百分之七十五；第三級補助上限為百分之八十；第四級補助上限為百分之八十五；第五級補助上限為百分之九十。</text:p>
      <text:p text:style-name="P2"><text:s/>(四)補助金額</text:p>
      <text:p text:style-name="P7">1.補助金額每案以新臺幣四百萬元為上限。</text:p>
      <text:p text:style-name="P7">2.本處得視預算編列情形、計畫內容、採購品項及第七點審查會決議調整補助金額。</text:p>
      <text:p text:style-name="P3"/>
      <text:p text:style-name="P3"/>
      <text:p text:style-name="P8"><text:soft-page-break/>九、補助款撥付方式</text:p>
      <text:p text:style-name="P9">(ㄧ)補助款之撥付以一次性支付為原則，受補助機關應於預定執行年度辦理採購、驗收，並於完成驗收後一個月內且至遲於同年度之十二月十日前，檢附結算驗收證明書、請款領據（正本）、費用支出明細表、補助款納入預算證明等相關文件，向本處請款，經審查符合規定後，即予以撥款。</text:p>
      <text:p text:style-name="P3">(二)如受補助機關未能於預定執行期間辦理採購、驗收及請款，應函報本處申請展延，本處如未同意展延，得逕予廢止或視同第十一點第二項第一款之計畫執行進度落後。</text:p>
      <text:p text:style-name="P1">(三)核定之補助款應納入年度預算辦理，並依規定自行編列地方配合款。未及納入預算者，應編列追加預算辦理。倘執行確實有困難，得依照各機關單位預算執行要點規定辦理。</text:p>
      <text:p text:style-name="P1">(四)已納入年度預算，因故未執行完畢者，應敘明原因辦理預算保留。須辦理預算保留者，本處得俟計畫預算保留申請經行政院核定後撥付，倘計畫預算保留申請未奉核准，本處不予撥付款項。</text:p>
      <text:p text:style-name="P1">(五)各年度所需經費如未獲立法院審議通過、經部分刪減或經費用罄時，本處得視實際情形調整相關內容並公告之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system" style:font-pitch-asian="variable" style:font-size-asian="10pt" style:font-size-complex="10pt" style:text-scale="90%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letter-spacing="-0.021cm" style:letter-kerning="true" style:font-name-asian="標楷體1" style:font-family-asian="標楷體" style:font-family-generic-asian="system" style:font-pitch-asian="variable" style:text-scale="80%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Label_20_1" style:display-name="ListLabel 1" style:family="text">
      <style:text-properties style:use-window-font-color="true" fo:font-size="10pt" style:font-size-asian="10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808080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ns</meta:initial-creator>
    <meta:editing-cycles>5</meta:editing-cycles>
    <meta:print-date>2018-04-13T03:25:00</meta:print-date>
    <meta:creation-date>2021-02-03T10:06:00</meta:creation-date>
    <dc:date>2021-02-08T16:23:20.588000000</dc:date>
    <meta:editing-duration>PT11M12S</meta:editing-duration>
    <meta:generator>LibreOffice/6.2.7.1$Windows_X86_64 LibreOffice_project/23edc44b61b830b7d749943e020e96f5a7df63bf</meta:generator>
    <meta:document-statistic meta:table-count="0" meta:image-count="0" meta:object-count="0" meta:page-count="2" meta:paragraph-count="18" meta:word-count="779" meta:character-count="786" meta:non-whitespace-character-count="785"/>
    <meta:user-defined meta:name="AppVersion">14.0000</meta:user-defined>
    <meta:user-defined meta:name="Company">ST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