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115%"/>
    </style:style>
    <style:style style:name="T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fo:font-size="18pt" style:font-size-asian="18pt" style:font-size-complex="18pt"/>
    </style:style>
    <style:style style:name="P3" style:parent-style-name="內文" style:family="paragraph">
      <style:paragraph-properties fo:widows="2" fo:orphans="2" fo:text-align="justify"/>
    </style:style>
    <style:style style:name="T4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 fo:background-color="#D9D9D9"/>
    </style:style>
    <style:style style:name="P5" style:parent-style-name="內文" style:family="paragraph">
      <style:paragraph-properties fo:widows="2" fo:orphans="2" fo:text-align="justify"/>
    </style:style>
    <style:style style:name="T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P34" style:parent-style-name="內文" style:family="paragraph">
      <style:paragraph-properties fo:widows="2" fo:orphans="2" fo:text-align="justify" fo:text-indent="0.1965in"/>
      <style:text-properties style:font-name="標楷體" style:font-name-asian="標楷體" style:font-name-complex="Calibri" fo:color="#000000" style:letter-kerning="false" style:font-size-complex="12pt"/>
    </style:style>
    <style:style style:name="P35" style:parent-style-name="內文" style:family="paragraph">
      <style:paragraph-properties fo:widows="2" fo:orphans="2"/>
    </style:style>
    <style:style style:name="T36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 fo:background-color="#D9D9D9"/>
    </style:style>
    <style:style style:name="T37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 fo:background-color="#D9D9D9"/>
    </style:style>
    <style:style style:name="T38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 fo:background-color="#D9D9D9"/>
    </style:style>
    <style:style style:name="P39" style:parent-style-name="內文" style:family="paragraph">
      <style:paragraph-properties fo:widows="2" fo:orphans="2" fo:margin-left="0.2937in" fo:text-indent="-0.2951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P45" style:parent-style-name="內文" style:family="paragraph">
      <style:paragraph-properties fo:widows="2" fo:orphans="2" fo:margin-left="0.2937in" fo:text-indent="-0.2951in">
        <style:tab-stops/>
      </style:paragraph-properties>
      <style:text-properties style:font-name="標楷體" style:font-name-asian="標楷體" style:font-name-complex="Calibri" fo:color="#000000" style:letter-kerning="false" style:font-size-complex="12pt"/>
    </style:style>
    <style:style style:name="P46" style:parent-style-name="內文" style:family="paragraph">
      <style:paragraph-properties fo:widows="2" fo:orphans="2" fo:margin-left="0.2937in" fo:text-indent="-0.2951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P58" style:parent-style-name="內文" style:family="paragraph">
      <style:paragraph-properties fo:widows="2" fo:orphans="2" fo:text-indent="-0.2951in"/>
      <style:text-properties style:font-name="標楷體" style:font-name-asian="標楷體" style:font-name-complex="Calibri" fo:color="#000000" style:letter-kerning="false" style:font-size-complex="12pt"/>
    </style:style>
    <style:style style:name="P59" style:parent-style-name="內文" style:family="paragraph">
      <style:paragraph-properties fo:widows="2" fo:orphans="2" fo:text-align="justify"/>
    </style:style>
    <style:style style:name="T60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 fo:background-color="#D9D9D9"/>
    </style:style>
    <style:style style:name="P61" style:parent-style-name="內文" style:family="paragraph">
      <style:paragraph-properties fo:widows="2" fo:orphans="2" fo:text-align="justify"/>
    </style:style>
    <style:style style:name="T6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P65" style:parent-style-name="內文" style:family="paragraph">
      <style:paragraph-properties fo:widows="2" fo:orphans="2" fo:text-align="justify"/>
      <style:text-properties style:font-name="標楷體" style:font-name-asian="標楷體" style:font-name-complex="Calibri" fo:color="#000000" style:letter-kerning="false" style:font-size-complex="12pt"/>
    </style:style>
    <style:style style:name="P6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67" style:parent-style-name="內文" style:family="paragraph">
      <style:paragraph-properties fo:widows="2" fo:orphans="2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69" style:parent-style-name="預設段落字型" style:family="text">
      <style:text-properties style:font-name="標楷體" style:font-name-asian="標楷體" style:font-name-complex="Calibri" style:font-weight-complex="bold" fo:color="#000000" style:letter-kerning="false" fo:font-size="14pt" style:font-size-asian="14pt" style:font-size-complex="14pt" fo:background-color="#FFFFFF"/>
    </style:style>
    <style:style style:name="T70" style:parent-style-name="預設段落字型" style:family="text">
      <style:text-properties style:font-name="標楷體" style:font-name-asian="標楷體" style:font-name-complex="Calibri" style:font-weight-complex="bold" fo:color="#000000" style:letter-kerning="false" fo:font-size="14pt" style:font-size-asian="14pt" style:font-size-complex="14pt" fo:background-color="#FFFFFF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Calibri" style:font-weight-complex="bold" fo:color="#000000" style:letter-kerning="false" style:font-size-complex="12pt"/>
    </style:style>
    <style:style style:name="P72" style:parent-style-name="內文" style:family="paragraph">
      <style:paragraph-properties fo:widows="2" fo:orphans="2"/>
    </style:style>
    <style:style style:name="T7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Calibri" style:font-weight-complex="bold" fo:color="#000000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Calibri" fo:color="#000000" style:letter-kerning="false" style:font-size-complex="12pt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Calibri" fo:color="#000000" style:letter-kerning="false" style:font-size-complex="12pt"/>
    </style:style>
    <style:style style:name="P81" style:parent-style-name="內文" style:family="paragraph">
      <style:paragraph-properties fo:widows="2" fo:orphans="2"/>
    </style:style>
    <style:style style:name="T8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Calibri" style:font-weight-complex="bold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Calibri" style:font-weight-complex="bold" fo:color="#000000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Calibri" style:font-weight-complex="bold" fo:color="#000000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Calibri" style:font-weight-complex="bold" fo:color="#000000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Calibri" style:font-weight-complex="bold" fo:color="#000000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Calibri" fo:color="#000000" style:letter-kerning="false" style:font-size-complex="12pt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Calibri" fo:color="#000000" style:letter-kerning="false" style:font-size-complex="12pt"/>
    </style:style>
    <style:style style:name="P96" style:parent-style-name="內文" style:family="paragraph">
      <style:paragraph-properties fo:widows="2" fo:orphans="2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98" style:parent-style-name="預設段落字型" style:family="text">
      <style:text-properties style:font-name="標楷體" style:font-name-asian="標楷體" style:font-name-complex="Calibri" style:font-weight-complex="bold" fo:color="#000000" style:letter-kerning="false" fo:font-size="14pt" style:font-size-asian="14pt" style:font-size-complex="14pt" fo:background-color="#FFFFFF"/>
    </style:style>
    <style:style style:name="P99" style:parent-style-name="內文" style:family="paragraph">
      <style:paragraph-properties fo:widows="2" fo:orphans="2" fo:text-align="justify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07" style:parent-style-name="內文" style:family="paragraph">
      <style:paragraph-properties fo:widows="2" fo:orphans="2" fo:text-align="justify"/>
    </style:style>
    <style:style style:name="T108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 fo:background-color="#D9D9D9"/>
    </style:style>
    <style:style style:name="T109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 fo:background-color="#D9D9D9"/>
    </style:style>
    <style:style style:name="T110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 fo:background-color="#D9D9D9"/>
    </style:style>
    <style:style style:name="T111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 fo:background-color="#D9D9D9"/>
    </style:style>
    <style:style style:name="T112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 fo:background-color="#D9D9D9"/>
    </style:style>
    <style:style style:name="T113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 fo:background-color="#D9D9D9"/>
    </style:style>
    <style:style style:name="T114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 fo:background-color="#D9D9D9"/>
    </style:style>
    <style:style style:name="T115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 fo:background-color="#D9D9D9"/>
    </style:style>
    <style:style style:name="P116" style:parent-style-name="內文" style:family="paragraph">
      <style:paragraph-properties fo:widows="2" fo:orphans="2" fo:text-align="justify"/>
    </style:style>
    <style:style style:name="T11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P120" style:parent-style-name="內文" style:family="paragraph">
      <style:paragraph-properties fo:widows="2" fo:orphans="2" fo:text-align="justify"/>
    </style:style>
    <style:style style:name="T12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P123" style:parent-style-name="內文" style:family="paragraph">
      <style:paragraph-properties fo:widows="2" fo:orphans="2" fo:text-align="justify"/>
    </style:style>
    <style:style style:name="T12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P125" style:parent-style-name="內文" style:family="paragraph">
      <style:paragraph-properties fo:widows="2" fo:orphans="2" fo:text-align="justify" fo:text-indent="0.1965in"/>
    </style:style>
    <style:style style:name="T12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P129" style:parent-style-name="內文" style:family="paragraph">
      <style:paragraph-properties fo:widows="2" fo:orphans="2" fo:text-align="justify" fo:text-indent="0.1965in"/>
    </style:style>
    <style:style style:name="T130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P135" style:parent-style-name="內文" style:family="paragraph">
      <style:paragraph-properties fo:widows="2" fo:orphans="2" fo:text-align="justify" fo:text-indent="0.1965in"/>
    </style:style>
    <style:style style:name="T13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P139" style:parent-style-name="內文" style:family="paragraph">
      <style:paragraph-properties fo:widows="2" fo:orphans="2" fo:text-align="justify" fo:text-indent="0.1965in"/>
    </style:style>
    <style:style style:name="T140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P143" style:parent-style-name="內文" style:family="paragraph">
      <style:paragraph-properties fo:widows="2" fo:orphans="2" fo:text-align="justify"/>
    </style:style>
    <style:style style:name="T14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P149" style:parent-style-name="內文" style:family="paragraph">
      <style:paragraph-properties fo:widows="2" fo:orphans="2" fo:text-align="justify" fo:text-indent="0.1965in"/>
    </style:style>
    <style:style style:name="T150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P155" style:parent-style-name="內文" style:family="paragraph">
      <style:paragraph-properties fo:widows="2" fo:orphans="2" fo:text-align="justify" fo:text-indent="0.1965in"/>
    </style:style>
    <style:style style:name="T15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P163" style:parent-style-name="內文" style:family="paragraph">
      <style:paragraph-properties fo:widows="2" fo:orphans="2" fo:text-align="justify" fo:text-indent="0.1965in"/>
    </style:style>
    <style:style style:name="T16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P167" style:parent-style-name="內文" style:family="paragraph">
      <style:paragraph-properties fo:widows="2" fo:orphans="2" fo:text-align="justify" fo:margin-left="0.3937in" fo:text-indent="-0.3937in">
        <style:tab-stops/>
      </style:paragraph-properties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P168" style:parent-style-name="內文" style:family="paragraph">
      <style:paragraph-properties fo:widows="2" fo:orphans="2" fo:text-align="justify" fo:margin-left="0.393in" fo:text-indent="-0.39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P174" style:parent-style-name="內文" style:family="paragraph">
      <style:paragraph-properties fo:widows="2" fo:orphans="2" fo:text-align="justify"/>
      <style:text-properties style:font-name="標楷體" style:font-name-asian="標楷體" style:font-name-complex="Calibri" fo:color="#000000" style:letter-kerning="false" style:font-size-complex="12pt"/>
    </style:style>
    <style:style style:name="P175" style:parent-style-name="內文" style:family="paragraph">
      <style:paragraph-properties fo:widows="2" fo:orphans="2" fo:text-align="justify" fo:margin-left="0.2951in" fo:text-indent="0.0013in">
        <style:tab-stops/>
      </style:paragraph-properties>
      <style:text-properties style:font-name="標楷體" style:font-name-asian="標楷體" style:font-name-complex="Calibri" fo:color="#000000" style:letter-kerning="false" style:font-size-complex="12pt"/>
    </style:style>
    <style:style style:name="P176" style:parent-style-name="內文" style:family="paragraph">
      <style:paragraph-properties fo:widows="2" fo:orphans="2" fo:text-align="justify" fo:margin-left="0.2951in" fo:text-indent="0.001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P185" style:parent-style-name="內文" style:family="paragraph">
      <style:paragraph-properties fo:widows="2" fo:orphans="2" fo:text-align="justify" fo:margin-left="0.3937in" fo:text-indent="-0.3937in">
        <style:tab-stops/>
      </style:paragraph-properties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P186" style:parent-style-name="內文" style:family="paragraph">
      <style:paragraph-properties fo:widows="2" fo:orphans="2" fo:text-align="justify" fo:text-indent="0.1965in"/>
    </style:style>
    <style:style style:name="T187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</office:automatic-styles>
  <office:body>
    <office:text text:use-soft-page-breaks="true">
      <text:p text:style-name="P1"><text:span text:style-name="T2">VR種子教師培訓計畫</text:span></text:p>
      <text:p text:style-name="P3"><text:span text:style-name="T4">壹、計畫起源</text:span></text:p>
      <text:p text:style-name="P5"><text:span text:style-name="T6"><text:s text:c="4"/></text:span><text:span text:style-name="T7">因應108課綱之社會參與、溝通互動、自主學習以及VR創課之研究，</text:span><text:span text:style-name="T8">為推廣</text:span><text:span text:style-name="T9">VR</text:span><text:span text:style-name="T10">數位化導入課程之教學應用，由</text:span><text:span text:style-name="T11">臺</text:span><text:span text:style-name="T12">南</text:span><text:span text:style-name="T13">市</text:span><text:span text:style-name="T14">金城國中與A</text:span><text:span text:style-name="T15">R2VR</text:span><text:span text:style-name="T16">阿特發互動科技有限公司合作，舉辦為期一年的V</text:span><text:span text:style-name="T17">R</text:span><text:span text:style-name="T18">種子教師培</text:span><text:span text:style-name="T19">訓</text:span><text:span text:style-name="T20">計畫。</text:span><text:span text:style-name="T21">藉此聚集全</text:span><text:span text:style-name="T22">臺</text:span><text:span text:style-name="T23">各大專院校、國高中小學之</text:span><text:span text:style-name="T24">熱血</text:span><text:span text:style-name="T25">優秀教師，</text:span><text:span text:style-name="T26">一同學習、</text:span><text:span text:style-name="T27">共同交流VR虛擬實境結合相關課程</text:span><text:span text:style-name="T28">之教學</text:span><text:span text:style-name="T29">方法，</text:span><text:span text:style-name="T30">與導入教學的經驗交流與分享</text:span><text:span text:style-name="T31">，</text:span><text:span text:style-name="T32">一起</text:span><text:span text:style-name="T33">成為VR課程領域之教育推動者。</text:span></text:p>
      <text:p text:style-name="P34"/>
      <text:p text:style-name="P35"><text:span text:style-name="T36">貳、</text:span><text:span text:style-name="T37">執行</text:span><text:span text:style-name="T38">目標 </text:span></text:p>
      <text:p text:style-name="P39"><text:span text:style-name="T40">一、</text:span><text:span text:style-name="T41">由</text:span><text:span text:style-name="T42">教師之課程專業，每年製作兩個VR互動課程，其相關腳本設計與學習單，需</text:span><text:span text:style-name="T43">共</text:span><text:span text:style-name="T44">同分享，發展後續教材與討論主題。</text:span></text:p>
      <text:p text:style-name="P45">二、每學期舉辦一次教師研習，提供參與教師VR課程設計、教材編選、教學實施及教學評量，以協助教師提升VR課程教學與創課品質。</text:p>
      <text:p text:style-name="P46"><text:span text:style-name="T47">三</text:span><text:span text:style-name="T48">、並於每學期</text:span><text:span text:style-name="T49">期</text:span><text:span text:style-name="T50">末，進行V</text:span><text:span text:style-name="T51">R</text:span><text:span text:style-name="T52">課程的分享發表，吸引</text:span><text:span text:style-name="T53">教師</text:span><text:span text:style-name="T54">們分享導入教學經驗，創造交流</text:span><text:span text:style-name="T55">的舞</text:span><text:span text:style-name="T56">臺</text:span><text:span text:style-name="T57">。</text:span></text:p>
      <text:p text:style-name="P58"/>
      <text:p text:style-name="P59"><text:span text:style-name="T60">參、辦理單位</text:span></text:p>
      <text:p text:style-name="P61"><text:span text:style-name="T62">一、</text:span><text:span text:style-name="T63">主辦</text:span><text:span text:style-name="T64">單位：臺南市立金城國民中學</text:span></text:p>
      <text:p text:style-name="P65">二、協辦單位：阿特發互動科技有限公司、嵐創互動實境有限公司 </text:p>
      <text:p text:style-name="P66"/>
      <text:p text:style-name="P67"><text:span text:style-name="T68">肆、</text:span><text:span text:style-name="T69">種子教師培訓對象</text:span><text:span text:style-name="T70">與預期成效</text:span></text:p>
      <text:p text:style-name="P71">一、對象:</text:p>
      <text:p text:style-name="P72"><text:span text:style-name="T73"><text:s text:c="2"/></text:span><text:span text:style-name="T74">(一)</text:span><text:span text:style-name="T75">對</text:span><text:span text:style-name="T76">VR創課</text:span><text:span text:style-name="T77">有興趣</text:span><text:span text:style-name="T78">的教師。</text:span></text:p>
      <text:p text:style-name="P79"><text:s text:c="2"/>(二)在服務單位有意願推廣VR之教師。</text:p>
      <text:p text:style-name="P80">二、預期成效:</text:p>
      <text:p text:style-name="P81"><text:span text:style-name="T82"><text:s text:c="2"/></text:span><text:span text:style-name="T83">(一)</text:span><text:span text:style-name="T84">藉由參與</text:span><text:span text:style-name="T85">VR</text:span><text:span text:style-name="T86">種子教師</text:span><text:span text:style-name="T87">培訓計畫</text:span><text:span text:style-name="T88">，提升</text:span><text:span text:style-name="T89">教師</text:span><text:span text:style-name="T90">設計VR教案與實施</text:span><text:span text:style-name="T91">VR</text:span><text:span text:style-name="T92">教學能</text:span><text:span text:style-name="T93">力。</text:span></text:p>
      <text:p text:style-name="P94"><text:s text:c="2"/>(二)推廣VR之運用於各領域教學，達到VR教學普及校園。</text:p>
      <text:p text:style-name="P95"/>
      <text:p text:style-name="P96"><text:span text:style-name="T97">伍、</text:span><text:span text:style-name="T98">計畫期程</text:span></text:p>
      <text:p text:style-name="P99"><text:span text:style-name="T100"><text:s text:c="4"/></text:span><text:span text:style-name="T101">110年2月1日至</text:span><text:span text:style-name="T102">111年3月</text:span><text:span text:style-name="T103">，</text:span><text:span text:style-name="T104">合作時間為一年</text:span><text:span text:style-name="T105">，評估計畫成效後再規畫次學年之合作方案。</text:span></text:p>
      <text:p text:style-name="P106"/>
      <text:p text:style-name="P107"><text:span text:style-name="T108">陸</text:span><text:span text:style-name="T109">、</text:span><text:span text:style-name="T110">培訓之種子教師</text:span><text:span text:style-name="T111">享有</text:span><text:span text:style-name="T112">資源</text:span><text:span text:style-name="T113">與</text:span><text:span text:style-name="T114">執行</text:span><text:span text:style-name="T115">重點</text:span></text:p>
      <text:p text:style-name="P116"><text:span text:style-name="T117">一、</text:span><text:span text:style-name="T118">專案空間</text:span><text:span text:style-name="T119">資源</text:span></text:p>
      <text:p text:style-name="P120"><text:span text:style-name="T121"><text:s text:c="2"/></text:span><text:span text:style-name="T122">(一) 免費享有AR2VR STDIO教師帳號一年，其規格如下：</text:span></text:p>
      <text:p text:style-name="P123"><text:span text:style-name="T124">[個人雲端使用]</text:span></text:p>
      <text:p text:style-name="P125"><text:span text:style-name="T126"><text:s/></text:span><text:span text:style-name="T127"><text:s/></text:span><text:span text:style-name="T128">1. 雲端暫存空間400MB。(100個環景照片+200秒VR影片) </text:span></text:p>
      <text:p text:style-name="P129"><text:span text:style-name="T130"><text:s/></text:span><text:span text:style-name="T131"><text:s/></text:span><text:span text:style-name="T132">2. 雲端暫存專案 * 20</text:span><text:span text:style-name="T133">個</text:span><text:span text:style-name="T134">。 (支援手機連線預覽) </text:span></text:p>
      <text:soft-page-break/>
      <text:p text:style-name="P135"><text:span text:style-name="T136"><text:s/></text:span><text:span text:style-name="T137"><text:s/></text:span><text:span text:style-name="T138">3. 授權時間1年。</text:span></text:p>
      <text:p text:style-name="P139"><text:span text:style-name="T140"><text:s/></text:span><text:span text:style-name="T141"><text:s/></text:span><text:span text:style-name="T142">4. 支援AR2VR線下編輯不限專案數與容量。  </text:span></text:p>
      <text:p text:style-name="P143"><text:span text:style-name="T144">[發佈AR2VR共享課程平</text:span><text:span text:style-name="T145">臺</text:span><text:span text:style-name="T146">] * 2 </text:span><text:span text:style-name="T147">個</text:span><text:span text:style-name="T148"> </text:span></text:p>
      <text:p text:style-name="P149"><text:span text:style-name="T150"><text:s/></text:span><text:span text:style-name="T151"><text:s/></text:span><text:span text:style-name="T152">1. 每個</text:span><text:span text:style-name="T153">專案</text:span><text:span text:style-name="T154">上傳空間60MB。(支援20個VR環景+20秒VR影片)</text:span></text:p>
      <text:p text:style-name="P155"><text:span text:style-name="T156"><text:s/></text:span><text:span text:style-name="T157"><text:s/></text:span><text:span text:style-name="T158">2. 每個</text:span><text:span text:style-name="T159">專案</text:span><text:span text:style-name="T160">支援AR圖形辨識 * 2</text:span><text:span text:style-name="T161">張</text:span><text:span text:style-name="T162">。</text:span></text:p>
      <text:p text:style-name="P163"><text:span text:style-name="T164"><text:s/></text:span><text:span text:style-name="T165"><text:s/></text:span><text:span text:style-name="T166">3. 永久上架，支援離線使用。 </text:span></text:p>
      <text:p text:style-name="P167"><text:s text:c="2"/>(二)<text:s/>軟硬體資源</text:p>
      <text:p text:style-name="P168"><text:span text:style-name="T169"><text:s text:c="2"/></text:span><text:span text:style-name="T170"><text:s/></text:span><text:span text:style-name="T171"><text:s/></text:span><text:span text:style-name="T172">1.</text:span><text:span text:style-name="T173">享有最新軟體更新之服務，AR2VR STDIO不定期新增功能，種子教師可以優先取得軟體服務，並無限測試。</text:span></text:p>
      <text:p text:style-name="P174"><text:s text:c="2"/><text:s/><text:s/>2.提供軟硬體配套方案，提升種子教師VR專案品質。</text:p>
      <text:p text:style-name="P175"><text:s/><text:s/>a.硬體借用：阿特發互動科技提供設備借用，教師填寫借用單申請，每次申請使用VR設備包（一臺360相機、十支VR眼鏡），使用時間最長一個月。並以申請順序分配設備資源。</text:p>
      <text:p text:style-name="P176"><text:span text:style-name="T177"><text:s/></text:span><text:span text:style-name="T178"><text:s/></text:span><text:span text:style-name="T179">b.</text:span><text:span text:style-name="T180">軟體服務：享有</text:span><text:span text:style-name="T181">AR2VR</text:span><text:span text:style-name="T182">編輯器使用權限一年</text:span><text:span text:style-name="T183">以及最新軟體服務</text:span><text:span text:style-name="T184">。</text:span></text:p>
      <text:p text:style-name="P185"><text:s text:c="2"/>(三)<text:s/>研習時數</text:p>
      <text:p text:style-name="P186"><text:span text:style-name="T187"><text:s/></text:span><text:span text:style-name="T188"><text:s/></text:span><text:span text:style-name="T189">1.</text:span><text:span text:style-name="T190">參與</text:span><text:span text:style-name="T191">培訓</text:span><text:span text:style-name="T192">之教師可</text:span><text:span text:style-name="T193">核發</text:span><text:span text:style-name="T194">研習時數</text:span><text:span text:style-name="T19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1</dc:creator>
    <meta:creation-date>2021-02-22T15:26:00Z</meta:creation-date>
    <dc:date>2021-02-22T15:26:00Z</dc:date>
    <meta:print-date>2020-10-19T01:5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4" meta:character-count="1166" meta:row-count="8" meta:non-whitespace-character-count="994"/>
  </office:meta>
</office:document-meta>
</file>