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" style:parent-style-name="內文" style:family="paragraph">
      <style:paragraph-properties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fo:margin-left="0.6666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margin-left="1.0833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margin-left="1.0833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內文" style:family="paragraph">
      <style:paragraph-properties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3" style:parent-style-name="內文" style:family="paragraph">
      <style:paragraph-properties fo:margin-left="1.0833in" fo:text-indent="-0.4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widows="2" fo:orphans="2" style:line-height-at-least="0.143in" fo:margin-left="0.3333in" fo:text-indent="0.3333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70" style:parent-style-name="內文" style:family="paragraph">
      <style:paragraph-properties fo:widows="2" fo:orphans="2" style:line-height-at-least="0.143in" fo:margin-left="0.3333in" fo:text-indent="0.3333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76" style:parent-style-name="內文" style:family="paragraph">
      <style:paragraph-properties fo:widows="2" fo:orphans="2" style:line-height-at-least="0.143in" fo:margin-left="0.3333in" fo:text-indent="0.3333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78" style:parent-style-name="內文" style:family="paragraph">
      <style:paragraph-properties fo:widows="2" fo:orphans="2" style:line-height-at-least="0.143in" fo:margin-left="0.3333in" fo:text-indent="0.3333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82" style:parent-style-name="內文" style:family="paragraph">
      <style:paragraph-properties fo:widows="2" fo:orphans="2" style:line-height-at-least="0.143in" fo:text-indent="0.3333in" fo:background-color="#FFFFFF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style:line-height-at-least="0.143in" fo:margin-left="0.3333in" fo:text-indent="0.3333in" fo:background-color="#FFFFFF">
        <style:tab-stops/>
      </style:paragraph-properties>
    </style:style>
    <style:style style:name="T84" style:parent-style-name="預設段落字型" style:family="text">
      <style:text-properties fo:color="#FF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91" style:parent-style-name="預設段落字型" style:family="text">
      <style:text-properties fo:color="#FF0000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98" style:parent-style-name="預設段落字型" style:family="text">
      <style:text-properties fo:color="#FF0000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105" style:parent-style-name="預設段落字型" style:family="text">
      <style:text-properties fo:color="#FF0000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112" style:parent-style-name="預設段落字型" style:family="text">
      <style:text-properties fo:color="#FF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11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24" style:parent-style-name="內文" style:family="paragraph">
      <style:paragraph-properties style:snap-to-layout-grid="false"/>
      <style:text-properties style:font-name="Times New Roman" fo:font-weight="bold" style:font-weight-asian="bold" fo:font-style="italic" style:font-style-asian="italic"/>
    </style:style>
    <style:style style:name="T12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color="#FF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149" style:parent-style-name="預設段落字型" style:family="text">
      <style:text-properties fo:color="#FF0000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fo:color="#FF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font-name="新細明體" style:language-asian="zh" style:country-asian="HK"/>
    </style:style>
    <style:style style:name="T159" style:parent-style-name="預設段落字型" style:family="text">
      <style:text-properties fo:color="#FF0000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color="#FF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fo:font-weight="bold" style:font-weight-asian="bold" fo:font-style="italic" style:font-style-asian="italic" style:language-asian="zh" style:country-asian="HK"/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HK"/>
    </style:style>
    <style:style style:name="T184" style:parent-style-name="預設段落字型" style:family="text">
      <style:text-properties fo:color="#FF0000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fo:color="#FF0000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fo:color="#000000" style:font-size-complex="12pt" style:language-asian="zh" style:country-asian="HK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-complex="新細明體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-complex="新細明體" style:font-weight-complex="bold" fo:color="#000000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language-asian="zh" style:country-asian="HK"/>
    </style:style>
    <style:style style:name="T208" style:parent-style-name="預設段落字型" style:family="text">
      <style:text-properties fo:color="#FF0000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fo:color="#000000" style:font-size-complex="12pt" style:language-asian="zh" style:country-asian="HK"/>
    </style:style>
    <style:style style:name="T211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212" style:parent-style-name="預設段落字型" style:family="text">
      <style:text-properties fo:color="#FF0000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fo:color="#FF0000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fo:color="#FF0000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fo:color="#FF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fo:color="#FF0000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fo:color="#FF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fo:color="#FF0000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31" style:parent-style-name="內文" style:family="paragraph">
      <style:paragraph-properties fo:widows="2" fo:orphans="2" fo:break-before="page" style:line-height-at-least="0.143in" fo:margin-left="0.3333in" fo:text-indent="0.3333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P235" style:parent-style-name="內文" style:family="paragraph">
      <style:paragraph-properties fo:margin-left="1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P241" style:parent-style-name="內文" style:family="paragraph">
      <style:paragraph-properties fo:margin-left="1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248" style:parent-style-name="內文" style:family="paragraph">
      <style:paragraph-properties fo:margin-left="1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P2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olumn257" style:family="table-column">
      <style:table-column-properties style:column-width="0.4486in"/>
    </style:style>
    <style:style style:name="TableColumn258" style:family="table-column">
      <style:table-column-properties style:column-width="1.6944in"/>
    </style:style>
    <style:style style:name="TableColumn259" style:family="table-column">
      <style:table-column-properties style:column-width="1.6944in"/>
    </style:style>
    <style:style style:name="TableColumn260" style:family="table-column">
      <style:table-column-properties style:column-width="1.6951in"/>
    </style:style>
    <style:style style:name="Table256" style:family="table">
      <style:table-properties style:width="5.5326in" fo:margin-left="0.709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595959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ableCell265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ableCell26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ableCell271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ableRow274" style:family="table-row">
      <style:table-row-properties style:min-row-height="0.48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86" style:family="table-row">
      <style:table-row-properties style:min-row-height="0.490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08" style:parent-style-name="內文" style:family="paragraph">
      <style:paragraph-properties fo:margin-left="1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P31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18" style:parent-style-name="內文" style:family="paragraph">
      <style:paragraph-properties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4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4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4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3" style:parent-style-name="副標題" style:family="paragraph">
      <style:paragraph-properties fo:text-align="center" fo:margin-left="0in" fo:margin-right="0in">
        <style:tab-stops/>
      </style:paragraph-properties>
      <style:text-properties style:font-name-complex="Times New Roman" fo:font-weight="normal" style:font-weight-asian="normal" style:letter-kerning="false"/>
    </style:style>
    <style:style style:name="P354" style:parent-style-name="副標題" style:family="paragraph">
      <style:paragraph-properties style:snap-to-layout-grid="false" fo:text-align="end" fo:margin-left="0in" fo:margin-right="0in">
        <style:tab-stops/>
      </style:paragraph-properties>
      <style:text-properties style:font-name-complex="Times New Roman" fo:font-weight="normal" style:font-weight-asian="normal" style:letter-kerning="false" fo:font-size="11pt" style:font-size-asian="11pt"/>
    </style:style>
    <style:style style:name="TableColumn356" style:family="table-column">
      <style:table-column-properties style:column-width="1.6666in"/>
    </style:style>
    <style:style style:name="TableColumn357" style:family="table-column">
      <style:table-column-properties style:column-width="1.6659in"/>
    </style:style>
    <style:style style:name="TableColumn358" style:family="table-column">
      <style:table-column-properties style:column-width="1.7208in"/>
    </style:style>
    <style:style style:name="TableColumn359" style:family="table-column">
      <style:table-column-properties style:column-width="1.6402in"/>
    </style:style>
    <style:style style:name="Table355" style:family="table">
      <style:table-properties style:width="6.6937in" fo:margin-left="0in" table:align="center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family="graphic" style:name="a37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臺南市109學年度推動海洋教育</text:p>
      <text:p text:style-name="P2"><text:span text:style-name="T3">「在山中遇到古代海洋生物</text:span><text:span text:style-name="T4">-</text:span><text:span text:style-name="T5">談海洋保育與資源永續」</text:span><text:span text:style-name="T6">實施計畫</text:span></text:p>
      <text:p text:style-name="P7"/>
      <text:p text:style-name="內文"><text:span text:style-name="T8">壹、依據：</text:span></text:p>
      <text:p text:style-name="P9"><text:span text:style-name="T10">一、教育部國民及學前教育署</text:span><text:span text:style-name="T11">109</text:span><text:span text:style-name="T12">學</text:span><text:span text:style-name="T13">年度補助國民中小學海洋教育資源中心維運計畫。</text:span></text:p>
      <text:p text:style-name="P14"><text:span text:style-name="T15">二、教育部補助辦理十二年國民基本教育精進國民中小學教學品質要點。</text:span></text:p>
      <text:p text:style-name="P16"><text:span text:style-name="T17">三、臺南市</text:span><text:span text:style-name="T18">109</text:span><text:span text:style-name="T19">學</text:span><text:span text:style-name="T20">年度推動海洋教育總體計畫。</text:span></text:p>
      <text:p text:style-name="內文"><text:span text:style-name="T21">貳、目的：</text:span></text:p>
      <text:p text:style-name="P22">一、透過參訪臺南左鎮化石園區，提升校園師生海洋生物的認知，並了解生物化石在科學研究及一般生活上的重要性。</text:p>
      <text:p text:style-name="P23">二、幫助學生了解自然與人類的關係，啟發生態保育觀念，促進環保行動。</text:p>
      <text:p text:style-name="P24"><text:span text:style-name="T25">三</text:span><text:span text:style-name="T26">、激發學生學習動機與興趣、培養學生跨域思考的能力。</text:span></text:p>
      <text:p text:style-name="內文"><text:span text:style-name="T27">叁、與十二年國民基本教育之關連性：</text:span></text:p>
      <text:p text:style-name="P28"><text:span text:style-name="T29">一、海洋教育核心素養：</text:span></text:p>
      <text:p text:style-name="P30"><text:span text:style-name="T31">海</text:span><text:span text:style-name="T32">A2</text:span><text:span text:style-name="T33">能思考與分析海洋的特性與影響，並採取行動有效合宜處理海洋生態與環境問題。</text:span></text:p>
      <text:p text:style-name="P34"><text:span text:style-name="T35">海</text:span><text:span text:style-name="T36">B2</text:span><text:span text:style-name="T37">能善用資訊、科技等各類媒體，進行海洋與地球資訊探索，進行分析、思辨與批判海洋議題。</text:span></text:p>
      <text:p text:style-name="P38"><text:span text:style-name="T39">二、學習主題：海洋科學與技術、海洋資源與永續。</text:span></text:p>
      <text:p text:style-name="P40"><text:span text:style-name="T41">三、實質內涵：</text:span></text:p>
      <text:p text:style-name="P42">海E11認識海洋生物與生態。</text:p>
      <text:p text:style-name="P43"><text:span text:style-name="T44">海</text:span><text:span text:style-name="T45">E16<text:s/></text:span><text:span text:style-name="T46">認識家鄉的水域或海洋的汙染、過漁等環境問題。</text:span></text:p>
      <text:p text:style-name="內文"><text:span text:style-name="T47">肆、主辦單位：</text:span><text:span text:style-name="T48">臺南市政府教育局。</text:span></text:p>
      <text:p text:style-name="內文"><text:span text:style-name="T49">伍、承辦單位：</text:span><text:span text:style-name="T50">臺南市左鎮區光榮國民小學、臺南左鎮化石園區。</text:span></text:p>
      <text:p text:style-name="內文"><text:span text:style-name="T51">陸、實施日期：</text:span><text:span text:style-name="T52">109</text:span><text:span text:style-name="T53">年</text:span><text:span text:style-name="T54">08</text:span><text:span text:style-name="T55">月</text:span><text:span text:style-name="T56">01</text:span><text:span text:style-name="T57">日</text:span><text:span text:style-name="T58">-110</text:span><text:span text:style-name="T59">年</text:span><text:span text:style-name="T60">06</text:span><text:span text:style-name="T61">月</text:span><text:span text:style-name="T62">30</text:span><text:span text:style-name="T63">日。</text:span></text:p>
      <text:p text:style-name="內文"><text:span text:style-name="T64">柒、參加人員：</text:span><text:span text:style-name="T65">全國國中小合計</text:span><text:span text:style-name="T66">10</text:span><text:span text:style-name="T67">所學校。</text:span></text:p>
      <text:p text:style-name="P68">捌、實施方式：</text:p>
      <text:p text:style-name="P69">左鎮這個人口稀少、物資缺乏的偏鄉，卻擁有豐富珍貴的自然和人文資源。這裡保有「買、兵、力、哀、標…」等特殊平埔姓氏，平埔文化遺跡在聚落中依稀可見；這裡出土了臺灣最早的人類頭蓋骨，和最完整的陸相動物早坂犀牛化石。菜寮溪自古是居民賴以維生的活水，也是災害的濫觴，更是沖出海洋中各類化石的母河，潺潺流水，訴說著無數的化石典故…。</text:p>
      <text:p text:style-name="P70"><text:span text:style-name="T71">臺</text:span><text:span text:style-name="T72">南左鎮化石園區的興建是一項三合一的建設，結合了菜寮化石館的擴建、自然史教育館及光榮國小校園的改建，呈現三大功能，提供地球科學的學習園區、成為國內外自然科學學術交流平台、兼具典藏國家寶藏與化</text:span><text:span text:style-name="T73">石研究、文化觀光的功能</text:span><text:span text:style-name="T74">是</text:span><text:span text:style-name="T75">全國唯一的化石現地博物館</text:span></text:p>
      <text:soft-page-break/>
      <text:p text:style-name="P76"><text:span text:style-name="T77">臺南左鎮化石園區是紀錄和保存這些文物的教育資源中心，結合園區各館的展示典藏、加上探訪平埔族的公廨。建構一條涵蓋人文、歷史、自然科學與考古生物學等知性與感性的遊學體驗路線。</text:span></text:p>
      <text:p text:style-name="P78"><text:span text:style-name="T79">除了遊學路線的規劃行程，更建置了遊學網站，遊學者可以根據遊學內容加以選擇與調整遊學課程內容，同時亦可結合附近的博物館如南瀛科學教育館、南科生活教育館進行一趟多元博雅教育，歡迎</text:span><text:span text:style-name="T80">全國中小學學生</text:span><text:span text:style-name="T81">來左鎮走一趟，一定有許多意想不到的收穫。</text:span></text:p>
      <text:p text:style-name="P82">一、課程地圖</text:p>
      <text:p text:style-name="P83"><text:span text:style-name="T84"><draw:frame draw:z-index="251782656" draw:id="id0" draw:style-name="a0" draw:name="文字方塊 99" text:anchor-type="paragraph" svg:x="7.48125in" svg:y="10.04097in" svg:width="0.55139in" svg:height="0.74792in" style:rel-width="scale" style:rel-height="scale"><draw:text-box><text:p text:style-name="P85"><text:span text:style-name="T86">社會</text:span></text:p><text:p text:style-name="P87"><text:span text:style-name="T88">綜合</text:span></text:p><text:p text:style-name="P89"><text:span text:style-name="T90">藝文</text:span></text:p></draw:text-box><svg:title/><svg:desc/></draw:frame></text:span><text:span text:style-name="T91"><draw:frame draw:z-index="251777536" draw:id="id1" draw:style-name="a1" draw:name="文字方塊 98" text:anchor-type="paragraph" svg:x="7.48125in" svg:y="9.25347in" svg:width="0.55139in" svg:height="0.74792in" style:rel-width="scale" style:rel-height="scale"><draw:text-box><text:p text:style-name="P92"><text:span text:style-name="T93">社會</text:span></text:p><text:p text:style-name="P94"><text:span text:style-name="T95">綜合</text:span></text:p><text:p text:style-name="P96"><text:span text:style-name="T97">藝文</text:span></text:p></draw:text-box><svg:title/><svg:desc/></draw:frame></text:span><text:span text:style-name="T98"><draw:frame draw:z-index="251772416" draw:id="id2" draw:style-name="a2" draw:name="文字方塊 97" text:anchor-type="paragraph" svg:x="7.48125in" svg:y="8.46597in" svg:width="0.55139in" svg:height="0.74792in" style:rel-width="scale" style:rel-height="scale"><draw:text-box><text:p text:style-name="P99"><text:span text:style-name="T100">社會</text:span></text:p><text:p text:style-name="P101"><text:span text:style-name="T102">綜合</text:span></text:p><text:p text:style-name="P103"><text:span text:style-name="T104">藝文</text:span></text:p></draw:text-box><svg:title/><svg:desc/></draw:frame></text:span><text:span text:style-name="T105"><draw:frame draw:z-index="251767296" draw:id="id3" draw:style-name="a3" draw:name="文字方塊 96" text:anchor-type="paragraph" svg:x="7.48125in" svg:y="7.48125in" svg:width="0.55139in" svg:height="0.74792in" style:rel-width="scale" style:rel-height="scale"><draw:text-box><text:p text:style-name="P106"><text:span text:style-name="T107">自然</text:span></text:p><text:p text:style-name="P108"><text:span text:style-name="T109">綜合</text:span></text:p><text:p text:style-name="P110"><text:span text:style-name="T111">藝文</text:span></text:p></draw:text-box><svg:title/><svg:desc/></draw:frame></text:span><text:span text:style-name="T112"><draw:frame draw:z-index="251762176" draw:id="id4" draw:style-name="a4" draw:name="文字方塊 95" text:anchor-type="paragraph" svg:x="7.48125in" svg:y="6.69375in" svg:width="0.55139in" svg:height="0.74792in" style:rel-width="scale" style:rel-height="scale"><draw:text-box><text:p text:style-name="P113"><text:span text:style-name="T114">自然</text:span></text:p><text:p text:style-name="P115"><text:span text:style-name="T116">綜合</text:span></text:p><text:p text:style-name="P117"><text:span text:style-name="T118">社會</text:span></text:p></draw:text-box><svg:title/><svg:desc/></draw:frame></text:span><text:span text:style-name="T119"><draw:frame draw:z-index="251746816" draw:id="id5" draw:style-name="a5" draw:name="文字方塊 94" text:anchor-type="paragraph" svg:x="7.48264in" svg:y="4.33264in" svg:width="0.55139in" svg:height="0.74792in" style:rel-width="scale" style:rel-height="scale"><draw:text-box><text:p text:style-name="P120"><text:span text:style-name="T121">自然</text:span></text:p><text:p text:style-name="P122"><text:span text:style-name="T123">綜合</text:span></text:p><text:p text:style-name="P124">藝文</text:p></draw:text-box><svg:title/><svg:desc/></draw:frame></text:span><text:span text:style-name="T125"><draw:frame draw:z-index="251593216" draw:id="id6" draw:style-name="a6" draw:name="文字方塊 93" text:anchor-type="paragraph" svg:x="4.33125in" svg:y="4.33125in" svg:width="3.14931in" svg:height="0.74792in" style:rel-width="scale" style:rel-height="scale"><draw:text-box><text:p text:style-name="P126">呈現菜寮溪流域當地的岩層，並透過互動道具了解化石形成的過程，以<text:span text:style-name="T127">及</text:span>如何清修、固化，將化石最好的一面呈現出來<text:span text:style-name="T128">。</text:span></text:p></draw:text-box><svg:title/><svg:desc/></draw:frame></text:span><text:span text:style-name="T129"><draw:connector draw:type="line" svg:x1="2.59861in" svg:y1="4.725in" svg:x2="2.59861in" svg:y2="7.87431in" draw:z-index="251716096" draw:id="id7" draw:style-name="a7" draw:name="直線單箭頭接點 92" text:anchor-type="paragraph"><svg:title/><svg:desc/></draw:connector></text:span><text:span text:style-name="T130"><draw:connector draw:type="line" svg:x1="2.59861in" svg:y1="4.725in" svg:x2="2.75625in" svg:y2="4.72917in" draw:z-index="251685376" draw:id="id8" draw:style-name="a8" draw:name="直線單箭頭接點 91" text:anchor-type="paragraph"><svg:title/><svg:desc/></draw:connector></text:span><text:span text:style-name="T131"><draw:connector draw:type="line" svg:x1="4.13472in" svg:y1="4.725in" svg:x2="4.33125in" svg:y2="4.72917in" draw:z-index="251634176" draw:id="id9" draw:style-name="a9" draw:name="直線單箭頭接點 90" text:anchor-type="paragraph"><svg:title/><svg:desc/></draw:connector></text:span><text:span text:style-name="T132"><draw:frame draw:z-index="251613696" draw:id="id10" draw:style-name="a10" draw:name="文字方塊 89" text:anchor-type="paragraph" svg:x="4.33125in" svg:y="5.11875in" svg:width="3.14931in" svg:height="0.74792in" style:rel-width="scale" style:rel-height="scale"><draw:text-box><text:p text:style-name="P133">猶如走進時光迴廊，<text:span text:style-name="T134">闡述</text:span>「化石原鄉」成<text:span text:style-name="T135">為</text:span>臺南<text:span text:style-name="T136">左鎮</text:span>化石園區<text:span text:style-name="T137">的故事</text:span>。<text:span text:style-name="T138">並同時兼容豐</text:span>富的西拉雅文物<text:span text:style-name="T139">。</text:span></text:p></draw:text-box><svg:title/><svg:desc/></draw:frame></text:span><text:span text:style-name="T140"><draw:frame draw:z-index="251582976" draw:id="id11" draw:style-name="a11" draw:name="文字方塊 88" text:anchor-type="paragraph" svg:x="2.75625in" svg:y="4.52847in" svg:width="1.37778in" svg:height="0.39375in" style:rel-width="scale" style:rel-height="scale"><draw:text-box><text:p text:style-name="P141">自然史教育館</text:p></draw:text-box><svg:title/><svg:desc/></draw:frame></text:span><text:span text:style-name="T142"><draw:frame draw:z-index="251751936" draw:id="id12" draw:style-name="a12" draw:name="文字方塊 87" text:anchor-type="paragraph" svg:x="7.48125in" svg:y="5.11875in" svg:width="0.55139in" svg:height="0.74792in" style:rel-width="scale" style:rel-height="scale"><draw:text-box><text:p text:style-name="P143"><text:span text:style-name="T144">自然</text:span></text:p><text:p text:style-name="P145"><text:span text:style-name="T146">語文</text:span></text:p><text:p text:style-name="P147"><text:span text:style-name="T148">社會</text:span></text:p></draw:text-box><svg:title/><svg:desc/></draw:frame></text:span><text:span text:style-name="T149"><draw:frame draw:z-index="251588096" draw:id="id13" draw:style-name="a13" draw:name="文字方塊 86" text:anchor-type="paragraph" svg:x="2.75625in" svg:y="5.31597in" svg:width="1.37778in" svg:height="0.39375in" style:rel-width="scale" style:rel-height="scale"><draw:text-box><text:p text:style-name="P150">故事館</text:p></draw:text-box><svg:title/><svg:desc/></draw:frame></text:span><text:span text:style-name="T151"><draw:connector draw:type="line" svg:x1="4.13611in" svg:y1="5.5125in" svg:x2="4.33264in" svg:y2="5.51667in" draw:z-index="251639296" draw:id="id14" draw:style-name="a14" draw:name="直線單箭頭接點 85" text:anchor-type="paragraph"><svg:title/><svg:desc/></draw:connector></text:span><text:span text:style-name="T152"><draw:frame draw:z-index="251542016" draw:id="id15" draw:style-name="a15" draw:name="文字方塊 84" text:anchor-type="paragraph" svg:x="1.96875in" svg:y="5.5125in" svg:width="0.47153in" svg:height="1.575in" style:rel-width="scale" style:rel-height="scale"><draw:text-box><text:p text:style-name="P153"><text:span text:style-name="T154">戀戀化石</text:span></text:p></draw:text-box><svg:title/><svg:desc/></draw:frame></text:span><text:span text:style-name="T155"><draw:frame draw:z-index="251629056" draw:id="id16" draw:style-name="a16" draw:name="文字方塊 83" text:anchor-type="paragraph" svg:x="4.33125in" svg:y="6.69375in" svg:width="3.14931in" svg:height="0.74792in" style:rel-width="scale" style:rel-height="scale"><draw:text-box><text:p text:style-name="P156">陳列來自新化丘陵的化石，曾經在菜寮發現的化石都可以在這裡看到喔！從小到大、從海到陸的動植物化石<text:span text:style-name="T157">均有展示</text:span><text:span text:style-name="T158">。</text:span></text:p></draw:text-box><svg:title/><svg:desc/></draw:frame></text:span><text:span text:style-name="T159"><draw:frame draw:z-index="251623936" draw:id="id17" draw:style-name="a17" draw:name="文字方塊 82" text:anchor-type="paragraph" svg:x="4.33125in" svg:y="7.48125in" svg:width="3.14931in" svg:height="0.74792in" style:rel-width="scale" style:rel-height="scale"><draw:text-box><text:p text:style-name="P160">對於長鼻目<text:span text:style-name="T161">有</text:span>詳盡介紹，讓大家了解大象家族<text:span text:style-name="T162">。</text:span><text:span text:style-name="T163">並有許</text:span>多互動裝置，來試一試身手，從互動中獲得知識<text:span text:style-name="T164">。</text:span></text:p></draw:text-box><svg:title/><svg:desc/></draw:frame></text:span><text:span text:style-name="T165"><draw:frame draw:z-index="251757056" draw:id="id18" draw:style-name="a18" draw:name="文字方塊 81" text:anchor-type="paragraph" svg:x="7.48125in" svg:y="5.90625in" svg:width="0.55139in" svg:height="0.74792in" style:rel-width="scale" style:rel-height="scale"><draw:text-box><text:p text:style-name="P166"><text:span text:style-name="T167">自然</text:span></text:p><text:p text:style-name="P168"><text:span text:style-name="T169">數學</text:span></text:p><text:p text:style-name="P170"><text:span text:style-name="T171">社會</text:span></text:p></draw:text-box><svg:title/><svg:desc/></draw:frame></text:span><text:span text:style-name="T172"><draw:connector draw:type="line" svg:x1="2.59861in" svg:y1="5.5125in" svg:x2="2.75625in" svg:y2="5.51667in" draw:z-index="251680256" draw:id="id19" draw:style-name="a19" draw:name="直線單箭頭接點 80" text:anchor-type="paragraph"><svg:title/><svg:desc/></draw:connector></text:span><text:span text:style-name="T173"><draw:frame draw:z-index="251618816" draw:id="id20" draw:style-name="a20" draw:name="文字方塊 79" text:anchor-type="paragraph" svg:x="4.33125in" svg:y="5.90625in" svg:width="3.14931in" svg:height="0.74792in" style:rel-width="scale" style:rel-height="scale"><draw:text-box><text:p text:style-name="P174">隨時光流逝，經歷生物演化之旅。在這裡，展示許多滅絕生物的真品化石標本，帶領我們窺探過往地球面貌<text:span text:style-name="T175">。</text:span></text:p></draw:text-box><svg:title/><svg:desc/></draw:frame></text:span><text:span text:style-name="T176"><draw:connector draw:type="line" svg:x1="1.77222in" svg:y1="6.3in" svg:x2="1.96875in" svg:y2="6.30417in" draw:z-index="251726336" draw:id="id21" draw:style-name="a21" draw:name="直線單箭頭接點 78" text:anchor-type="paragraph"><svg:title/><svg:desc/></draw:connector></text:span><text:span text:style-name="T177"><draw:connector draw:type="line" svg:x1="4.13472in" svg:y1="7.0875in" svg:x2="4.33125in" svg:y2="7.09167in" draw:z-index="251649536" draw:id="id22" draw:style-name="a22" draw:name="直線單箭頭接點 77" text:anchor-type="paragraph"><svg:title/><svg:desc/></draw:connector></text:span><text:span text:style-name="T178"><draw:connector draw:type="line" svg:x1="4.13611in" svg:y1="6.3in" svg:x2="4.33264in" svg:y2="6.30417in" draw:z-index="251644416" draw:id="id23" draw:style-name="a23" draw:name="直線單箭頭接點 76" text:anchor-type="paragraph"><svg:title/><svg:desc/></draw:connector></text:span><text:span text:style-name="T179"><draw:frame draw:z-index="251536896" draw:id="id24" draw:style-name="a24" draw:name="文字方塊 75" text:anchor-type="paragraph" svg:x="0.98472in" svg:y="6.49722in" svg:width="0.59028in" svg:height="3.14931in" style:rel-width="scale" style:rel-height="scale"><draw:text-box><text:p text:style-name="P180"><text:span text:style-name="T181">逆著時針</text:span><text:span text:style-name="T182">　</text:span><text:span text:style-name="T183">尋找人類足跡</text:span></text:p></draw:text-box><svg:title/><svg:desc/></draw:frame></text:span><text:span text:style-name="T184"><draw:connector draw:type="line" svg:x1="1.77222in" svg:y1="9.64722in" svg:x2="1.96875in" svg:y2="9.65139in" draw:z-index="251731456" draw:id="id25" draw:style-name="a25" draw:name="直線單箭頭接點 74" text:anchor-type="paragraph"><svg:title/><svg:desc/></draw:connector></text:span><text:span text:style-name="T185"><draw:connector draw:type="line" svg:x1="1.77222in" svg:y1="6.3in" svg:x2="1.77222in" svg:y2="9.64653in" draw:z-index="251741696" draw:id="id26" draw:style-name="a26" draw:name="直線單箭頭接點 73" text:anchor-type="paragraph"><svg:title/><svg:desc/></draw:connector></text:span><text:span text:style-name="T186"><draw:connector draw:type="line" svg:x1="1.57431in" svg:y1="8.07222in" svg:x2="1.77014in" svg:y2="8.07639in" draw:z-index="251736576" draw:id="id27" draw:style-name="a27" draw:name="直線單箭頭接點 72" text:anchor-type="paragraph"><svg:title/><svg:desc/></draw:connector></text:span><text:span text:style-name="T187"><draw:connector draw:type="line" svg:x1="2.59861in" svg:y1="8.85972in" svg:x2="2.59861in" svg:y2="10.43472in" draw:z-index="251721216" draw:id="id28" draw:style-name="a28" draw:name="直線單箭頭接點 71" text:anchor-type="paragraph"><svg:title/><svg:desc/></draw:connector></text:span><text:span text:style-name="T188"><draw:connector draw:type="line" svg:x1="2.59861in" svg:y1="10.43472in" svg:x2="2.75625in" svg:y2="10.43889in" draw:z-index="251710976" draw:id="id29" draw:style-name="a29" draw:name="直線單箭頭接點 70" text:anchor-type="paragraph"><svg:title/><svg:desc/></draw:connector></text:span><text:span text:style-name="T189"><draw:connector draw:type="line" svg:x1="2.44097in" svg:y1="9.64722in" svg:x2="2.75625in" svg:y2="9.65139in" draw:z-index="251705856" draw:id="id30" draw:style-name="a30" draw:name="直線單箭頭接點 69" text:anchor-type="paragraph"><svg:title/><svg:desc/></draw:connector></text:span><text:span text:style-name="T190"><draw:connector draw:type="line" svg:x1="2.59861in" svg:y1="8.85972in" svg:x2="2.75625in" svg:y2="8.86389in" draw:z-index="251700736" draw:id="id31" draw:style-name="a31" draw:name="直線單箭頭接點 68" text:anchor-type="paragraph"><svg:title/><svg:desc/></draw:connector></text:span><text:span text:style-name="T191"><draw:connector draw:type="line" svg:x1="2.44097in" svg:y1="6.3in" svg:x2="2.75625in" svg:y2="6.30417in" draw:z-index="251675136" draw:id="id32" draw:style-name="a32" draw:name="直線單箭頭接點 67" text:anchor-type="paragraph"><svg:title/><svg:desc/></draw:connector></text:span><text:span text:style-name="T192"><draw:connector draw:type="line" svg:x1="2.59861in" svg:y1="7.0875in" svg:x2="2.75625in" svg:y2="7.09167in" draw:z-index="251695616" draw:id="id33" draw:style-name="a33" draw:name="直線單箭頭接點 66" text:anchor-type="paragraph"><svg:title/><svg:desc/></draw:connector></text:span><text:span text:style-name="T193"><draw:connector draw:type="line" svg:x1="2.59861in" svg:y1="7.875in" svg:x2="2.75625in" svg:y2="7.87917in" draw:z-index="251690496" draw:id="id34" draw:style-name="a34" draw:name="直線單箭頭接點 65" text:anchor-type="paragraph"><svg:title/><svg:desc/></draw:connector></text:span><text:span text:style-name="T194"><draw:connector draw:type="line" svg:x1="4.13611in" svg:y1="10.43472in" svg:x2="4.33264in" svg:y2="10.43889in" draw:z-index="251670016" draw:id="id35" draw:style-name="a35" draw:name="直線單箭頭接點 64" text:anchor-type="paragraph"><svg:title/><svg:desc/></draw:connector></text:span><text:span text:style-name="T195"><draw:connector draw:type="line" svg:x1="4.13611in" svg:y1="9.64722in" svg:x2="4.33264in" svg:y2="9.65139in" draw:z-index="251664896" draw:id="id36" draw:style-name="a36" draw:name="直線單箭頭接點 63" text:anchor-type="paragraph"><svg:title/><svg:desc/></draw:connector></text:span><text:span text:style-name="T196"><draw:connector draw:type="line" svg:x1="4.13611in" svg:y1="8.85972in" svg:x2="4.33264in" svg:y2="8.86389in" draw:z-index="251659776" draw:id="id37" draw:style-name="a37" draw:name="直線單箭頭接點 62" text:anchor-type="paragraph"><svg:title/><svg:desc/></draw:connector></text:span><text:span text:style-name="T197"><draw:connector draw:type="line" svg:x1="4.13611in" svg:y1="7.875in" svg:x2="4.33264in" svg:y2="7.87917in" draw:z-index="251654656" draw:id="id38" draw:style-name="a38" draw:name="直線單箭頭接點 61" text:anchor-type="paragraph"><svg:title/><svg:desc/></draw:connector></text:span><text:span text:style-name="T198"><draw:frame draw:z-index="251547136" draw:id="id39" draw:style-name="a39" draw:name="文字方塊 60" text:anchor-type="paragraph" svg:x="1.96875in" svg:y="8.85972in" svg:width="0.47153in" svg:height="1.575in" style:rel-width="scale" style:rel-height="scale"><draw:text-box><text:p text:style-name="P199"><text:span text:style-name="T200">走揣西拉雅</text:span></text:p></draw:text-box><svg:title/><svg:desc/></draw:frame></text:span><text:span text:style-name="T201"><draw:frame draw:z-index="251567616" draw:id="id40" draw:style-name="a40" draw:name="文字方塊 59" text:anchor-type="paragraph" svg:x="4.33125in" svg:y="10.04097in" svg:width="3.14931in" svg:height="0.74792in" style:rel-width="scale" style:rel-height="scale"><draw:text-box><text:p text:style-name="P202"><text:span text:style-name="T203">為左鎮教會附屬館舍，展出平埔相關歷史文物，</text:span><text:span text:style-name="T204">期盼透過有系統的呈現</text:span><text:span text:style-name="T205">，完整呈現平埔文化特色</text:span><text:span text:style-name="T206">及內涵</text:span><text:span text:style-name="T207">。</text:span></text:p></draw:text-box><svg:title/><svg:desc/></draw:frame></text:span><text:span text:style-name="T208"><draw:frame draw:z-index="251577856" draw:id="id41" draw:style-name="a41" draw:name="文字方塊 58" text:anchor-type="paragraph" svg:x="4.33125in" svg:y="9.25347in" svg:width="3.14931in" svg:height="0.74792in" style:rel-width="scale" style:rel-height="scale"><draw:text-box><text:p text:style-name="P209"><text:span text:style-name="T210">平埔族信仰所在，其主祭壇中央擺放一棵檨仔樹「大樹公」，供奉太祖三姊妹，信眾以檳榔、煙酒、甜米糕、鹹油飯等祭祠</text:span><text:span text:style-name="T211">。</text:span></text:p></draw:text-box><svg:title/><svg:desc/></draw:frame></text:span><text:span text:style-name="T212"><draw:frame draw:z-index="251572736" draw:id="id42" draw:style-name="a42" draw:name="文字方塊 57" text:anchor-type="paragraph" svg:x="4.33125in" svg:y="8.46597in" svg:width="3.14931in" svg:height="0.74792in" style:rel-width="scale" style:rel-height="scale"><draw:text-box><text:p text:style-name="P213">外觀很像一般常見的土地公廟，公廨旁還設了一座金爐，<text:span text:style-name="T214">意謂著</text:span>平埔族的傳統習俗已逐漸被漢化<text:span text:style-name="T215">。</text:span></text:p></draw:text-box><svg:title/><svg:desc/></draw:frame></text:span><text:span text:style-name="T216"><draw:frame draw:z-index="251598336" draw:id="id43" draw:style-name="a43" draw:name="文字方塊 56" text:anchor-type="paragraph" svg:x="2.75625in" svg:y="6.10347in" svg:width="1.37778in" svg:height="0.39375in" style:rel-width="scale" style:rel-height="scale"><draw:text-box><text:p text:style-name="P217">生命演化館</text:p></draw:text-box><svg:title/><svg:desc/></draw:frame></text:span><text:span text:style-name="T218"><draw:frame draw:z-index="251603456" draw:id="id44" draw:style-name="a44" draw:name="文字方塊 55" text:anchor-type="paragraph" svg:x="2.75625in" svg:y="6.89097in" svg:width="1.37778in" svg:height="0.39375in" style:rel-width="scale" style:rel-height="scale"><draw:text-box><text:p text:style-name="P219">化石館</text:p></draw:text-box><svg:title/><svg:desc/></draw:frame></text:span><text:span text:style-name="T220"><draw:frame draw:z-index="251608576" draw:id="id45" draw:style-name="a45" draw:name="文字方塊 54" text:anchor-type="paragraph" svg:x="2.75625in" svg:y="7.67847in" svg:width="1.37778in" svg:height="0.39375in" style:rel-width="scale" style:rel-height="scale"><draw:text-box><text:p text:style-name="P221">探索館</text:p></draw:text-box><svg:title/><svg:desc/></draw:frame></text:span><text:span text:style-name="T222"><draw:frame draw:z-index="251557376" draw:id="id46" draw:style-name="a46" draw:name="文字方塊 53" text:anchor-type="paragraph" svg:x="2.75625in" svg:y="9.45in" svg:width="1.37778in" svg:height="0.39375in" style:rel-width="scale" style:rel-height="scale"><draw:text-box><text:p text:style-name="P223"><text:span text:style-name="T224">口社寮公廨</text:span></text:p><text:p text:style-name="內文"/></draw:text-box><svg:title/><svg:desc/></draw:frame></text:span><text:span text:style-name="T225"><draw:frame draw:z-index="251552256" draw:id="id47" draw:style-name="a47" draw:name="文字方塊 52" text:anchor-type="paragraph" svg:x="2.75625in" svg:y="8.6625in" svg:width="1.37778in" svg:height="0.39375in" style:rel-width="scale" style:rel-height="scale"><draw:text-box><text:p text:style-name="P226"><text:span text:style-name="T227">顯赫太祖公廨</text:span></text:p><text:p text:style-name="內文"/></draw:text-box><svg:title/><svg:desc/></draw:frame></text:span><text:span text:style-name="T228"><draw:frame draw:z-index="251562496" draw:id="id48" draw:style-name="a48" draw:name="文字方塊 51" text:anchor-type="paragraph" svg:x="2.75625in" svg:y="10.2375in" svg:width="1.37778in" svg:height="0.39375in" style:rel-width="scale" style:rel-height="scale"><draw:text-box><text:p text:style-name="P229"><text:span text:style-name="T230">拔馬平埔文物館</text:span></text:p><text:p text:style-name="內文"/></draw:text-box><svg:title/><svg:desc/></draw:frame></text:span></text:p>
      <text:soft-page-break/>
      <text:p text:style-name="P231"><text:span text:style-name="T232">二、教育</text:span><text:span text:style-name="T233">活動</text:span><text:span text:style-name="T234">規畫：</text:span></text:p>
      <text:p text:style-name="P235"><text:span text:style-name="T236">(</text:span><text:span text:style-name="T237">一</text:span><text:span text:style-name="T238">)</text:span><text:span text:style-name="T239">園區</text:span><text:span text:style-name="T240">導覽</text:span></text:p>
      <text:p text:style-name="P241"><text:span text:style-name="T242">(</text:span><text:span text:style-name="T243">二</text:span><text:span text:style-name="T244">)</text:span><text:span text:style-name="T245">海洋保育主題探索</text:span><text:span text:style-name="T246">-</text:span><text:span text:style-name="T247">鯤鯓的美麗與哀愁</text:span></text:p>
      <text:p text:style-name="P248"><text:span text:style-name="T249">(</text:span><text:span text:style-name="T250">三</text:span><text:span text:style-name="T251">)</text:span><text:span text:style-name="T252">回饋分享</text:span></text:p>
      <text:p text:style-name="P253">三、費用：詳如經費概算表。</text:p>
      <text:p text:style-name="內文"><text:span text:style-name="T254">玖、課程表與課程特色：</text:span></text:p>
      <text:p text:style-name="P255">一、課程表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節數</text:span></text:p>
          </table:table-cell>
          <table:table-cell table:style-name="TableCell265">
            <text:p text:style-name="P266"><text:span text:style-name="T267">時間</text:span></text:p>
          </table:table-cell>
          <table:table-cell table:style-name="TableCell268">
            <text:p text:style-name="P269"><text:span text:style-name="T270">主要活動</text:span></text:p>
          </table:table-cell>
          <table:table-cell table:style-name="TableCell271">
            <text:p text:style-name="P272"><text:span text:style-name="T273">地點</text:span>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09:30-10:00</text:p>
            <text:p text:style-name="P279">(13:30-14:00)</text:p>
          </table:table-cell>
          <table:table-cell table:style-name="TableCell280">
            <text:p text:style-name="P281"><text:span text:style-name="T282">園區導覽</text:span></text:p>
          </table:table-cell>
          <table:table-cell table:style-name="TableCell283" table:number-rows-spanned="3">
            <text:p text:style-name="P284"><text:span text:style-name="T285">臺南左鎮化石園區</text:span>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10:00-11:00</text:p>
            <text:p text:style-name="P291">(14:00-15:00)</text:p>
          </table:table-cell>
          <table:table-cell table:style-name="TableCell292">
            <text:p text:style-name="P293"><text:span text:style-name="T294">主題探索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11:00-11:30</text:p>
            <text:p text:style-name="P301">(15:00-15:30)</text:p>
          </table:table-cell>
          <table:table-cell table:style-name="TableCell302">
            <text:p text:style-name="P303"><text:span text:style-name="T304">回饋分享</text:span></text:p>
          </table:table-cell>
          <table:covered-table-cell>
            <text:p text:style-name="P305"/>
          </table:covered-table-cell>
        </table:table-row>
      </table:table>
      <text:p text:style-name="P306">二、課程特色：</text:p>
      <text:p text:style-name="P307">(一)園區導覽：透過導覽課程，配合教育部推動海洋教育之學習與推廣政策，提升校園海洋科普知識。</text:p>
      <text:p text:style-name="P308"><text:span text:style-name="T309">(</text:span><text:span text:style-name="T310">二</text:span><text:span text:style-name="T311">)</text:span><text:span text:style-name="T312">主題探索：透過</text:span><text:span text:style-name="T313">鯤鯓的美麗與哀愁探索</text:span><text:span text:style-name="T314">，提升校園師生對海洋生物的認知，並了解</text:span><text:span text:style-name="T315">生態保育的</text:span><text:span text:style-name="T316">重要性。</text:span></text:p>
      <text:p text:style-name="P317">(三)回饋分享:透過學習單填寫，激發學生學習動機與興趣、培養學生跨域思考的能力。</text:p>
      <text:p text:style-name="P318"><text:span text:style-name="T319">拾、報名方式：</text:span><text:span text:style-name="T320">請填妥附件報名表後傳真報名，傳真後</text:span><text:span text:style-name="T321">務必主動確認承辦單位是否確實收件，以利後續作業，</text:span><text:span text:style-name="T322">本校將電話通知錄取。</text:span><text:span text:style-name="T323">聯絡人：光榮實小教導處王建元主任</text:span><text:span text:style-name="T324">、</text:span><text:span text:style-name="T325">電話：</text:span><text:span text:style-name="T326">06-5731658#602</text:span><text:span text:style-name="T327">、</text:span><text:span text:style-name="T328">網路電話</text:span><text:span text:style-name="T329">：</text:span><text:span text:style-name="T330">287010</text:span><text:span text:style-name="T331">、</text:span><text:span text:style-name="T332">傳真：</text:span><text:span text:style-name="T333">06-5732327</text:span><text:span text:style-name="T334">、</text:span><text:span text:style-name="T335">E-mail</text:span><text:span text:style-name="T336">：</text:span><text:span text:style-name="T337">koala@tn.edu.tw</text:span><text:span text:style-name="T338">。</text:span><text:span text:style-name="T339">每校最高補助</text:span><text:span text:style-name="T340">交通費</text:span><text:span text:style-name="T341">7000</text:span><text:span text:style-name="T342">元</text:span><text:span text:style-name="T343">。</text:span></text:p>
      <text:p text:style-name="內文"><text:span text:style-name="T344">拾</text:span><text:span text:style-name="T345">壹、預期效益：</text:span></text:p>
      <text:p text:style-name="P346">一、提升校園海洋科普知識。</text:p>
      <text:p text:style-name="P347">二、藉由主題與模型展示提供欣賞海洋生物化石之美。</text:p>
      <text:p text:style-name="P348">三、喚醒學生生態保育意識，達到推廣自然生態教育之目標。</text:p>
      <text:p text:style-name="P349">四、以臺南左鎮化石園區為起點，進行生物、地質、海洋跨領域思考與學習。</text:p>
      <text:p text:style-name="P350"/>
      <text:p text:style-name="P351"/>
      <text:p text:style-name="P352">附件：報名表</text:p>
      <text:p text:style-name="P353">臺南市109學年度推動海洋教育活動報名表</text:p>
      <text:p text:style-name="P354">編號：<text:s text:c="5"/>（主辦單位填寫）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計畫名稱</text:p>
          </table:table-cell>
          <table:table-cell table:style-name="TableCell363" table:number-columns-spanned="3">
            <text:p text:style-name="P364">在山中遇到古代海洋生物-談海洋保育與資源永續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申請學校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申請日期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聯絡人姓名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職稱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聯絡電話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E-mai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帶隊師長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職稱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聯絡電話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E-mail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參與年級</text:span></text:p>
          </table:table-cell>
          <table:table-cell table:style-name="TableCell424">
            <text:p text:style-name="P425">□一年級<text:s text:c="2"/>□二年級</text:p>
            <text:p text:style-name="P426">□三年級<text:s text:c="2"/>□四年級</text:p>
            <text:p text:style-name="P427"><text:span text:style-name="T428">□</text:span><text:span text:style-name="T429">五年級</text:span><text:span text:style-name="T430"><text:s text:c="2"/>□</text:span><text:span text:style-name="T431">六年級</text:span></text:p>
          </table:table-cell>
          <table:table-cell table:style-name="TableCell432">
            <text:p text:style-name="P433"><text:span text:style-name="T434">參與人數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預估到校</text:span></text:p>
            <text:p text:style-name="P441"><text:span text:style-name="T442">日期</text:span></text:p>
          </table:table-cell>
          <table:table-cell table:style-name="TableCell443" table:number-columns-spanned="3">
            <text:p text:style-name="P444">＊臺南化石園區周二休館，當日請勿填寫。</text:p>
            <text:p text:style-name="P445"/>
            <text:p text:style-name="P446"/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備註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><text:span text:style-name="T455">光榮實小傳真：</text:span><text:span text:style-name="T456">06-5732327</text:span></text:p>
      <text:p text:style-name="P457"><text:span text:style-name="T458">傳真後請來電確認：</text:span><text:span text:style-name="T459">06-5731658#602<text:s/></text:span><text:span text:style-name="T460">教導處</text:span><text:span text:style-name="T461"><text:s/></text:span><text:span text:style-name="T462">王建元主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or</meta:initial-creator>
    <dc:creator>user</dc:creator>
    <meta:creation-date>2020-12-04T12:26:00Z</meta:creation-date>
    <dc:date>2020-12-04T12:40:00Z</dc:date>
    <meta:template xlink:href="Normal" xlink:type="simple"/>
    <meta:editing-cycles>4</meta:editing-cycles>
    <meta:editing-duration>PT480S</meta:editing-duration>
    <meta:document-statistic meta:page-count="4" meta:paragraph-count="3" meta:word-count="298" meta:character-count="1999" meta:row-count="14" meta:non-whitespace-character-count="1704"/>
  </office:meta>
</office:document-meta>
</file>