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副標題" style:family="paragraph">
      <style:paragraph-properties fo:margin-left="0.3333in" fo:margin-right="0.1666in">
        <style:tab-stops/>
      </style:paragraph-properties>
    </style:style>
    <style:style style:name="P4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965in" fo:margin-r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1" style:parent-style-name="內文" style:family="paragraph">
      <style:paragraph-properties fo:margin-left="0.1965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6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1965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3645in" fo:margin-right="0.1666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2798in" fo:margin-right="0.1666in" fo:text-indent="-1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副標題" style:family="paragraph">
      <style:paragraph-properties fo:margin-left="0.3333in" fo:margin-right="0.1666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37" style:parent-style-name="副標題" style:family="paragraph">
      <style:paragraph-properties fo:margin-left="0.3333in" fo:margin-right="0.1666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40" style:parent-style-name="副標題" style:family="paragraph">
      <style:paragraph-properties fo:margin-left="0.3333in" fo:margin-right="0.1666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3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4" style:parent-style-name="預設段落字型" style:family="text">
      <style:text-properties style:font-name="標楷體" fo:font-weight="normal" style:font-weight-asian="normal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46" style:parent-style-name="副標題" style:family="paragraph">
      <style:paragraph-properties fo:margin-left="0.3333in" fo:margin-right="0.1666in">
        <style:tab-stops/>
      </style:paragraph-properties>
    </style:style>
    <style:style style:name="P47" style:parent-style-name="內文" style:family="paragraph">
      <style:paragraph-properties fo:margin-left="0.3333in" fo:margin-right="0.1666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副標題" style:family="paragraph">
      <style:paragraph-properties fo:margin-left="0.3333in" fo:margin-right="0.1666in">
        <style:tab-stops/>
      </style:paragraph-properties>
    </style:style>
    <style:style style:name="T59" style:parent-style-name="預設段落字型" style:family="text">
      <style:text-properties fo:font-weight="normal" style:font-weight-asian="normal" fo:font-size="12pt" style:font-size-asian="12pt"/>
    </style:style>
    <style:style style:name="P60" style:parent-style-name="副標題" style:family="paragraph">
      <style:paragraph-properties fo:margin-left="0.3333in" fo:margin-right="0.1666in">
        <style:tab-stops/>
      </style:paragraph-properties>
    </style:style>
    <style:style style:name="P61" style:parent-style-name="內文" style:family="paragraph">
      <style:paragraph-properties fo:margin-left="0.1965in" fo:margin-right="0.1666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1965in" fo:margin-righ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74" style:parent-style-name="副標題" style:family="paragraph">
      <style:paragraph-properties fo:margin-left="0.3333in" fo:margin-right="0.1666in">
        <style:tab-stops/>
      </style:paragraph-properties>
    </style:style>
    <style:style style:name="P75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1965in" fo:margin-righ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副標題" style:family="paragraph">
      <style:paragraph-properties fo:margin-left="0.3333in" fo:margin-right="0.1666in">
        <style:tab-stops/>
      </style:paragraph-properties>
    </style:style>
    <style:style style:name="P89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5" style:family="table-column">
      <style:table-column-properties style:column-width="0.7194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2.0368in" style:use-optimal-column-width="false"/>
    </style:style>
    <style:style style:name="Table94" style:family="table">
      <style:table-properties style:width="6.5951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73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185" style:parent-style-name="副標題" style:family="paragraph">
      <style:paragraph-properties fo:margin-left="0.3333in" fo:margin-right="0.1666in">
        <style:tab-stops/>
      </style:paragraph-properties>
    </style:style>
    <style:style style:name="P186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1965in" fo:margin-righ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96" style:parent-style-name="副標題" style:family="paragraph">
      <style:paragraph-properties fo:margin-left="0.3333in" fo:margin-right="0.1666in">
        <style:tab-stops/>
      </style:paragraph-properties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P199" style:parent-style-name="內文" style:family="paragraph">
      <style:paragraph-properties fo:margin-left="0.3333in" fo:margin-right="0.1666in" fo:text-inden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2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3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4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5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6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7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8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09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0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1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2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3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4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5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6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7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8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19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0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1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125in" fo:margin-left="0.3333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2125in"/>
    </style:style>
    <style:style style:name="TableColumn226" style:family="table-column">
      <style:table-column-properties style:column-width="2.6847in"/>
    </style:style>
    <style:style style:name="TableColumn227" style:family="table-column">
      <style:table-column-properties style:column-width="0.9937in"/>
    </style:style>
    <style:style style:name="TableColumn228" style:family="table-column">
      <style:table-column-properties style:column-width="1.9208in"/>
    </style:style>
    <style:style style:name="Table224" style:family="table">
      <style:table-properties style:width="6.8118in" fo:margin-left="0in" table:align="left"/>
    </style:style>
    <style:style style:name="TableRow229" style:family="table-row">
      <style:table-row-properties style:min-row-height="0.3729in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fo:margin-top="0.125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fo:margin-top="0.1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fo:language="zh" fo:country="TW"/>
    </style:style>
    <style:style style:name="TableCell24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margin-top="0.125in"/>
    </style:style>
    <style:style style:name="T24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4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margin-top="0.125in"/>
    </style:style>
    <style:style style:name="T2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248" style:family="table-row">
      <style:table-row-properties style:min-row-height="0.4326in"/>
    </style:style>
    <style:style style:name="TableCell24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center" fo:margin-top="0.125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208in solid #000000" fo:background-color="#F2F2F2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5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 fo:margin-top="0.125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60" style:family="table-row">
      <style:table-row-properties style:min-row-height="0.4076in"/>
    </style:style>
    <style:style style:name="TableCell26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fo:margin-top="0.125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208in solid #000000" fo:background-color="#F2F2F2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6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center" fo:margin-top="0.125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fo:margin-top="0.125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84" style:family="table-row">
      <style:table-row-properties style:min-row-height="0.702in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fo:margin-top="0.125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margin-top="0.125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P294" style:parent-style-name="內文" style:family="paragraph">
      <style:paragraph-properties style:text-autospace="none" style:snap-to-layout-grid="false" fo:margin-top="0.125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 fo:margin-top="0.125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fo:margin-top="0.125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style:text-autospace="none" style:snap-to-layout-grid="false" fo:text-align="center" fo:margin-top="0.125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6701in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TableRow320" style:family="table-row">
      <style:table-row-properties style:min-row-height="0.3729in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fo:text-align="center" fo:margin-top="0.125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P324" style:parent-style-name="內文" style:family="paragraph">
      <style:paragraph-properties style:text-autospace="none" style:snap-to-layout-grid="false" fo:text-align="center" fo:margin-top="0.125in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style:text-autospace="none" style:snap-to-layout-grid="false" fo:text-align="justify" fo:margin-top="0.125in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352" style:family="table-row">
      <style:table-row-properties style:min-row-height="0.3729in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6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63" style:family="table-row">
      <style:table-row-properties style:min-row-height="0.3729in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center" fo:line-height="150%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333in" fo:margin-left="0.3166in" fo:margin-right="0.1666in" fo:text-indent="-0.31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line-height="0.3333in" fo:margin-righ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3333in" fo:margin-left="0.3611in" fo:margin-right="0.1666in" fo:text-indent="-0.3597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text-autospace="none" style:snap-to-layout-grid="false" fo:text-align="justify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109學年度推動海洋教育</text:p>
      <text:p text:style-name="P2">「悠遊台江~鎮海GO HAPPY」實施計畫</text:p>
      <text:h text:style-name="P3" text:outline-level="2">壹、依據</text:h>
      <text:p text:style-name="P4">　　一、教育部國民及學前教育署109學年度補助國中小學海洋教育資源中心維運計畫。</text:p>
      <text:p text:style-name="P5">　　二、教育部補助辦理十二年國民基本教育精進國民中小學教學品質要點。</text:p>
      <text:p text:style-name="P6"><text:span text:style-name="T7">　　三、臺南市10</text:span><text:span text:style-name="T8">9學</text:span><text:span text:style-name="T9">年度推動海洋教育計畫。</text:span></text:p>
      <text:h text:style-name="P10" text:outline-level="2">貳、目的</text:h>
      <text:p text:style-name="P11"><text:span text:style-name="T12">　　</text:span><text:span text:style-name="T13">一、配合教育部推動海洋教育之學習與推廣政策，提升校園海洋教育參與率。</text:span></text:p>
      <text:p text:style-name="P14">　　二、激發學生學習動機與興趣、培養學生跨域思考及帶得走的能力。</text:p>
      <text:p text:style-name="P15">　　三、結合學校及社區本土資源，認識台江國家公園環境生態與史蹟文化。</text:p>
      <text:h text:style-name="P16" text:outline-level="2">叁、與十二年國民基本教育之關連性</text:h>
      <text:p text:style-name="P17"><text:span text:style-name="T18">　　</text:span><text:span text:style-name="T19">ㄧ、海洋教育核心素養</text:span></text:p>
      <text:p text:style-name="P20">　　　　海A1能從海洋探索與休閒中，建立合宜的人生觀，探尋生命意義，並不斷精進，追求至善。</text:p>
      <text:p text:style-name="P21">　　　　海B3能欣賞、創作有關海洋的藝術與文化，體會海洋藝術文化之美，豐富美感體驗，分享美善事物。</text:p>
      <text:p text:style-name="P22"><text:span text:style-name="T23">　</text:span><text:span text:style-name="T24">　　　</text:span><text:span text:style-name="T25">海C3</text:span><text:span text:style-name="T26">能從海洋文化與信仰中，尊重與欣賞多元文化，關心全球議題及國際情勢，發展出世界和平的胸懷。</text:span></text:p>
      <text:p text:style-name="P27">　　二、學習主題：海洋文化</text:p>
      <text:p text:style-name="P28">　　三、實質內涵：</text:p>
      <text:p text:style-name="P29">　　　　海E7閱讀、分享及創作與海洋有關的故事。</text:p>
      <text:p text:style-name="P30"><text:s text:c="6"/><text:s text:c="2"/>海E8了解海洋民俗活動、宗教信信仰與生活的關係。</text:p>
      <text:p text:style-name="P31"><text:span text:style-name="T32"><text:s text:c="6"/></text:span><text:span text:style-name="T33"><text:s text:c="2"/>海E9透過肢體、聲音圖像及透過肢體、聲音圖像及道具等，進行以海洋為主題之藝術表現。</text:span></text:p>
      <text:h text:style-name="P34" text:outline-level="2"><text:span text:style-name="T35">肆、主辦單位：</text:span><text:span text:style-name="T36">臺南市政府教育局</text:span></text:h>
      <text:h text:style-name="P37" text:outline-level="2"><text:span text:style-name="T38">伍、承辦單位：</text:span><text:span text:style-name="T39">臺南市安南區鎮海國民小學</text:span></text:h>
      <text:h text:style-name="P40" text:outline-level="2"><text:span text:style-name="T41">陸、活動日期：</text:span><text:span text:style-name="T42">109/12/17、109/12/22、110/01/14</text:span><text:span text:style-name="T43">，共三梯次，每次一</text:span><text:span text:style-name="T44">日</text:span><text:span text:style-name="T45">。</text:span></text:h>
      <text:h text:style-name="P46" text:outline-level="2">柒、參加人員</text:h>
      <text:p text:style-name="P47"><text:span text:style-name="T48">　　</text:span><text:span text:style-name="T49">本市國民中小學教師及國小三~</text:span><text:span text:style-name="T50">五</text:span><text:span text:style-name="T51">年級</text:span><text:span text:style-name="T52">師</text:span><text:span text:style-name="T53">生，以學校為單位報名參加，每梯次上限35人(需含相關領域教師三名</text:span><text:span text:style-name="T54">以內</text:span><text:span text:style-name="T55">，採互動方式討論，以利融入在地化海洋教育教學情境設計</text:span><text:span text:style-name="T56">)</text:span><text:span text:style-name="T57">)，三梯次共計105人，額滿為限。</text:span></text:p>
      <text:h text:style-name="P58" text:outline-level="2">捌、交通方式：<text:span text:style-name="T59">派遊覽車到校接送</text:span></text:h>
      <text:soft-page-break/>
      <text:h text:style-name="P60" text:outline-level="2">玖、實施方式</text:h>
      <text:p text:style-name="P61"><text:span text:style-name="T62">　　</text:span><text:span text:style-name="T63">一、活動內容：如課程表。</text:span></text:p>
      <text:p text:style-name="P64"><text:span text:style-name="T65">　　二、費用：</text:span><text:span text:style-name="T66">補助車資</text:span><text:span text:style-name="T67">4</text:span><text:span text:style-name="T68">000元</text:span><text:span text:style-name="T69">，</text:span><text:span text:style-name="T70">午餐</text:span><text:span text:style-name="T71">(可代訂)</text:span><text:span text:style-name="T72">及保險請自理。</text:span></text:p>
      <text:p text:style-name="P73"><text:s text:c="3"/><text:s/>三、實施步驟：台江國家公園之台江生態園區為主題課程，以學校為單位報名(不受理個人報名，請務必由老師帶隊前往)，每所學校並推薦有興趣參與本課程與活動之教師或家長參加。參加學生以弱勢家庭者優先錄取。</text:p>
      <text:h text:style-name="P74" text:outline-level="2">拾、報名方式</text:h>
      <text:p text:style-name="P75"><text:span text:style-name="T76">　　</text:span><text:span text:style-name="T77">一、</text:span><text:span text:style-name="T78">請填妥附件一報名表後，由學校傳真(06-2840213)報名，傳真後請主動確認承辦單位是否確實收件；以利後續作業，本校將電話通知錄取。</text:span></text:p>
      <text:p text:style-name="P79"><text:span text:style-name="T80">　　二、聯絡人：鎮海國小教導處陳儀芳主任　E-mail：</text:span><text:span text:style-name="T81">zenpepper</text:span><text:span text:style-name="T82">@</text:span><text:span text:style-name="T83">gmail.com</text:span><text:span text:style-name="T84"><text:line-break/></text:span><text:span text:style-name="T85"><text:s text:c="3"/></text:span><text:span text:style-name="T86"><text:s text:c="5"/></text:span><text:span text:style-name="T87">電話：06-2841700#802 <text:s/>網路電話：72010 <text:s/>傳真：06-2840213</text:span></text:p>
      <text:h text:style-name="P88" text:outline-level="2">拾壹、課程表與課程特色</text:h>
      <text:p text:style-name="P89"><text:span text:style-name="T90"><text:s/></text:span><text:span text:style-name="T91"><text:s/></text:span><text:span text:style-name="T92"><text:s text:c="5"/></text:span><text:span text:style-name="T93">一、課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課程名稱</text:p>
          </table:table-cell>
          <table:table-cell table:style-name="TableCell106">
            <text:p text:style-name="P107">地點</text:p>
          </table:table-cell>
        </table:table-row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>08:00-08:25</text:p>
          </table:table-cell>
          <table:table-cell table:style-name="TableCell113">
            <text:p text:style-name="P114">相見歡</text:p>
          </table:table-cell>
          <table:table-cell table:style-name="TableCell115">
            <text:p text:style-name="P116">綠色隧道搭船處</text:p>
          </table:table-cell>
        </table:table-row>
        <table:table-row table:style-name="TableRow117">
          <table:table-cell table:style-name="TableCell118">
            <text:p text:style-name="P119">二</text:p>
          </table:table-cell>
          <table:table-cell table:style-name="TableCell120">
            <text:p text:style-name="P121">08:30-09:20</text:p>
          </table:table-cell>
          <table:table-cell table:style-name="TableCell122">
            <text:p text:style-name="P123">悠遊綠色隧道/大眾廟知多少</text:p>
          </table:table-cell>
          <table:table-cell table:style-name="TableCell124">
            <text:p text:style-name="P125">綠色隧道、四草大眾廟</text:p>
          </table:table-cell>
        </table:table-row>
        <table:table-row table:style-name="TableRow126">
          <table:table-cell table:style-name="TableCell127">
            <text:p text:style-name="P128">三</text:p>
          </table:table-cell>
          <table:table-cell table:style-name="TableCell129">
            <text:p text:style-name="P130">09:30-10:20</text:p>
          </table:table-cell>
          <table:table-cell table:style-name="TableCell131">
            <text:p text:style-name="P132">四草砲台-鎮海城</text:p>
          </table:table-cell>
          <table:table-cell table:style-name="TableCell133">
            <text:p text:style-name="P134">鎮海國小視聽教室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0:30-12:00</text:p>
          </table:table-cell>
          <table:table-cell table:style-name="TableCell140">
            <text:p text:style-name="P141">海洋危機大型桌遊體驗<text:s/></text:p>
          </table:table-cell>
          <table:table-cell table:style-name="TableCell142">
            <text:p text:style-name="P143">鎮海國小視聽教室</text:p>
          </table:table-cell>
        </table:table-row>
        <table:table-row table:style-name="TableRow144">
          <table:table-cell table:style-name="TableCell145">
            <text:p text:style-name="P146">午間</text:p>
          </table:table-cell>
          <table:table-cell table:style-name="TableCell147">
            <text:p text:style-name="P148">12:05-13:20</text:p>
          </table:table-cell>
          <table:table-cell table:style-name="TableCell149">
            <text:p text:style-name="P150">午餐、休息</text:p>
          </table:table-cell>
          <table:table-cell table:style-name="TableCell151">
            <text:p text:style-name="P152">鎮海國小綜合教室</text:p>
          </table:table-cell>
        </table:table-row>
        <table:table-row table:style-name="TableRow153">
          <table:table-cell table:style-name="TableCell154">
            <text:p text:style-name="P155">五</text:p>
          </table:table-cell>
          <table:table-cell table:style-name="TableCell156">
            <text:p text:style-name="P157">13:30-16:00</text:p>
          </table:table-cell>
          <table:table-cell table:style-name="TableCell158">
            <text:p text:style-name="P159"><text:span text:style-name="T160">台江濕地學校課程</text:span></text:p>
          </table:table-cell>
          <table:table-cell table:style-name="TableCell161">
            <text:p text:style-name="P162">視課程內容而定</text:p>
          </table:table-cell>
        </table:table-row>
        <table:table-row table:style-name="TableRow163">
          <table:table-cell table:style-name="TableCell164">
            <text:p text:style-name="P165">六</text:p>
          </table:table-cell>
          <table:table-cell table:style-name="TableCell166">
            <text:p text:style-name="P167">16:00～</text:p>
          </table:table-cell>
          <table:table-cell table:style-name="TableCell168">
            <text:p text:style-name="P169"><text:span text:style-name="T170">賦歸</text:span></text:p>
          </table:table-cell>
          <table:table-cell table:style-name="TableCell171">
            <text:p text:style-name="P172">歸途</text:p>
          </table:table-cell>
        </table:table-row>
      </table:table>
      <text:p text:style-name="P173"><text:span text:style-name="T174"><text:s/></text:span><text:span text:style-name="T175"><text:s text:c="4"/></text:span><text:span text:style-name="T176"><text:s/></text:span><text:span text:style-name="T177"><text:s/></text:span><text:span text:style-name="T178">二、課程特色</text:span></text:p>
      <text:p text:style-name="P179"><text:s text:c="2"/>(一)本營隊內容涵蓋台江濕地課程、四草砲台＆大眾廟導覽解說、悠遊綠色隧道、海洋危機桌遊體驗，活動豐富多元，帶領師生從活動中認識台江國家公園的濕地生態與史蹟文化，兼具知識性及趣味性，是頗具特色的海洋營隊。</text:p>
      <text:p text:style-name="P180">　(二)四草砲台－鎮海城：為臺南市自編海洋市本教材之一，藉由故事讓學員了解四草砲台的歷史背景與建築特色，並帶領學員至四草砲台實地踏查。</text:p>
      <text:p text:style-name="P181">　(三)台江濕地課程：台江濕地學校魅力獨具的環境教育課程，由台江環教講師帶領學員進行戶外學習，環境教育從小紮根。</text:p>
      <text:p text:style-name="P182"><text:s text:c="2"/>(四)海洋危機桌遊：透過合作型遊戲體驗海洋廢棄物大災難，一起關懷海洋環境的未來！</text:p>
      <text:p text:style-name="P183"><text:s text:c="2"/>(五)悠遊綠色隧道：四草綠色隧道有臺南的後花園之稱，是臺南市最佳的紅樹林自然觀察區，沿途可認識紅樹林動植物生態及幽靜的美景，為炎夏注入一股沁涼。</text:p>
      <text:p text:style-name="P184"><text:s text:c="2"/>(六)大眾廟知多少：告訴你石獅子怎麼分公母、進廟門的規矩、廟聯的秘密、鎮海大元帥的傳奇故事…等。</text:p>
      <text:soft-page-break/>
      <text:h text:style-name="P185" text:outline-level="2">拾貳、預期效益</text:h>
      <text:p text:style-name="P186"><text:span text:style-name="T187">　</text:span><text:span text:style-name="T188">　</text:span><text:span text:style-name="T189">一、培養學生正確面對海洋的態度。</text:span></text:p>
      <text:p text:style-name="P190"><text:s text:c="3"/><text:s/>二、推動海洋教育，培養學生海洋基本知能。</text:p>
      <text:p text:style-name="P191"><text:s text:c="3"/><text:s/>三、結合海洋教育資源，營造本市海洋教育環境。</text:p>
      <text:p text:style-name="P192"><text:span text:style-name="T193">　　四、</text:span><text:span text:style-name="T194">落實海洋教育內涵，重建人類與海洋新倫理。</text:span></text:p>
      <text:p text:style-name="P195"><text:s text:c="3"/><text:s/>五、了解濱海紅樹林生態，體認大自然之美。</text:p>
      <text:h text:style-name="P196" text:outline-level="2"><text:span text:style-name="T197">拾參</text:span><text:span text:style-name="T198">、</text:span>獎勵：</text:h>
      <text:p text:style-name="P199"><text:span text:style-name="T200">辦理本計畫有功人員依據「臺南市立高級中等以下學校教職員獎懲案件作業規定」辦理敘獎。</text:span>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附件一</text:p>
      <text:p text:style-name="P223">臺南市109學年度海洋教育「悠遊台江~鎮海GO HAPPY」活動報名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計畫名稱</text:span></text:p>
          </table:table-cell>
          <table:table-cell table:style-name="TableCell233" table:number-columns-spanned="3">
            <text:p text:style-name="P234">悠遊台江~鎮海GO HAPPY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申請學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申請日期</text:span></text:p>
          </table:table-cell>
          <table:table-cell table:style-name="TableCell244">
            <text:p text:style-name="P245"><text:span text:style-name="T246"><text:s text:c="2"/></text:span><text:span text:style-name="T247"><text:s text:c="2"/>年 <text:s text:c="2"/>月 <text:s text:c="2"/>日</text:span></text:p>
          </table:table-cell>
        </table:table-row>
        <table:table-row table:style-name="TableRow248">
          <table:table-cell table:style-name="TableCell249">
            <text:p text:style-name="P250"><text:span text:style-name="T251">申請</text:span><text:span text:style-name="T252">人姓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職稱</text:span></text:p>
          </table:table-cell>
          <table:table-cell table:style-name="TableCell258">
            <text:p text:style-name="P259"><text:s/></text:p>
          </table:table-cell>
        </table:table-row>
        <table:table-row table:style-name="TableRow260">
          <table:table-cell table:style-name="TableCell261">
            <text:p text:style-name="P262"><text:span text:style-name="T263">申請人</text:span><text:span text:style-name="T264">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E-mai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帶隊師長姓名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帶隊師長</text:span><text:span text:style-name="T280"><text:line-break/></text:span><text:span text:style-name="T281">手機號碼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參與年級</text:span></text:p>
          </table:table-cell>
          <table:table-cell table:style-name="TableCell288">
            <text:p text:style-name="P289"><text:span text:style-name="T290">□三年級</text:span><text:span text:style-name="T291"><text:s text:c="2"/>　</text:span><text:span text:style-name="T292">□四年級</text:span><text:span text:style-name="T293"><text:s/></text:span></text:p>
            <text:p text:style-name="P294"><text:span text:style-name="T295">□五年級</text:span><text:span text:style-name="T296"><text:s/></text:span><text:span text:style-name="T297"><text:s/>　</text:span></text:p>
          </table:table-cell>
          <table:table-cell table:style-name="TableCell298">
            <text:p text:style-name="P299"><text:span text:style-name="T300">參與人數</text:span></text:p>
          </table:table-cell>
          <table:table-cell table:style-name="TableCell301">
            <text:p text:style-name="P302"><text:span text:style-name="T303">學生（</text:span><text:span text:style-name="T304"><text:s text:c="2"/></text:span><text:span text:style-name="T305"><text:s text:c="2"/></text:span><text:span text:style-name="T306"><text:s text:c="3"/></text:span><text:span text:style-name="T307">）人</text:span></text:p>
            <text:p text:style-name="P308"><text:span text:style-name="T309">教師（</text:span><text:span text:style-name="T310"><text:s text:c="3"/></text:span><text:span text:style-name="T311"><text:s/></text:span><text:span text:style-name="T312"><text:s text:c="3"/></text:span><text:span text:style-name="T313">）人</text:span></text:p>
          </table:table-cell>
        </table:table-row>
        <table:table-row table:style-name="TableRow314">
          <table:table-cell table:style-name="TableCell315">
            <text:p text:style-name="P316">午餐</text:p>
          </table:table-cell>
          <table:table-cell table:style-name="TableCell317" table:number-columns-spanned="3">
            <text:p text:style-name="P318">□需鎮海國小代訂便當（數量：____________個）(單價：____元)</text:p>
            <text:p text:style-name="P319">□午餐自理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預估到校</text:span></text:p>
            <text:p text:style-name="P324"><text:span text:style-name="T325">日期</text:span></text:p>
          </table:table-cell>
          <table:table-cell table:style-name="TableCell326" table:number-columns-spanned="3">
            <text:p text:style-name="P327">請在有意願的日期上填順位，以便安排，謝謝。</text:p>
            <text:p text:style-name="P328"><text:span text:style-name="T329">□10</text:span><text:span text:style-name="T330">9</text:span><text:span text:style-name="T331">/12/1</text:span><text:span text:style-name="T332">7</text:span><text:span text:style-name="T333">(</text:span><text:span text:style-name="T334">四</text:span><text:span text:style-name="T335">)</text:span><text:span text:style-name="T336"><text:s text:c="2"/>　</text:span><text:span text:style-name="T337">□</text:span><text:span text:style-name="T338">109</text:span><text:span text:style-name="T339">/12/2</text:span><text:span text:style-name="T340">2</text:span><text:span text:style-name="T341">(</text:span><text:span text:style-name="T342">二</text:span><text:span text:style-name="T343">) <text:s text:c="2"/>□</text:span><text:span text:style-name="T344">110</text:span><text:span text:style-name="T345">/</text:span><text:span text:style-name="T346">0</text:span><text:span text:style-name="T347">1/1</text:span><text:span text:style-name="T348">4</text:span><text:span text:style-name="T349">(</text:span><text:span text:style-name="T350">四</text:span><text:span text:style-name="T351">)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與校內海洋教育課程結合相關性分析(必填)</text:p>
          </table:table-cell>
          <table:table-cell table:style-name="TableCell355" table:number-columns-spanned="3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說明</text:span></text:p>
          </table:table-cell>
          <table:table-cell table:style-name="TableCell367" table:number-columns-spanned="3">
            <text:p text:style-name="P368"><text:span text:style-name="T369">一、</text:span><text:span text:style-name="T370">請填妥附件一報名表後，由學校傳真(06-2840213)報名，傳真後請主動確認承辦單位是否確實收件；以利後續作業，本校將電話通知錄取。</text:span></text:p>
            <text:p text:style-name="P371"><text:span text:style-name="T372">二、聯絡人：鎮海國小教導處陳儀芳主任　E-mail：</text:span><text:span text:style-name="T373">zenpepper</text:span><text:span text:style-name="T374">@</text:span><text:span text:style-name="T375">gmail.com</text:span><text:span text:style-name="T376"><text:line-break/></text:span><text:span text:style-name="T377"><text:s text:c="3"/></text:span><text:span text:style-name="T378"><text:s/></text:span><text:span text:style-name="T379">電話：06-2841700#802 <text:s/>網路電話：72010 <text:s/>傳真：06-2840213</text:span></text:p>
            <text:p text:style-name="P380"><text:span text:style-name="T381">三、請以學校為單位報名(不受理個人報名)，為顧及活動品質，</text:span><text:span text:style-name="T382">請務必由師長</text:span><text:span text:style-name="T383">帶隊，並協助維持秩序。</text:span></text:p>
            <text:p text:style-name="P384"><text:span text:style-name="T385">四、請於活動結束後兩週內寄送活動照片電子檔</text:span><text:span text:style-name="T386">20</text:span><text:span text:style-name="T387">張</text:span><text:span text:style-name="T388">以上</text:span><text:span text:style-name="T389">至本校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666in" fo:margin-left="0.1388in" fo:margin-right="0.0694in">
        <style:tab-stops/>
      </style:paragraph-properties>
      <style:text-properties style:font-name="Cambria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>
      <style:text-properties style:font-name-asian="標楷體" fo:font-weight="bold" style:font-weight-asian="bold" style:font-style-complex="italic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pper</meta:initial-creator>
    <dc:creator>smartchuan@gmail.com</dc:creator>
    <meta:creation-date>2020-11-17T09:37:00Z</meta:creation-date>
    <dc:date>2020-11-17T09:38:00Z</dc:date>
    <meta:print-date>2020-11-17T09:37:00Z</meta:print-date>
    <meta:template xlink:href="Normal" xlink:type="simple"/>
    <meta:editing-cycles>2</meta:editing-cycles>
    <meta:editing-duration>PT480S</meta:editing-duration>
    <meta:document-statistic meta:page-count="4" meta:paragraph-count="5" meta:word-count="383" meta:character-count="2564" meta:row-count="18" meta:non-whitespace-character-count="2186"/>
  </office:meta>
</office:document-meta>
</file>