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729in" text:list-level-position-and-space-mode="label-alignment">
          <style:list-level-label-alignment text:label-followed-by="listtab" fo:margin-left="0.3729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" style:parent-style-name="內文" style:list-style-name="LFO1" style:family="paragraph">
      <style:paragraph-properties fo:line-height="0.3333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4" style:parent-style-name="清單段落" style:list-style-name="LFO2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P6" style:parent-style-name="清單段落" style:list-style-name="LFO2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line-height="0.3333in">
        <style:tab-stops>
          <style:tab-stop style:type="left" style:position="-1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3333in">
        <style:tab-stops>
          <style:tab-stop style:type="left" style:position="-1in"/>
        </style:tab-stops>
      </style:paragraph-properties>
      <style:text-properties style:font-name="標楷體" style:font-name-asian="標楷體" fo:color="#000000"/>
    </style:style>
    <style:style style:name="P23" style:parent-style-name="清單段落" style:list-style-name="LFO4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24" style:parent-style-name="清單段落" style:list-style-name="LFO4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26" style:parent-style-name="清單段落" style:list-style-name="LFO5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P28" style:parent-style-name="清單段落" style:list-style-name="LFO5" style:family="paragraph">
      <style:paragraph-properties fo:widows="0" fo:orphans="0"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P34" style:parent-style-name="清單段落" style:list-style-name="LFO5" style:family="paragraph">
      <style:paragraph-properties fo:widows="0" fo:orphans="0" fo:line-height="0.3333in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41" style:parent-style-name="清單段落" style:family="paragraph">
      <style:paragraph-properties fo:widows="0" fo:orphans="0" fo:line-height="0.3333in" fo:margin-left="0.53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6pt"/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T45" style:parent-style-name="預設段落字型" style:family="text">
      <style:text-properties style:font-name="標楷體" style:font-name-asian="標楷體" fo:color="#000000" style:font-size-complex="16pt"/>
    </style:style>
    <style:style style:name="T46" style:parent-style-name="預設段落字型" style:family="text">
      <style:text-properties style:font-name="標楷體" style:font-name-asian="標楷體" fo:color="#000000" style:font-size-complex="16pt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T48" style:parent-style-name="預設段落字型" style:family="text">
      <style:text-properties style:font-name="標楷體" style:font-name-asian="標楷體" fo:color="#000000" style:font-size-complex="16pt"/>
    </style:style>
    <style:style style:name="T49" style:parent-style-name="預設段落字型" style:family="text">
      <style:text-properties style:font-name="標楷體" style:font-name-asian="標楷體" fo:color="#000000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T52" style:parent-style-name="預設段落字型" style:family="text">
      <style:text-properties style:font-name="標楷體" style:font-name-asian="標楷體" fo:color="#000000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P58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9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0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1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2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3" style:parent-style-name="內文" style:list-style-name="LFO1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P76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P78" style:parent-style-name="內文" style:list-style-name="LFO1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清單段落" style:list-style-name="LFO8" style:family="paragraph">
      <style:paragraph-properties fo:line-height="0.3333in"/>
      <style:text-properties style:font-name="標楷體" style:font-name-asian="標楷體" style:font-weight-complex="bold" fo:color="#000000"/>
    </style:style>
    <style:style style:name="P82" style:parent-style-name="清單段落" style:list-style-name="LFO8" style:family="paragraph">
      <style:paragraph-properties fo:widows="0" fo:orphans="0" fo:line-height="0.3333in"/>
      <style:text-properties style:font-name="標楷體" style:font-name-asian="標楷體" style:font-weight-complex="bold" fo:color="#000000"/>
    </style:style>
    <style:style style:name="P83" style:parent-style-name="清單段落" style:list-style-name="LFO8" style:family="paragraph">
      <style:paragraph-properties fo:widows="0" fo:orphans="0" fo:line-height="0.3333in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P87" style:parent-style-name="清單段落" style:list-style-name="LFO8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fo:line-height="0.3333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list-style-name="LFO9" style:family="paragraph">
      <style:paragraph-properties fo:line-height="0.3055in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清單段落" style:list-style-name="LFO9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P116" style:parent-style-name="清單段落" style:list-style-name="LFO9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list-style-name="LFO9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P122" style:parent-style-name="內文" style:list-style-name="LFO1" style:family="paragraph">
      <style:paragraph-properties fo:line-height="0.3055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list-style-name="LFO1" style:family="paragraph">
      <style:paragraph-properties fo:line-height="0.3055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line-height="0.3055in">
        <style:tab-stops>
          <style:tab-stop style:type="left" style:position="-0.6666in"/>
          <style:tab-stop style:type="left" style:position="-0.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40" style:parent-style-name="內文" style:family="paragraph">
      <style:paragraph-properties fo:text-align="center" fo:line-height="300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45" style:parent-style-name="內文" style:family="paragraph">
      <style:paragraph-properties fo:text-align="center" fo:line-height="300%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66" style:family="table-column">
      <style:table-column-properties style:column-width="1.1805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1.3756in"/>
    </style:style>
    <style:style style:name="TableColumn169" style:family="table-column">
      <style:table-column-properties style:column-width="2.7562in"/>
    </style:style>
    <style:style style:name="Table165" style:family="table">
      <style:table-properties style:width="6.4937in" fo:margin-left="0in" table:align="center"/>
    </style:style>
    <style:style style:name="TableRow170" style:family="table-row">
      <style:table-row-properties style:min-row-height="0.61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1.868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1.94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62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6055in"/>
    </style:style>
    <style:style style:name="P19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0" style:family="table-row">
      <style:table-row-properties style:min-row-height="0.7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0.869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23" style:family="table-column">
      <style:table-column-properties style:column-width="0.7645in"/>
    </style:style>
    <style:style style:name="TableColumn224" style:family="table-column">
      <style:table-column-properties style:column-width="0.5902in"/>
    </style:style>
    <style:style style:name="TableColumn225" style:family="table-column">
      <style:table-column-properties style:column-width="0.634in"/>
    </style:style>
    <style:style style:name="TableColumn226" style:family="table-column">
      <style:table-column-properties style:column-width="1.4326in"/>
    </style:style>
    <style:style style:name="TableColumn227" style:family="table-column">
      <style:table-column-properties style:column-width="0.1972in"/>
    </style:style>
    <style:style style:name="TableColumn228" style:family="table-column">
      <style:table-column-properties style:column-width="1.3784in"/>
    </style:style>
    <style:style style:name="TableColumn229" style:family="table-column">
      <style:table-column-properties style:column-width="1.1958in"/>
    </style:style>
    <style:style style:name="TableColumn230" style:family="table-column">
      <style:table-column-properties style:column-width="0.65in"/>
    </style:style>
    <style:style style:name="Table222" style:family="table">
      <style:table-properties style:width="6.84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4" style:family="table-row">
      <style:table-row-properties style:min-row-height="0.553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justify" fo:line-height="0.2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widows="0" fo:orphans="0" fo:text-align="justify" fo:line-height="0.2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widows="0" fo:orphans="0" fo:text-align="justify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widows="0" fo:orphans="0"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4" style:parent-style-name="內文" style:family="paragraph">
      <style:paragraph-properties fo:widows="0" fo:orphans="0" fo:text-align="justify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Cambria Math" style:font-name-asian="標楷體" style:font-name-complex="Cambria Math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widows="0" fo:orphans="0" fo:text-align="justify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justify" fo:line-height="0.25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widows="0" fo:orphans="0" fo:text-align="justify" fo:line-height="0.2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widows="0" fo:orphans="0" fo:text-align="justify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3" style:family="table-row">
      <style:table-row-properties style:min-row-height="2.17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justify" fo:line-height="0.2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justify" fo:line-height="0.2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42" style:family="table-row">
      <style:table-row-properties style:min-row-height="2.760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6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1" style:parent-style-name="內文" style:family="paragraph">
      <style:paragraph-properties fo:widows="0" fo:orphans="0"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justify" fo:line-height="0.25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Cambria Math" style:font-name-asian="標楷體" style:font-name-complex="Cambria Math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Cambria Math" style:font-name-asian="標楷體" style:font-name-complex="Cambria Math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387" style:parent-style-name="內文" style:family="paragraph">
      <style:paragraph-properties fo:widows="0" fo:orphans="0" fo:text-align="justify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justify" fo:line-height="0.25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Cambria Math" style:font-name-asian="標楷體" style:font-name-complex="Cambria Math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Cambria Math" style:font-name-asian="標楷體" style:font-name-complex="Cambria Math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fo:widows="0" fo:orphans="0" fo:text-align="justify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justify" fo:line-height="0.2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Cambria Math" style:font-name-asian="標楷體" style:font-name-complex="Cambria Math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Cambria Math" style:font-name-asian="標楷體" style:font-name-complex="Cambria Math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31" style:parent-style-name="內文" style:family="paragraph">
      <style:paragraph-properties fo:widows="0" fo:orphans="0" fo:text-align="justify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justify" fo:line-height="0.25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Cambria Math" style:font-name-asian="標楷體" style:font-name-complex="Cambria Math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Cambria Math" style:font-name-asian="標楷體" style:font-name-complex="Cambria Math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53" style:parent-style-name="內文" style:family="paragraph">
      <style:paragraph-properties fo:widows="0" fo:orphans="0" fo:text-align="justify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justify" fo:line-height="0.2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Cambria Math" style:font-name-asian="標楷體" style:font-name-complex="Cambria Math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Cambria Math" style:font-name-asian="標楷體" style:font-name-complex="Cambria Math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7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justify" fo:line-height="0.2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Cambria Math" style:font-name-asian="標楷體" style:font-name-complex="Cambria Math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Cambria Math" style:font-name-asian="標楷體" style:font-name-complex="Cambria Math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9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P501" style:parent-style-name="內文" style:family="paragraph">
      <style:text-properties style:font-name="標楷體" style:font-name-asian="標楷體" fo:font-weight="bold" style:font-weight-asian="bold" fo:color="#000000"/>
    </style:style>
    <style:style style:name="P502" style:parent-style-name="內文" style:family="paragraph">
      <style:text-properties style:font-name="標楷體" style:font-name-asian="標楷體" fo:font-weight="bold" style:font-weight-asian="bold" fo:color="#000000"/>
    </style:style>
    <style:style style:name="P503" style:parent-style-name="內文" style:family="paragraph">
      <style:text-properties style:font-name="標楷體" style:font-name-asian="標楷體" fo:font-weight="bold" style:font-weight-asian="bold" fo:color="#000000"/>
    </style:style>
    <style:style style:name="P504" style:parent-style-name="內文" style:family="paragraph"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text-properties style:font-name="標楷體" style:font-name-asian="標楷體" fo:font-weight="bold" style:font-weight-asian="bold" fo:color="#000000"/>
    </style:style>
    <style:style style:name="P506" style:parent-style-name="內文" style:family="paragraph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10" style:family="table-column">
      <style:table-column-properties style:column-width="1.8833in"/>
    </style:style>
    <style:style style:name="TableColumn511" style:family="table-column">
      <style:table-column-properties style:column-width="1.6833in"/>
    </style:style>
    <style:style style:name="TableColumn512" style:family="table-column">
      <style:table-column-properties style:column-width="1.6833in"/>
    </style:style>
    <style:style style:name="TableColumn513" style:family="table-column">
      <style:table-column-properties style:column-width="1.9166in"/>
    </style:style>
    <style:style style:name="Table509" style:family="table">
      <style:table-properties style:width="7.1666in" fo:margin-left="-0.2006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text-align="center" fo:line-height="0.2777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3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7" style:family="table-row">
      <style:table-row-properties style:min-row-height="0.206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center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6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0" style:family="table-row">
      <style:table-row-properties style:min-row-height="0.049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text-align="center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justify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justify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justify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text-align="justify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justify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fo:text-align="justify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justify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text-align="justify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justify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fo:text-align="justify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Row615" style:family="table-row">
      <style:table-row-properties style:min-row-height="0.0562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justify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fo:text-align="justify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33" style:family="table-row">
      <style:table-row-properties style:min-row-height="1.317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0" fo:orphans="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0" fo:orphans="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 style:min-row-height="1.317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0" fo:orphans="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0" fo:orphans="0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54" style:parent-style-name="內文" style:family="paragraph">
      <style:paragraph-properties fo:widows="0" fo:orphans="0" fo:line-height="0.2222in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0" style:parent-style-name="內文" style:family="paragraph">
      <style:paragraph-properties fo:widows="0" fo:orphans="0" fo:line-height="0.2222in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7" style:parent-style-name="內文" style:family="paragraph">
      <style:paragraph-properties fo:widows="0" fo:orphans="0" fo:line-height="0.2222in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4" style:parent-style-name="內文" style:family="paragraph">
      <style:paragraph-properties fo:widows="0" fo:orphans="0" fo:line-height="0.2222in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1" style:parent-style-name="內文" style:family="paragraph">
      <style:paragraph-properties fo:widows="0" fo:orphans="0" fo:line-height="0.2222in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9" style:parent-style-name="內文" style:family="paragraph">
      <style:paragraph-properties fo:widows="0" fo:orphans="0" fo:line-height="0.2222in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6" style:parent-style-name="內文" style:family="paragraph">
      <style:paragraph-properties fo:widows="0" fo:orphans="0" fo:line-height="0.2222in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3" style:parent-style-name="內文" style:family="paragraph">
      <style:paragraph-properties fo:widows="0" fo:orphans="0" fo:line-height="0.2222in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0" style:parent-style-name="內文" style:family="paragraph">
      <style:paragraph-properties fo:widows="0" fo:orphans="0" fo:line-height="0.2222in"/>
    </style:style>
    <style:style style:name="T7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7" style:parent-style-name="內文" style:family="paragraph">
      <style:paragraph-properties fo:widows="0" fo:orphans="0" fo:line-height="0.2222in"/>
    </style:style>
    <style:style style:name="T7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4" style:parent-style-name="內文" style:family="paragraph">
      <style:paragraph-properties fo:widows="0" fo:orphans="0" fo:line-height="0.2222in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8" style:parent-style-name="內文" style:family="paragraph">
      <style:paragraph-properties fo:widows="0" fo:orphans="0"/>
    </style:style>
    <style:style style:name="T7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35" style:family="table-column">
      <style:table-column-properties style:column-width="1.477in"/>
    </style:style>
    <style:style style:name="TableColumn736" style:family="table-column">
      <style:table-column-properties style:column-width="0.3277in"/>
    </style:style>
    <style:style style:name="TableColumn737" style:family="table-column">
      <style:table-column-properties style:column-width="1.5423in"/>
    </style:style>
    <style:style style:name="TableColumn738" style:family="table-column">
      <style:table-column-properties style:column-width="0.1409in"/>
    </style:style>
    <style:style style:name="TableColumn739" style:family="table-column">
      <style:table-column-properties style:column-width="1.6826in"/>
    </style:style>
    <style:style style:name="TableColumn740" style:family="table-column">
      <style:table-column-properties style:column-width="1.8187in"/>
    </style:style>
    <style:style style:name="Table734" style:family="table">
      <style:table-properties style:width="6.9895in" fo:margin-left="-0.1222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 fo:line-height="0.2777in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0" fo:orphans="0" fo:text-align="center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0" fo:orphans="0" fo:text-align="center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center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3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fo:text-align="center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0" fo:orphans="0" fo:text-align="center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0" fo:orphans="0" fo:text-align="center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 fo:text-align="center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0" fo:orphans="0" fo:line-height="0.3055in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style:font-weight-complex="bold" fo:color="#000000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0" fo:orphans="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0" fo:orphans="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0" fo:orphans="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0" fo:orphans="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0" fo:orphans="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0" fo:orphans="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0" fo:orphans="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0" fo:orphans="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0" fo:orphans="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0" fo:orphans="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0" fo:orphans="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ableCell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0" fo:orphans="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0" fo:orphans="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0" fo:orphans="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ableRow890" style:family="table-row">
      <style:table-row-properties style:min-row-height="0.9034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0" fo:orphans="0" fo:line-height="0.3055in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94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95" style:parent-style-name="內文" style:family="paragraph">
      <style:paragraph-properties fo:widows="0" fo:orphans="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Row898" style:family="table-row">
      <style:table-row-properties style:min-row-height="2.058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0" fo:orphans="0" style:line-height-at-least="0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7" style:family="table-row">
      <style:table-row-properties style:min-row-height="2.167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0" fo:orphans="0" style:line-height-at-least="0in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4" style:family="table-row">
      <style:table-row-properties style:min-row-height="2.4527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line-height-at-least="0in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0" style:family="table-row">
      <style:table-row-properties style:min-row-height="2.1479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0" fo:orphans="0" style:line-height-at-least="0in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6" style:family="table-row">
      <style:table-row-properties style:min-row-height="2.9458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0" fo:orphans="0" style:line-height-at-least="0in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36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09學年度辦理教師專業發展實踐方案</text:p>
      <text:p text:style-name="P2">薪傳輔導教師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教育部補助辦理教師專業發展實踐方案作業要點修正規定。</text:span></text:p>
        </text:list-item>
        <text:list-item>
          <text:p text:style-name="P6">本市109學年度精進國民中小學教師教學專業與課程品質計畫辦理。</text:p>
        </text:list-item>
      </text:list>
      <text:list text:style-name="LFO1" text:continue-numbering="true">
        <text:list-item>
          <text:p text:style-name="P7"><text:span text:style-name="T8">目的：</text:span></text:p>
        </text:list-item>
      </text:list>
      <text:list text:style-name="LFO3" text:continue-numbering="true">
        <text:list-item>
          <text:p text:style-name="P9"><text:span text:style-name="T10">整合薪傳教師與教學輔導教師專業支持計畫，提供初任教師與需成長教師</text:span><text:span text:style-name="T11">教學領導與心理支持，</text:span><text:span text:style-name="T12">精進專業知能，提升教育品質。</text:span></text:p>
        </text:list-item>
        <text:list-item>
          <text:p text:style-name="P13"><text:span text:style-name="T14">運作薪傳輔導教師諮詢輔導機制</text:span><text:span text:style-name="T15">，導引初任</text:span><text:span text:style-name="T16">教師積極投入教育志業，</text:span><text:span text:style-name="T17">引領同儕教師專業成長，</text:span><text:span text:style-name="T18">提供</text:span><text:span text:style-name="T19">共同備課、公開授課及專業回饋</text:span><text:span text:style-name="T20">所需支持，</text:span><text:span text:style-name="T21">合作解決教育專業問題，提升教學品質與學習成效，實踐良師典範的支持力量。</text:span></text:p>
        </text:list-item>
      </text:list>
      <text:list text:style-name="LFO1" text:continue-numbering="true">
        <text:list-item>
          <text:p text:style-name="P22">辦理原則：</text:p>
        </text:list-item>
      </text:list>
      <text:list text:style-name="LFO4" text:continue-numbering="true">
        <text:list-item>
          <text:p text:style-name="P23">申請學校應提出薪傳輔導教師運作方式及工作期程。</text:p>
        </text:list-item>
        <text:list-item>
          <text:p text:style-name="P24">學校有107-109學年度初任教師或新進教師者，優先申請本計畫。</text:p>
        </text:list-item>
      </text:list>
      <text:list text:style-name="LFO1" text:continue-numbering="true">
        <text:list-item>
          <text:p text:style-name="P25">薪傳教師之基本資格：<text:s/></text:p>
        </text:list-item>
      </text:list>
      <text:list text:style-name="LFO5" text:continue-numbering="true">
        <text:list-item>
          <text:p text:style-name="P26"><text:span text:style-name="T27">具有教學輔導教師資格者。</text:span></text:p>
        </text:list-item>
        <text:list-item>
          <text:p text:style-name="P28"><text:span text:style-name="T29">具有進階專業回饋人員資格者或</text:span><text:span text:style-name="T30">國教輔導團之團員身分者。</text:span><text:span text:style-name="T31">如獲減授課者，需完成教學輔導教師培訓研習課程，共</text:span><text:span text:style-name="T32">30</text:span><text:span text:style-name="T33">小時</text:span></text:p>
        </text:list-item>
        <text:list-item>
          <text:p text:style-name="P34"><text:span text:style-name="T35">正式教師教學年資滿</text:span><text:span text:style-name="T36">5</text:span><text:span text:style-name="T37">年以上；</text:span><text:span text:style-name="T38">校內無適合人選者，得遴派教學年資</text:span><text:span text:style-name="T39">3</text:span><text:span text:style-name="T40">年以上之教師</text:span></text:p>
        </text:list-item>
      </text:list>
      <text:p text:style-name="P41"><text:span text:style-name="T42">。如獲減授課者，需於</text:span><text:span text:style-name="T43">110</text:span><text:span text:style-name="T44">年</text:span><text:span text:style-name="T45">2</text:span><text:span text:style-name="T46">月</text:span><text:span text:style-name="T47">28</text:span><text:span text:style-name="T48">日前完成教學輔導教師培訓研習課程</text:span><text:span text:style-name="T49">30</text:span><text:span text:style-name="T50">小時與進階專業回饋人員培訓研習課程</text:span><text:span text:style-name="T51">12</text:span><text:span text:style-name="T52">小時</text:span><text:span text:style-name="T53">。</text:span></text:p>
      <text:list text:style-name="LFO1" text:continue-numbering="true">
        <text:list-item>
          <text:p text:style-name="P54"><text:span text:style-name="T55">薪傳輔導教師之</text:span><text:span text:style-name="T56">輔導對象：</text:span><text:span text:style-name="T57">薪傳輔導教師具教學輔導教師資格者，應申請輔導以下五類輔導對象；若不具教學輔導教師資格者，應申請第一類輔導對象。</text:span></text:p>
        </text:list-item>
      </text:list>
      <text:list text:style-name="LFO6" text:continue-numbering="true">
        <text:list-item>
          <text:p text:style-name="P58">初任3年內之正式教師。</text:p>
        </text:list-item>
        <text:list-item>
          <text:p text:style-name="P59">1年內之新進教師。</text:p>
        </text:list-item>
        <text:list-item>
          <text:p text:style-name="P60">自願專業成長之教師。</text:p>
        </text:list-item>
        <text:list-item>
          <text:p text:style-name="P61">長期代理代課教師。</text:p>
        </text:list-item>
        <text:list-item>
          <text:p text:style-name="P62">實習教師。</text:p>
        </text:list-item>
      </text:list>
      <text:list text:style-name="LFO1" text:continue-numbering="true">
        <text:list-item>
          <text:p text:style-name="P63"><text:span text:style-name="T64">薪傳教師之權利：</text:span></text:p>
        </text:list-item>
      </text:list>
      <text:soft-page-break/>
      <text:list text:style-name="LFO7" text:continue-numbering="true">
        <text:list-item>
          <text:p text:style-name="P65"><text:span text:style-name="T66">薪傳輔導教師以輔導</text:span><text:span text:style-name="T67">2</text:span><text:span text:style-name="T68">名教師為限，每輔導教師</text:span><text:span text:style-name="T69">1</text:span><text:span text:style-name="T70">名，得減授課節數</text:span><text:span text:style-name="T71">1</text:span><text:span text:style-name="T72">節，跨校輔導者，得減授課節數</text:span><text:span text:style-name="T73">2</text:span><text:span text:style-name="T74">節。各校辦理減授課節數，因薪傳輔導教</text:span><text:span text:style-name="T75">師之教學需要而無法減授節數者，得改發鐘點費。</text:span></text:p>
        </text:list-item>
        <text:list-item>
          <text:p text:style-name="P76"><text:span text:style-name="T77">輔導績優者，得由各校辦理敘獎或頒發獎狀，實施成果有推廣價值者，並得舉行公開發表會。</text:span></text:p>
        </text:list-item>
      </text:list>
      <text:list text:style-name="LFO1" text:continue-numbering="true">
        <text:list-item>
          <text:p text:style-name="P78"><text:span text:style-name="T79">薪傳輔導教師之職責</text:span><text:span text:style-name="T80">：</text:span></text:p>
        </text:list-item>
      </text:list>
      <text:list text:style-name="LFO8" text:continue-numbering="true">
        <text:list-item>
          <text:p text:style-name="P81">協助夥伴教師了解與適應班級（群）、學校、社區及教職之環境。</text:p>
        </text:list-item>
        <text:list-item>
          <text:p text:style-name="P82">每學年度安排夥伴教師與同領域／科目教師進行備課、觀課及議課。</text:p>
        </text:list-item>
        <text:list-item>
          <text:p text:style-name="P83"><text:span text:style-name="T84">提供夥伴教師諮詢輔導，包括觀察夥伴教師之教學，提供回饋與建議，或進行示範教學；與夥伴教師共同審視教學內容，協助服務對象建立專業檔案；</text:span><text:span text:style-name="T85">其他</text:span><text:span text:style-name="T86">教學事務提供建議與協助，例如分享教學資源與材料、協助課程設計等。</text:span></text:p>
        </text:list-item>
        <text:list-item>
          <text:p text:style-name="P87"><text:span text:style-name="T88">1</text:span><text:span text:style-name="T89">學年須至少含</text:span><text:span text:style-name="T90">4</text:span><text:span text:style-name="T91">次教學觀察與專業回饋</text:span><text:span text:style-name="T92">，並</text:span><text:span text:style-name="T93">依規定按週次輔導方式或重點至少完成填寫教學觀察三部曲紀錄表</text:span><text:span text:style-name="T94">4</text:span><text:span text:style-name="T95">份、</text:span><text:span text:style-name="T96">平時輔導紀錄表</text:span><text:span text:style-name="T97">2</text:span><text:span text:style-name="T98">份和輔導案例紀錄表</text:span><text:span text:style-name="T99">1</text:span><text:span text:style-name="T100">份等輔導資料。</text:span></text:p>
        </text:list-item>
      </text:list>
      <text:list text:style-name="LFO1" text:continue-numbering="true">
        <text:list-item>
          <text:p text:style-name="P101"><text:span text:style-name="T102">109</text:span><text:span text:style-name="T103">學年薪傳輔導教師計畫實施方式</text:span><text:span text:style-name="T104">：</text:span></text:p>
        </text:list-item>
      </text:list>
      <text:list text:style-name="LFO9" text:continue-numbering="true">
        <text:list-item>
          <text:p text:style-name="P105"><text:span text:style-name="T106">實施</text:span><text:span text:style-name="T107">期程：</text:span><text:span text:style-name="T108">下學期補助</text:span><text:span text:style-name="T109">15</text:span><text:span text:style-name="T110">週至</text:span><text:span text:style-name="T111">20</text:span><text:span text:style-name="T112">週，</text:span><text:span text:style-name="T113">由薪傳輔導教師依任教學校向教育局提出申請核准後實施，減課鐘點費由教育部專款支出。</text:span></text:p>
        </text:list-item>
        <text:list-item>
          <text:p text:style-name="P114"><text:span text:style-name="T115">配對方式：薪傳輔導教師依學校或個人需求安排夥伴教師進行輔導，以服務原校為原則，必要時可跨校輔導。</text:span></text:p>
        </text:list-item>
        <text:list-item>
          <text:p text:style-name="P116"><text:span text:style-name="T117">本申辦計畫審查擇優通過以</text:span><text:span text:style-name="T118">100</text:span><text:span text:style-name="T119">案為上限。</text:span></text:p>
        </text:list-item>
        <text:list-item>
          <text:p text:style-name="P120"><text:span text:style-name="T121">本案執行成果請自行留存貴校，以備查核。</text:span></text:p>
        </text:list-item>
      </text:list>
      <text:list text:style-name="LFO1" text:continue-numbering="true">
        <text:list-item>
          <text:p text:style-name="P122"><text:span text:style-name="T123">為確保</text:span><text:span text:style-name="T124">薪傳輔導教師之專業成長與工作內容，本局將另行訂定輔導與定期檢核機制。</text:span></text:p>
        </text:list-item>
        <text:list-item>
          <text:p text:style-name="P125"><text:span text:style-name="T126">完成</text:span><text:span text:style-name="T127">109</text:span><text:span text:style-name="T128">學年度薪傳輔導教師相關工作之教師，依據「臺南市立高級中等以下學校教職員獎懲案件作業規定」核予嘉獎一次。</text:span></text:p>
        </text:list-item>
        <text:list-item>
          <text:p text:style-name="P129"><text:span text:style-name="T130">本實施計畫若有補充規定或相關事項者，另行公告於教育局。</text:span></text:p>
        </text:list-item>
      </text:list>
      <text:p text:style-name="P131"/>
      <text:p text:style-name="內文"><text:span text:style-name="T132">封面</text:span><text:span text:style-name="T133"><draw:custom-shape svg:x="0.07083in" svg:y="0.31111in" svg:width="6.62431in" svg:height="9.875in" draw:z-index="251659264" draw:id="id1" draw:style-name="a1" draw:name="矩形 2" text:anchor-type="paragraph"><svg:title/><svg:desc/><text:p text:style-name="P134"/><text:p text:style-name="P135"/><text:p text:style-name="P136"/><text:p text:style-name="P137"/><text:p text:style-name="P138"/><text:p text:style-name="P139">臺南市109學年度</text:p><text:p text:style-name="P140"><text:span text:style-name="T141">○○</text:span><text:span text:style-name="T142">區</text:span><text:span text:style-name="T143">○○</text:span><text:span text:style-name="T144">國民中（小）學</text:span></text:p><text:p text:style-name="P145"><text:span text:style-name="T146">薪傳輔導教師實施計畫</text:span><text:span text:style-name="T147">申請表</text:span></text:p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>承辦人：<text:s text:c="15"/>教（導）務主任：<text:s text:c="15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61"><text:span text:style-name="T162">附件一</text:span></text:p>
      <text:p text:style-name="P163">臺南市○○區○○國民中（小）學109學年度辦理薪傳輔導教師實施計畫</text:p>
      <text:p text:style-name="P164">申請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依據</text:p>
          </table:table-cell>
          <table:table-cell table:style-name="TableCell173" table:number-columns-spanned="3">
            <text:p text:style-name="P174">臺南市109學年度辦理教師專業發展實踐方案作業</text:p>
            <text:p text:style-name="P175">薪傳輔導教師實施計畫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辦理目的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預期效益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辦理單位</text:p>
          </table:table-cell>
          <table:table-cell table:style-name="TableCell189">
            <text:p text:style-name="P190">主辦單位</text:p>
          </table:table-cell>
          <table:table-cell table:style-name="TableCell191" table:number-columns-spanned="2">
            <text:p text:style-name="內文"><text:span text:style-name="T192">臺南</text:span><text:span text:style-name="T193">市政府教育局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承辦單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參與人員</text:p>
          </table:table-cell>
          <table:table-cell table:style-name="TableCell203" table:number-columns-spanned="2">
            <text:p text:style-name="P204">夥伴老師__________人<text:s/></text:p>
          </table:table-cell>
          <table:covered-table-cell/>
          <table:table-cell table:style-name="TableCell205">
            <text:p text:style-name="P206">薪傳輔導教師___________人<text:s/></text:p>
          </table:table-cell>
        </table:table-row>
        <table:table-row table:style-name="TableRow207">
          <table:table-cell table:style-name="TableCell208">
            <text:p text:style-name="P209">輔導總節數</text:p>
          </table:table-cell>
          <table:table-cell table:style-name="TableCell210">
            <text:p text:style-name="P211">節<text:s/></text:p>
          </table:table-cell>
          <table:table-cell table:style-name="TableCell212">
            <text:p text:style-name="P213">申請經費總額</text:p>
          </table:table-cell>
          <table:table-cell table:style-name="TableCell214">
            <text:p text:style-name="P215"><text:s/>元<text:s/></text:p>
          </table:table-cell>
        </table:table-row>
      </table:table>
      <text:p text:style-name="P216">承辦人：<text:s text:c="14"/>承辦主任：<text:s text:c="17"/>校長：</text:p>
      <text:p text:style-name="P217"><text:bookmark-start text:name="_Toc43471976"/></text:p>
      <text:p text:style-name="P218"/>
      <text:p text:style-name="P219"/>
      <text:p text:style-name="內文"><text:span text:style-name="T220">附件二：每位薪傳輔導教師應撰寫一份</text:span></text:p>
      <text:soft-page-break/>
      <text:p text:style-name="P221">表1、輔導計畫表<text:bookmark-end text:name="_Toc43471976"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薪傳輔導教師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學校職稱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任教年級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任教領域</text:span><text:span text:style-name="T251">∕</text:span><text:span text:style-name="T252">科目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8">
            <text:p text:style-name="P257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夥伴教師</text:span>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身分別</text:p>
          </table:table-cell>
          <table:covered-table-cell/>
          <table:table-cell table:style-name="TableCell267" table:number-columns-spanned="3">
            <text:p text:style-name="P268"><text:span text:style-name="T269">□</text:span><text:span text:style-name="T270">初任</text:span><text:span text:style-name="T271">教師　</text:span><text:span text:style-name="T272"><text:s text:c="3"/></text:span><text:span text:style-name="T273">□</text:span><text:span text:style-name="T274">新進</text:span><text:span text:style-name="T275">教師</text:span></text:p>
            <text:p text:style-name="P276"><text:span text:style-name="T277">□</text:span><text:span text:style-name="T278">自願成長</text:span><text:span text:style-name="T279">教師</text:span><text:span text:style-name="T280"><text:s/></text:span><text:span text:style-name="T281">□</text:span><text:span text:style-name="T282">實習教師</text:span></text:p>
            <text:p text:style-name="P283"><text:span text:style-name="T284">□</text:span><text:span text:style-name="T285">代理代課</text:span><text:span text:style-name="T286">教師　</text:span></text:p>
          </table:table-cell>
          <table:covered-table-cell/>
          <table:covered-table-cell/>
          <table:table-cell table:style-name="TableCell287">
            <text:p text:style-name="P288">職務</text:p>
            <text:p text:style-name="P289"><text:span text:style-name="T290">（可複選）</text:span></text:p>
          </table:table-cell>
          <table:table-cell table:style-name="TableCell291" table:number-columns-spanned="2">
            <text:p text:style-name="P292">□行政人員</text:p>
            <text:p text:style-name="P293">□導師</text:p>
            <text:p text:style-name="P294"><text:span text:style-name="T295">□</text:span><text:span text:style-name="T296">專任</text:span><text:span text:style-name="T297">∕</text:span><text:span text:style-name="T298">科任老師</text:span></text:p>
            <text:p text:style-name="P299"><text:span text:style-name="T300">□</text:span><text:span text:style-name="T301">其他：</text:span><text:span text:style-name="T302"><text:s text:c="5"/>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服務年資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3</text:span><text:span text:style-name="T310">年以下（含</text:span><text:span text:style-name="T311">3</text:span><text:span text:style-name="T312">年）</text:span></text:p>
            <text:p text:style-name="P313"><text:span text:style-name="T314">□</text:span><text:span text:style-name="T315">4</text:span><text:span text:style-name="T316">年至</text:span><text:span text:style-name="T317">10</text:span><text:span text:style-name="T318">年（含</text:span><text:span text:style-name="T319">10</text:span><text:span text:style-name="T320">年）</text:span></text:p>
            <text:p text:style-name="P321"><text:span text:style-name="T322">□</text:span><text:span text:style-name="T323">11</text:span><text:span text:style-name="T324">年以上</text:span></text:p>
          </table:table-cell>
          <table:covered-table-cell/>
          <table:covered-table-cell/>
          <table:table-cell table:style-name="TableCell325">
            <text:p text:style-name="P326"><text:span text:style-name="T327">學歷</text:span>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8">
            <text:p text:style-name="P332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一、教師</text:span><text:span text:style-name="T337">的</text:span><text:span text:style-name="T338">優勢：</text:span>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<text:span text:style-name="T345">三、本學期</text:span><text:span text:style-name="T346">∕</text:span><text:span text:style-name="T347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參、輔導活動預定期程：</text:p>
            <text:p text:style-name="P351"><text:span text:style-name="T352">（輔導活動時間須達</text:span><text:span text:style-name="T353">15</text:span><text:span text:style-name="T354">週至</text:span><text:span text:style-name="T355">20</text:span><text:span text:style-name="T356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次數</text:span></text:p>
          </table:table-cell>
          <table:table-cell table:style-name="TableCell361" table:number-columns-spanned="2">
            <text:p text:style-name="P362">預定輔導日期</text:p>
          </table:table-cell>
          <table:covered-table-cell/>
          <table:table-cell table:style-name="TableCell363" table:number-columns-spanned="4">
            <text:p text:style-name="P364"><text:span text:style-name="T365">預定輔導方式或重點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備註</text:span></text:p>
          </table:table-cell>
        </table:table-row>
        <table:table-row table:style-name="TableRow369">
          <table:table-cell table:style-name="TableCell370">
            <text:p text:style-name="P371"><text:span text:style-name="T372">第</text:span><text:span text:style-name="T373">1</text:span><text:span text:style-name="T374">次</text:span></text:p>
          </table:table-cell>
          <table:table-cell table:style-name="TableCell375" table:number-columns-spanned="2">
            <text:p text:style-name="P376"><text:span text:style-name="T377"><text:s/></text:span><text:span text:style-name="T378">年</text:span><text:span text:style-name="T379">∕</text:span><text:span text:style-name="T380"><text:s/></text:span><text:span text:style-name="T381">月</text:span><text:span text:style-name="T382">∕</text:span><text:span text:style-name="T383"><text:s/></text:span><text:span text:style-name="T384">日</text:span></text:p>
          </table:table-cell>
          <table:covered-table-cell/>
          <table:table-cell table:style-name="TableCell385" table:number-columns-spanned="4">
            <text:p text:style-name="P386">（例如：環境脈絡認識、班級經營、親師溝通、課程與教學設計、教學觀察與會談、教學省思、專業成長、學習成果分析、個案討論、教學檔案製作、教學行動研究、教學示範、教材教法、共同備<text:soft-page-break/>課、其他）</text:p>
            <text:p text:style-name="P387"><text:span text:style-name="T388">文字敘述：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第</text:span><text:span text:style-name="T395">2</text:span><text:span text:style-name="T396">次</text:span></text:p>
          </table:table-cell>
          <table:table-cell table:style-name="TableCell397" table:number-columns-spanned="2">
            <text:p text:style-name="P398"><text:span text:style-name="T399"><text:s/></text:span><text:span text:style-name="T400">年</text:span><text:span text:style-name="T401">∕</text:span><text:span text:style-name="T402"><text:s/></text:span><text:span text:style-name="T403">月</text:span><text:span text:style-name="T404">∕</text:span><text:span text:style-name="T405"><text:s/></text:span><text:span text:style-name="T406">日</text:span></text:p>
          </table:table-cell>
          <table:covered-table-cell/>
          <table:table-cell table:style-name="TableCell407" table:number-columns-spanned="4">
            <text:p text:style-name="P40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09"><text:span text:style-name="T410">文字敘述：</text:span>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第</text:span><text:span text:style-name="T417">3</text:span><text:span text:style-name="T418">次</text:span></text:p>
          </table:table-cell>
          <table:table-cell table:style-name="TableCell419" table:number-columns-spanned="2">
            <text:p text:style-name="P420"><text:span text:style-name="T421"><text:s/></text:span><text:span text:style-name="T422">年</text:span><text:span text:style-name="T423">∕</text:span><text:span text:style-name="T424"><text:s/></text:span><text:span text:style-name="T425">月</text:span><text:span text:style-name="T426">∕</text:span><text:span text:style-name="T427"><text:s/></text:span><text:span text:style-name="T428">日</text:span></text:p>
          </table:table-cell>
          <table:covered-table-cell/>
          <table:table-cell table:style-name="TableCell429" table:number-columns-spanned="4">
            <text:p text:style-name="P43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31"><text:span text:style-name="T432">文字敘述：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第</text:span><text:span text:style-name="T439">4</text:span><text:span text:style-name="T440">次</text:span></text:p>
          </table:table-cell>
          <table:table-cell table:style-name="TableCell441" table:number-columns-spanned="2">
            <text:p text:style-name="P442"><text:span text:style-name="T443"><text:s/></text:span><text:span text:style-name="T444">年</text:span><text:span text:style-name="T445">∕</text:span><text:span text:style-name="T446"><text:s/></text:span><text:span text:style-name="T447">月</text:span><text:span text:style-name="T448">∕</text:span><text:span text:style-name="T449"><text:s/></text:span><text:span text:style-name="T450">日</text:span></text:p>
          </table:table-cell>
          <table:covered-table-cell/>
          <table:table-cell table:style-name="TableCell451" table:number-columns-spanned="4">
            <text:p text:style-name="P45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53"><text:span text:style-name="T454">文字敘述：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5次</text:p>
          </table:table-cell>
          <table:table-cell table:style-name="TableCell460" table:number-columns-spanned="2">
            <text:p text:style-name="P461"><text:span text:style-name="T462"><text:s/></text:span><text:span text:style-name="T463">年</text:span><text:span text:style-name="T464">∕</text:span><text:span text:style-name="T465"><text:s/></text:span><text:span text:style-name="T466">月</text:span><text:span text:style-name="T467">∕</text:span><text:span text:style-name="T468"><text:s/></text:span><text:span text:style-name="T469">日</text:span></text:p>
          </table:table-cell>
          <table:covered-table-cell/>
          <table:table-cell table:style-name="TableCell470" table:number-columns-spanned="4">
            <text:p text:style-name="P47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72">文字敘述：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第N次</text:p>
          </table:table-cell>
          <table:table-cell table:style-name="TableCell478" table:number-columns-spanned="2">
            <text:p text:style-name="P479"><text:span text:style-name="T480"><text:s/></text:span><text:span text:style-name="T481">年</text:span><text:span text:style-name="T482">∕</text:span><text:span text:style-name="T483"><text:s/></text:span><text:span text:style-name="T484">月</text:span><text:span text:style-name="T485">∕</text:span><text:span text:style-name="T486"><text:s/></text:span><text:span text:style-name="T487">日</text:span></text:p>
          </table:table-cell>
          <table:covered-table-cell/>
          <table:table-cell table:style-name="TableCell488" table:number-columns-spanned="4">
            <text:p text:style-name="P48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90">文字敘述：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</table:table>
      <text:p text:style-name="P493"/>
      <text:p text:style-name="P494"><text:bookmark-start text:name="_Toc43471977"/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內文"><text:span text:style-name="T507">附件三：提供學校使用</text:span></text:p>
      <text:p text:style-name="P508">表2、平時輔導紀錄表<text:bookmark-end text:name="_Toc43471977"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薪傳輔導教師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任教年級</text:span><text:span text:style-name="T523">∕</text:span><text:span text:style-name="T524">學科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夥伴教師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任教年級</text:span><text:span text:style-name="T536">∕</text:span><text:span text:style-name="T537">學科</text:span>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會談日期</text:span></text:p>
          </table:table-cell>
          <table:table-cell table:style-name="TableCell544">
            <text:p text:style-name="P545"><text:span text:style-name="T546">___</text:span><text:span text:style-name="T547">年</text:span><text:span text:style-name="T548">___</text:span><text:span text:style-name="T549">月</text:span><text:span text:style-name="T550">___</text:span><text:span text:style-name="T551">日</text:span></text:p>
          </table:table-cell>
          <table:table-cell table:style-name="TableCell552">
            <text:p text:style-name="P553"><text:span text:style-name="T554">地點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一、輔導方式或重點（可複選）：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□1.</text:span><text:span text:style-name="T565">環境脈絡認識</text:span><text:span text:style-name="T566"><text:tab/></text:span></text:p>
          </table:table-cell>
          <table:table-cell table:style-name="TableCell567">
            <text:p text:style-name="P568"><text:span text:style-name="T569">□2.</text:span><text:span text:style-name="T570">班級經營</text:span></text:p>
          </table:table-cell>
          <table:table-cell table:style-name="TableCell571">
            <text:p text:style-name="P572"><text:span text:style-name="T573">□3.</text:span><text:span text:style-name="T574">親師溝通</text:span></text:p>
          </table:table-cell>
          <table:table-cell table:style-name="TableCell575">
            <text:p text:style-name="P576"><text:span text:style-name="T577">□4.</text:span><text:span text:style-name="T578">課程與教學設計</text:span></text:p>
          </table:table-cell>
        </table:table-row>
        <table:table-row table:style-name="TableRow579">
          <table:table-cell table:style-name="TableCell580">
            <text:p text:style-name="P581"><text:span text:style-name="T582">□5.</text:span><text:span text:style-name="T583">教學觀察與會談</text:span></text:p>
          </table:table-cell>
          <table:table-cell table:style-name="TableCell584">
            <text:p text:style-name="P585"><text:span text:style-name="T586">□6.</text:span><text:span text:style-name="T587">教學省思</text:span><text:span text:style-name="T588"><text:tab/></text:span></text:p>
          </table:table-cell>
          <table:table-cell table:style-name="TableCell589">
            <text:p text:style-name="P590"><text:span text:style-name="T591">□7.</text:span><text:span text:style-name="T592">專業成長</text:span></text:p>
          </table:table-cell>
          <table:table-cell table:style-name="TableCell593">
            <text:p text:style-name="P594"><text:span text:style-name="T595">□8.</text:span><text:span text:style-name="T596">學習成果分析</text:span></text:p>
          </table:table-cell>
        </table:table-row>
        <table:table-row table:style-name="TableRow597">
          <table:table-cell table:style-name="TableCell598">
            <text:p text:style-name="P599"><text:span text:style-name="T600">□9.</text:span><text:span text:style-name="T601">個案討論</text:span><text:span text:style-name="T602"><text:tab/></text:span></text:p>
          </table:table-cell>
          <table:table-cell table:style-name="TableCell603">
            <text:p text:style-name="P604"><text:span text:style-name="T605">□10.</text:span><text:span text:style-name="T606">專業檔案製作</text:span></text:p>
          </table:table-cell>
          <table:table-cell table:style-name="TableCell607">
            <text:p text:style-name="P608"><text:span text:style-name="T609">□11.</text:span><text:span text:style-name="T610">教學行動研究</text:span></text:p>
          </table:table-cell>
          <table:table-cell table:style-name="TableCell611">
            <text:p text:style-name="P612"><text:span text:style-name="T613">□12.</text:span><text:span text:style-name="T614">教學示範</text:span></text:p>
          </table:table-cell>
        </table:table-row>
        <table:table-row table:style-name="TableRow615">
          <table:table-cell table:style-name="TableCell616">
            <text:p text:style-name="P617"><text:span text:style-name="T618">□13.</text:span><text:span text:style-name="T619">教材教法</text:span></text:p>
          </table:table-cell>
          <table:table-cell table:style-name="TableCell620">
            <text:p text:style-name="P621"><text:span text:style-name="T622">□14.</text:span><text:span text:style-name="T623">共同備課</text:span></text:p>
          </table:table-cell>
          <table:table-cell table:style-name="TableCell624" table:number-columns-spanned="2">
            <text:p text:style-name="P625"><text:span text:style-name="T626">□15.</text:span><text:span text:style-name="T627">其他</text:span><text:span text:style-name="T628"><text:s/>_________________</text:span></text:p>
          </table:table-cell>
          <table:covered-table-cell/>
        </table:table-row>
        <table:table-row table:style-name="TableRow629">
          <table:table-cell table:style-name="TableCell630" table:number-columns-spanned="4">
            <text:p text:style-name="P631"><text:span text:style-name="T632">二、輔導紀錄：</text:span>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<text:span text:style-name="T636">1.</text:span><text:span text:style-name="T637">夥伴教師優勢與肯定：</text:span></text:p>
          </table:table-cell>
          <table:covered-table-cell/>
          <table:table-cell table:style-name="TableCell638" table:number-columns-spanned="2">
            <text:p text:style-name="P639"><text:span text:style-name="T640">2.</text:span><text:span text:style-name="T641">夥伴教師關注焦點與挑戰：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3.</text:span><text:span text:style-name="T646">夥伴省思與下一步行動：</text:span></text:p>
          </table:table-cell>
          <table:covered-table-cell/>
          <table:table-cell table:style-name="TableCell647" table:number-columns-spanned="2">
            <text:p text:style-name="P648"><text:span text:style-name="T649">4.</text:span><text:span text:style-name="T650">薪傳輔導教師回饋與下一步行動：</text:span></text:p>
          </table:table-cell>
          <table:covered-table-cell/>
        </table:table-row>
        <table:table-row table:style-name="TableRow651">
          <table:table-cell table:style-name="TableCell652" table:number-columns-spanned="4">
            <text:p text:style-name="P653">教師專業發展規準：請選出本次會談對應之規準，可複選（本規準為教育部1050422修正之教師專業發展規準）。</text:p>
            <text:p text:style-name="P654"><text:span text:style-name="T655">□</text:span><text:span text:style-name="T656">A-1-1</text:span><text:span text:style-name="T657">參照課程綱要與學生特質明訂教學目標，並研擬課程與教學計畫或個別化教育計畫（</text:span><text:span text:style-name="T658">IEP</text:span><text:span text:style-name="T659">）。</text:span></text:p>
            <text:p text:style-name="P660"><text:span text:style-name="T661">□</text:span><text:span text:style-name="T662">A-1-2</text:span><text:span text:style-name="T663">依據教學目標與學生需求，選編適合之教材。</text:span><text:span text:style-name="T664">□</text:span><text:span text:style-name="T665">A-2-1</text:span><text:span text:style-name="T666">有效連結學生的新舊知能或生活經驗，引發與維持學生學習動機。</text:span></text:p>
            <text:p text:style-name="P667"><text:span text:style-name="T668">□</text:span><text:span text:style-name="T669">A-2-2</text:span><text:span text:style-name="T670">清晰呈現教材內容，協助學生習得重要概念、原則或技能。</text:span><text:span text:style-name="T671">□</text:span><text:span text:style-name="T672">A-2-3</text:span><text:span text:style-name="T673">提供適當的練習或活動，以理解或熟練學習內容。</text:span></text:p>
            <text:p text:style-name="P674"><text:span text:style-name="T675">□</text:span><text:span text:style-name="T676">A-2-4</text:span><text:span text:style-name="T677">完成每個學習活動後，適時歸納或總結學習重點。</text:span><text:span text:style-name="T678">□</text:span><text:span text:style-name="T679">A-3-1</text:span><text:span text:style-name="T680">運用適切的教學方法，引導學生思考、討論或實作。</text:span></text:p>
            <text:p text:style-name="P681"><text:span text:style-name="T682">□</text:span><text:span text:style-name="T683">A-3-2</text:span><text:span text:style-name="T684">教學活動中能融入學習策略的指導。</text:span><text:span text:style-name="T685">□</text:span><text:span text:style-name="T686">A-3-3</text:span><text:span text:style-name="T687">運用口語</text:span><text:span text:style-name="T688">、非口語、教室走動等溝通技巧，幫助學生學習。</text:span></text:p>
            <text:p text:style-name="P689"><text:span text:style-name="T690">□</text:span><text:span text:style-name="T691">A-4-1</text:span><text:span text:style-name="T692">運用多元評量方式，評估學生學習成效。</text:span><text:span text:style-name="T693">□</text:span><text:span text:style-name="T694">A-4-2</text:span><text:span text:style-name="T695">分析評量結果，適時提供學生適切的學習回饋。</text:span></text:p>
            <text:p text:style-name="P696"><text:span text:style-name="T697">□</text:span><text:span text:style-name="T698">A-4-3</text:span><text:span text:style-name="T699">根據評量結果，調整教學。</text:span><text:span text:style-name="T700">□</text:span><text:span text:style-name="T701">A-4-4</text:span><text:span text:style-name="T702">運用評量結果，規劃實施充實或補強性課程。</text:span></text:p>
            <text:p text:style-name="P703"><text:span text:style-name="T704">□</text:span><text:span text:style-name="T705">B-1-1</text:span><text:span text:style-name="T706">建立有助於學生學習的課堂規範。</text:span><text:span text:style-name="T707">□</text:span><text:span text:style-name="T708">B-1-2</text:span><text:span text:style-name="T709">適切引導或回應學生的行為表現。</text:span></text:p>
            <text:p text:style-name="P710"><text:span text:style-name="T711">□</text:span><text:span text:style-name="T712">B-2-1</text:span><text:span text:style-name="T713">安排適切的教學環境與設施，促進師生互動與學生學習。</text:span><text:span text:style-name="T714">□</text:span><text:span text:style-name="T715">B-2-2</text:span><text:span text:style-name="T716">營造溫暖的學習氣氛，促進師生之間的合作關係。</text:span></text:p>
            <text:p text:style-name="P717"><text:span text:style-name="T718">□</text:span><text:span text:style-name="T719">B-3-1</text:span><text:span text:style-name="T720">建立並分析學生輔導的相關資料，了解學生差異。</text:span><text:span text:style-name="T721">□</text:span><text:span text:style-name="T722">B-3-2</text:span><text:span text:style-name="T723">運用學生輔導的相關資料，有效引導學生適性發展。</text:span></text:p>
            <text:p text:style-name="P724"><text:span text:style-name="T725">□</text:span><text:span text:style-name="T726">B-4-1</text:span><text:span text:style-name="T727">運用多元溝通方式，向家長說明教學、評量與班級經營理念及做法。</text:span></text:p>
            <text:p text:style-name="P728"><text:span text:style-name="T729">□</text:span><text:span text:style-name="T730">B-4-2</text:span><text:span text:style-name="T731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32">附件四：提供學校使用</text:span></text:p>
      <text:p text:style-name="P733"><text:bookmark-start text:name="_Toc43471978"/>表3、輔導案例紀錄表<text:bookmark-end text:name="_Toc43471978"/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薪傳輔導教師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><text:span text:style-name="T749">任教年級</text:span><text:span text:style-name="T750">∕</text:span><text:span text:style-name="T751">學科</text:span>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夥伴教師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><text:span text:style-name="T762">任教年級</text:span><text:span text:style-name="T763">∕</text:span><text:span text:style-name="T764">學科</text:span>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會談日期</text:span></text:p>
          </table:table-cell>
          <table:table-cell table:style-name="TableCell771" table:number-columns-spanned="2">
            <text:p text:style-name="P772"><text:span text:style-name="T773">___</text:span><text:span text:style-name="T774">年</text:span><text:span text:style-name="T775">___</text:span><text:span text:style-name="T776">月</text:span><text:span text:style-name="T777">___</text:span><text:span text:style-name="T778">日</text:span></text:p>
          </table:table-cell>
          <table:covered-table-cell/>
          <table:table-cell table:style-name="TableCell779" table:number-columns-spanned="2">
            <text:p text:style-name="P780"><text:span text:style-name="T781">地點</text:span>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案例標題</text:span>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事件發生時間</text:span></text:p>
          </table:table-cell>
          <table:table-cell table:style-name="TableCell794" table:number-columns-spanned="2">
            <text:p text:style-name="P795"><text:span text:style-name="T796">___</text:span><text:span text:style-name="T797">年</text:span><text:span text:style-name="T798">___</text:span><text:span text:style-name="T799">月</text:span><text:span text:style-name="T800">___</text:span><text:span text:style-name="T801">日</text:span></text:p>
          </table:table-cell>
          <table:covered-table-cell/>
          <table:table-cell table:style-name="TableCell802" table:number-columns-spanned="2">
            <text:p text:style-name="P803"><text:span text:style-name="T804">撰寫輔導紀錄日期</text:span></text:p>
          </table:table-cell>
          <table:covered-table-cell/>
          <table:table-cell table:style-name="TableCell805">
            <text:p text:style-name="P806"><text:span text:style-name="T807">___</text:span><text:span text:style-name="T808">年</text:span><text:span text:style-name="T809">___</text:span><text:span text:style-name="T810">月</text:span><text:span text:style-name="T811">___</text:span><text:span text:style-name="T812">日</text:span></text:p>
          </table:table-cell>
        </table:table-row>
        <table:table-row table:style-name="TableRow813">
          <table:table-cell table:style-name="TableCell814" table:number-columns-spanned="6">
            <text:p text:style-name="P815"><text:span text:style-name="T816">案例主題：</text:span><text:span text:style-name="T817">（</text:span><text:span text:style-name="T818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□1.</text:span><text:span text:style-name="T823">環境脈絡認識</text:span></text:p>
          </table:table-cell>
          <table:covered-table-cell/>
          <table:table-cell table:style-name="TableCell824" table:number-columns-spanned="2">
            <text:p text:style-name="P825"><text:span text:style-name="T826">□2.</text:span><text:span text:style-name="T827">班級經營</text:span><text:span text:style-name="T828"><text:tab/></text:span></text:p>
          </table:table-cell>
          <table:covered-table-cell/>
          <table:table-cell table:style-name="TableCell829">
            <text:p text:style-name="P830"><text:span text:style-name="T831">□3.</text:span><text:span text:style-name="T832">親師溝通</text:span><text:span text:style-name="T833"><text:tab/></text:span></text:p>
          </table:table-cell>
          <table:table-cell table:style-name="TableCell834">
            <text:p text:style-name="P835"><text:span text:style-name="T836">□4.</text:span><text:span text:style-name="T837">課程與教學設計</text:span></text:p>
          </table:table-cell>
        </table:table-row>
        <text:soft-page-break/>
        <table:table-row table:style-name="TableRow838">
          <table:table-cell table:style-name="TableCell839" table:number-columns-spanned="2">
            <text:p text:style-name="P840"><text:span text:style-name="T841">□5.</text:span><text:span text:style-name="T842">教學觀察與會談</text:span></text:p>
          </table:table-cell>
          <table:covered-table-cell/>
          <table:table-cell table:style-name="TableCell843" table:number-columns-spanned="2">
            <text:p text:style-name="P844"><text:span text:style-name="T845">□6.</text:span><text:span text:style-name="T846">教學省思</text:span></text:p>
          </table:table-cell>
          <table:covered-table-cell/>
          <table:table-cell table:style-name="TableCell847">
            <text:p text:style-name="P848"><text:span text:style-name="T849">□7.</text:span><text:span text:style-name="T850">專業成長</text:span><text:span text:style-name="T851"><text:tab/></text:span></text:p>
          </table:table-cell>
          <table:table-cell table:style-name="TableCell852">
            <text:p text:style-name="P853"><text:span text:style-name="T854">□8.</text:span><text:span text:style-name="T855">學習成果分析</text:span></text:p>
          </table:table-cell>
        </table:table-row>
        <table:table-row table:style-name="TableRow856">
          <table:table-cell table:style-name="TableCell857" table:number-columns-spanned="2">
            <text:p text:style-name="P858"><text:span text:style-name="T859">□9.</text:span><text:span text:style-name="T860">個案討論</text:span><text:span text:style-name="T861"><text:tab/></text:span></text:p>
          </table:table-cell>
          <table:covered-table-cell/>
          <table:table-cell table:style-name="TableCell862" table:number-columns-spanned="2">
            <text:p text:style-name="P863"><text:span text:style-name="T864">□10.</text:span><text:span text:style-name="T865">教學檔案製作</text:span></text:p>
          </table:table-cell>
          <table:covered-table-cell/>
          <table:table-cell table:style-name="TableCell866">
            <text:p text:style-name="P867"><text:span text:style-name="T868">□11.</text:span><text:span text:style-name="T869">教學行動研究</text:span></text:p>
          </table:table-cell>
          <table:table-cell table:style-name="TableCell870">
            <text:p text:style-name="P871"><text:span text:style-name="T872">□12.</text:span><text:span text:style-name="T873">教學示範</text:span></text:p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□13.</text:span><text:span text:style-name="T878">教材教法</text:span><text:span text:style-name="T879"><text:tab/></text:span></text:p>
          </table:table-cell>
          <table:covered-table-cell/>
          <table:table-cell table:style-name="TableCell880" table:number-columns-spanned="2">
            <text:p text:style-name="P881"><text:span text:style-name="T882">□14.</text:span><text:span text:style-name="T883">共同備課</text:span><text:span text:style-name="T884"><text:tab/></text:span></text:p>
          </table:table-cell>
          <table:covered-table-cell/>
          <table:table-cell table:style-name="TableCell885" table:number-columns-spanned="2">
            <text:p text:style-name="P886"><text:span text:style-name="T887">□15.</text:span><text:span text:style-name="T888">其他</text:span><text:span text:style-name="T889"><text:s/>_________________</text:span></text:p>
          </table:table-cell>
          <table:covered-table-cell/>
        </table:table-row>
        <table:table-row table:style-name="TableRow890">
          <table:table-cell table:style-name="TableCell891" table:number-columns-spanned="6">
            <text:p text:style-name="P892"><text:span text:style-name="T893">輔導紀錄隱私權的保護程度：</text:span></text:p>
            <text:p text:style-name="P894">□1.輔導結束後，可將撰寫者匿名供人討論（撰寫者擁有著作權，只同意供人討論或教學使用）。</text:p>
            <text:p text:style-name="P895"><text:span text:style-name="T896">□2.</text:span><text:span text:style-name="T897">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6">
            <text:p text:style-name="P900"><text:span text:style-name="T901">一、夥伴教師遭遇的情境敘述</text:span><text:span text:style-name="T902">（</text:span><text:span text:style-name="T903">應包含事件背景、人物描繪、情節推演、衝突或困境點、當下的處理</text:span><text:span text:style-name="T904">…</text:span><text:span text:style-name="T905">等要素）</text:span><text:span text:style-name="T9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p text:style-name="P909"><text:span text:style-name="T910">二、關鍵人物相關背景描述</text:span><text:span text:style-name="T911">（包括</text:span><text:span text:style-name="T912">主角和其他人物的人口變項和家庭、學校背景等）</text:span><text:span text:style-name="T9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6">
            <text:p text:style-name="P916"><text:span text:style-name="T917">三、關鍵問題</text:span><text:span text:style-name="T918">（事件中等待解決的問題或可以輔導的內容）</text:span><text:span text:style-name="T9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0">
          <table:table-cell table:style-name="TableCell921" table:number-columns-spanned="6">
            <text:p text:style-name="P922"><text:span text:style-name="T923">四、薪傳輔導教師對夥伴教師的建議和協助</text:span><text:span text:style-name="T924">（請寫出提出的建議和實際協助情形）</text:span><text:span text:style-name="T9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6">
            <text:p text:style-name="P928"><text:span text:style-name="T929">五、事件最後的結果或心得與感想</text:span><text:span text:style-name="T930">（</text:span><text:span text:style-name="T931">寫下事件最後的結果或撰寫時的情況，以及薪傳輔導教師對這件事情的心得感想）</text:span><text:span text:style-name="T9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33">備註：每個欄位均須填寫，可條列，填寫字數總和在</text:span><text:span text:style-name="T934">300</text:span><text:span text:style-name="T935">字以上。</text:span></text:p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729in" text:list-level-position-and-space-mode="label-alignment">
          <style:list-level-label-alignment text:label-followed-by="listtab" fo:margin-left="0.3729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陳秀卿</dc:creator>
    <meta:creation-date>2020-10-26T06:28:00Z</meta:creation-date>
    <dc:date>2020-10-26T07:10:00Z</dc:date>
    <meta:print-date>2020-10-06T07:42:00Z</meta:print-date>
    <meta:template xlink:href="Normal" xlink:type="simple"/>
    <meta:editing-cycles>4</meta:editing-cycles>
    <meta:editing-duration>PT60S</meta:editing-duration>
    <meta:document-statistic meta:page-count="9" meta:paragraph-count="8" meta:word-count="629" meta:character-count="4210" meta:row-count="29" meta:non-whitespace-character-count="3589"/>
  </office:meta>
</office:document-meta>
</file>