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0.8701in"/>
    </style:style>
    <style:style style:name="TableColumn11" style:family="table-column">
      <style:table-column-properties style:column-width="0.6138in"/>
    </style:style>
    <style:style style:name="TableColumn12" style:family="table-column">
      <style:table-column-properties style:column-width="0.2791in"/>
    </style:style>
    <style:style style:name="TableColumn13" style:family="table-column">
      <style:table-column-properties style:column-width="1.5041in"/>
    </style:style>
    <style:style style:name="TableColumn14" style:family="table-column">
      <style:table-column-properties style:column-width="0.0993in"/>
    </style:style>
    <style:style style:name="TableColumn15" style:family="table-column">
      <style:table-column-properties style:column-width="0.2909in"/>
    </style:style>
    <style:style style:name="TableColumn16" style:family="table-column">
      <style:table-column-properties style:column-width="1.3847in"/>
    </style:style>
    <style:style style:name="TableColumn17" style:family="table-column">
      <style:table-column-properties style:column-width="1.3444in"/>
    </style:style>
    <style:style style:name="TableColumn18" style:family="table-column">
      <style:table-column-properties style:column-width="1.0347in"/>
    </style:style>
    <style:style style:name="Table9" style:family="table">
      <style:table-properties style:width="7.4215in" style:rel-width="111%" fo:margin-left="0in" table:align="center"/>
    </style:style>
    <style:style style:name="TableRow19" style:family="table-row">
      <style:table-row-properties style:min-row-height="0.437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26" style:family="table-row">
      <style:table-row-properties style:min-row-height="0.437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-asian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-asian="標楷體" style:font-weight-complex="bold" style:font-size-complex="14pt"/>
    </style:style>
    <style:style style:name="TableRow35" style:family="table-row">
      <style:table-row-properties style:min-row-height="0.437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ableRow47" style:family="table-row">
      <style:table-row-properties style:min-row-height="0.437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53" style:family="table-row">
      <style:table-row-properties style:min-row-height="0.437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56" style:family="table-row">
      <style:table-row-properties style:min-row-height="0.437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59" style:family="table-row">
      <style:table-row-properties style:min-row-height="0.437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fo:font-size="26pt" style:font-size-asian="26pt" style:font-size-complex="14pt"/>
    </style:style>
    <style:style style:name="TableRow64" style:family="table-row">
      <style:table-row-properties style:min-row-height="0.437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fo:font-size="26pt" style:font-size-asian="26pt" style:font-size-complex="14pt"/>
    </style:style>
    <style:style style:name="TableRow69" style:family="table-row">
      <style:table-row-properties style:min-row-height="0.437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ableRow77" style:family="table-row">
      <style:table-row-properties style:min-row-height="0.437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-asian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 style:font-size-complex="14pt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 style:font-size-complex="14pt" style:language-asian="en" style:country-asian="US"/>
    </style:style>
    <style:style style:name="TableRow91" style:family="table-row">
      <style:table-row-properties style:min-row-height="0.4111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fo:font-size="26pt" style:font-size-asian="26pt" style:font-size-complex="26pt"/>
    </style:style>
    <style:style style:name="TableRow96" style:family="table-row">
      <style:table-row-properties style:min-row-height="0.243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fo:font-size="20pt" style:font-size-asian="20pt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fo:font-size="20pt" style:font-size-asian="20pt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fo:font-size="20pt" style:font-size-asian="20pt" style:font-size-complex="14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fo:font-size="20pt" style:font-size-asian="20pt" style:font-size-complex="14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fo:font-size="20pt" style:font-size-asian="20pt" style:font-size-complex="14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2.477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list-style-name="LFO1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31" style:parent-style-name="內文" style:list-style-name="LFO1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32" style:parent-style-name="內文" style:list-style-name="LFO1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list-style-name="LFO1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46" style:parent-style-name="內文" style:list-style-name="LFO1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size="20pt" style:font-size-asian="20pt" style:font-size-complex="14pt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list-style-name="LFO1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53" style:parent-style-name="內文" style:list-style-name="LFO1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6pt" style:font-size-asian="36pt" style:font-size-complex="26pt"/>
    </style:style>
    <style:style style:name="P163" style:parent-style-name="內文" style:family="paragraph">
      <style:paragraph-properties fo:text-align="justify" fo:line-height="150%" fo:text-indent="0.4902in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paragraph-properties fo:text-align="justify" fo:line-height="150%" fo:margin-left="-0.4916in" fo:text-indent="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0" style:parent-style-name="內文" style:family="paragraph">
      <style:paragraph-properties fo:line-height="150%" fo:margin-lef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1" style:parent-style-name="內文" style:family="paragraph">
      <style:paragraph-properties fo:text-align="center" fo:margin-top="0.5in" fo:line-height="200%" fo:text-indent="0.5in"/>
      <style:text-properties style:font-name="標楷體" style:font-name-asian="標楷體" fo:font-size="18pt" style:font-size-asian="18pt" style:font-size-complex="18pt"/>
    </style:style>
    <style:style style:name="P202" style:parent-style-name="內文" style:family="paragraph">
      <style:paragraph-properties fo:text-align="center" fo:line-height="200%" fo:text-indent="0.5in"/>
      <style:text-properties style:font-name="標楷體" style:font-name-asian="標楷體" fo:font-size="18pt" style:font-size-asian="18pt" style:font-size-complex="18pt"/>
    </style:style>
    <style:style style:name="P203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204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18pt"/>
    </style:style>
    <style:style style:name="P205" style:parent-style-name="本文" style:family="paragraph">
      <style:paragraph-properties fo:text-align="justify" fo:line-height="150%"/>
    </style:style>
    <style:style style:name="T20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17" style:parent-style-name="本文" style:family="paragraph">
      <style:paragraph-properties fo:text-align="justify" fo:line-height="150%"/>
    </style:style>
    <style:style style:name="T2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fo:font-weight="bold" style:font-weight-asian="bold" fo:font-size="16pt" style:font-size-asian="16pt" style:font-size-complex="14pt" fo:background-color="#FFFFFF"/>
    </style:style>
    <style:style style:name="T225" style:parent-style-name="預設段落字型" style:family="text">
      <style:text-properties fo:font-weight="bold" style:font-weight-asian="bold" fo:font-size="16pt" style:font-size-asian="16pt" style:font-size-complex="14pt" fo:background-color="#FFFFFF"/>
    </style:style>
    <style:style style:name="P226" style:parent-style-name="本文" style:family="paragraph">
      <style:paragraph-properties fo:text-align="justify" fo:line-height="150%"/>
      <style:text-properties fo:font-weight="bold" style:font-weight-asian="bold" fo:font-size="16pt" style:font-size-asian="16pt" style:font-size-complex="14pt" fo:background-color="#FFFFFF"/>
    </style:style>
    <style:style style:name="P227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228" style:parent-style-name="內文" style:family="paragraph">
      <style:paragraph-properties fo:text-align="justify" fo:margin-top="0.25in" fo:line-height="0.3472in"/>
      <style:text-properties style:font-name="標楷體" style:font-name-asian="標楷體" fo:color="#000000" fo:font-size="16pt" style:font-size-asian="16pt" style:font-size-complex="16pt" fo:background-color="#FFFFFF"/>
    </style:style>
    <style:style style:name="P229" style:parent-style-name="清單段落" style:list-style-name="LFO3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230" style:parent-style-name="清單段落" style:family="paragraph">
      <style:paragraph-properties fo:text-align="justify" fo:line-height="0.3472in"/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P231" style:parent-style-name="清單段落" style:list-style-name="LFO2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232" style:parent-style-name="清單段落" style:family="paragraph">
      <style:paragraph-properties fo:text-align="justify" fo:line-height="0.3472in"/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P233" style:parent-style-name="清單段落" style:list-style-name="LFO2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234" style:parent-style-name="清單段落" style:list-style-name="LFO5" style:family="paragraph">
      <style:paragraph-properties fo:text-align="justify" fo:line-height="0.3472in"/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P235" style:parent-style-name="清單段落" style:list-style-name="LFO4" style:family="paragraph">
      <style:paragraph-properties fo:text-align="justify" fo:line-height="0.3472in"/>
    </style:style>
    <style:style style:name="T23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P237" style:parent-style-name="清單段落" style:list-style-name="LFO2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238" style:parent-style-name="清單段落" style:list-style-name="LFO7" style:family="paragraph">
      <style:paragraph-properties fo:text-align="justify" fo:line-height="0.3472in"/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P239" style:parent-style-name="清單段落" style:list-style-name="LFO6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P241" style:parent-style-name="清單段落" style:list-style-name="LFO6" style:family="paragraph">
      <style:paragraph-properties fo:text-align="justify" fo:line-height="0.3472in"/>
    </style:style>
    <style:style style:name="T24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P243" style:parent-style-name="清單段落" style:list-style-name="LFO2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244" style:parent-style-name="清單段落" style:family="paragraph">
      <style:paragraph-properties fo:text-align="justify" fo:line-height="0.3472in">
        <style:tab-stops>
          <style:tab-stop style:type="left" style:position="0.0604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T24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P247" style:parent-style-name="清單段落" style:list-style-name="LFO2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248" style:parent-style-name="清單段落" style:family="paragraph">
      <style:paragraph-properties fo:text-align="justify"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P249" style:parent-style-name="清單段落" style:list-style-name="LFO9" style:family="paragraph">
      <style:paragraph-properties fo:text-align="justify" fo:line-height="0.3472in">
        <style:tab-stops>
          <style:tab-stop style:type="left" style:position="-0.189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P250" style:parent-style-name="清單段落" style:list-style-name="LFO8" style:family="paragraph">
      <style:paragraph-properties fo:text-align="justify" fo:line-height="0.3472in">
        <style:tab-stops>
          <style:tab-stop style:type="left" style:position="-0.189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P252" style:parent-style-name="清單段落" style:list-style-name="LFO8" style:family="paragraph">
      <style:paragraph-properties fo:text-align="justify" fo:line-height="0.3472in">
        <style:tab-stops>
          <style:tab-stop style:type="left" style:position="-0.189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P254" style:parent-style-name="清單段落" style:list-style-name="LFO8" style:family="paragraph">
      <style:paragraph-properties fo:text-align="justify" fo:line-height="0.3472in">
        <style:tab-stops>
          <style:tab-stop style:type="left" style:position="-0.189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P256" style:parent-style-name="內文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260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265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清單段落" style:list-style-name="LFO2" style:family="paragraph">
      <style:paragraph-properties fo:text-align="justify" fo:line-height="0.3472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269" style:parent-style-name="清單段落" style:list-style-name="LFO11" style:family="paragraph">
      <style:paragraph-properties fo:text-align="justify" fo:line-height="0.3472in">
        <style:tab-stops>
          <style:tab-stop style:type="left" style:position="-0.189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P270" style:parent-style-name="清單段落" style:list-style-name="LFO10" style:family="paragraph">
      <style:paragraph-properties fo:text-align="justify" fo:line-height="0.3472in">
        <style:tab-stops>
          <style:tab-stop style:type="left" style:position="-0.1895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P272" style:parent-style-name="內文A" style:family="paragraph">
      <style:paragraph-properties fo:text-align="justify" fo:margin-top="0.0694in" fo:line-height="0.3194in"/>
      <style:text-properties style:font-name="標楷體" style:font-name-asian="標楷體" style:font-name-complex="Times New Roman" style:font-weight-complex="bold" style:use-window-font-color="true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原住民族委員會原住民族文化發展中心</text:p>
      <text:p text:style-name="P4"><text:span text:style-name="T5">2020</text:span><text:span text:style-name="T6">年青少年獵人體驗營【</text:span><text:span text:style-name="T7">Ari~kitulu</text:span><text:span text:style-name="T8">】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中文姓名：</text:span><text:span text:style-name="T23"><text:s/></text:span>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>原住民族名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性別：</text:span></text:p>
          </table:table-cell>
          <table:covered-table-cell/>
          <table:covered-table-cell/>
          <table:table-cell table:style-name="TableCell30">
            <text:p text:style-name="P31"><text:span text:style-name="T32">族別：</text:span></text:p>
          </table:table-cell>
          <table:table-cell table:style-name="TableCell33" table:number-columns-spanned="5">
            <text:p text:style-name="P34">活動時間:109年10月17日（六）至10月18日（日）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身份證字號：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<text:span text:style-name="T40">生日：民國</text:span><text:span text:style-name="T41"><text:s text:c="8"/></text:span><text:span text:style-name="T42">年</text:span><text:span text:style-name="T43"><text:s text:c="7"/></text:span><text:span text:style-name="T44">月</text:span><text:span text:style-name="T45"><text:s text:c="7"/></text:span><text:span text:style-name="T4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就讀學校：</text:span>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班級：　　　年（科）　　　　班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曾參加過之相關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參加活動的動機(目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<text:span text:style-name="T62">戶籍地址：</text:span><text:span text:style-name="T6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<text:span text:style-name="T67">通訊地址：</text:span><text:span text:style-name="T6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聯絡電話：（宅）</text:p>
            <text:p text:style-name="P72"><text:s text:c="9"/>（手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e-mail</text:span><text:span text:style-name="T76">：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緊急聯絡人：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<text:span text:style-name="T85">電話：</text:span></text:p>
          </table:table-cell>
          <table:covered-table-cell/>
          <table:covered-table-cell/>
          <table:table-cell table:style-name="TableCell86">
            <text:p text:style-name="P87"><text:span text:style-name="T88">與本人之關係：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9">
            <text:p text:style-name="P93"><text:span text:style-name="T94">緊急聯絡人地址：</text:span><text:span text:style-name="T9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是否搭乘接駁專車往返本園區：</text:span><text:span text:style-name="T100"><text:s/></text:span><text:span text:style-name="T101">□</text:span><text:span text:style-name="T102">是</text:span><text:span text:style-name="T103"><text:s text:c="2"/></text:span><text:span text:style-name="T104">□</text:span><text:span text:style-name="T105">否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<text:span text:style-name="T108">膳食：</text:span><text:span text:style-name="T109"><text:s/></text:span><text:span text:style-name="T110">□</text:span><text:span text:style-name="T111">葷食</text:span><text:span text:style-name="T112"><text:s text:c="2"/></text:span><text:span text:style-name="T113">□</text:span><text:span text:style-name="T114">素食</text:span><text:span text:style-name="T115"><text:s text:c="2"/></text:span><text:span text:style-name="T116">□</text:span><text:span text:style-name="T117">其他</text:span><text:span text:style-name="T118"><text:s text:c="20"/>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備</text:span></text:p>
            <text:p text:style-name="P123"/>
            <text:p text:style-name="P124"/>
            <text:p text:style-name="P125"/>
            <text:p text:style-name="P126"/>
            <text:p text:style-name="P127"><text:span text:style-name="T128">註</text:span></text:p>
          </table:table-cell>
          <table:table-cell table:style-name="TableCell129" table:number-columns-spanned="8">
            <text:list text:style-name="LFO1" text:continue-numbering="true">
              <text:list-item>
                <text:p text:style-name="P130">報名日期：即日起至109年10月4日（星期日）下午5時止。</text:p>
              </text:list-item>
              <text:list-item>
                <text:p text:style-name="P131">報名表內各項內容請務必填寫詳盡，以利報名作業進行。</text:p>
              </text:list-item>
              <text:list-item>
                <text:p text:style-name="P132"><text:span text:style-name="T133">本報</text:span><text:span text:style-name="T134">名表填寫完畢後，請於報名截止日前（</text:span><text:span text:style-name="T135">109</text:span><text:span text:style-name="T136">年</text:span><text:span text:style-name="T137">10</text:span><text:span text:style-name="T138">月</text:span><text:span text:style-name="T139">4</text:span><text:span text:style-name="T140">日下午</text:span><text:span text:style-name="T141">5</text:span><text:span text:style-name="T142">時傳真至</text:span><text:span text:style-name="T143">08-7993550</text:span><text:span text:style-name="T144">葉小姐收）。</text:span></text:p>
              </text:list-item>
              <text:list-item>
                <text:p text:style-name="P145">為避免學習資源浪費，原則上以未曾參加者為優先錄取對象。</text:p>
              </text:list-item>
              <text:list-item>
                <text:p text:style-name="P146"><text:span text:style-name="T147">報到日當天，本中心備有專車（開訓日當天早上</text:span><text:span text:style-name="T148">8:50</text:span><text:span text:style-name="T149">於屏東火車站前廣場），若需搭乘者，請於</text:span><text:span text:style-name="T150">□</text:span><text:span text:style-name="T151">勾選，俾統計人數。自行開車前往者，車輛可停於本中心停車場內。</text:span></text:p>
              </text:list-item>
              <text:list-item>
                <text:p text:style-name="P152">因課程以戶外體驗為多，請着輕便可活動之長褲（勿穿裙子或短褲），並請自備運動服、運動鞋、雨具及盥洗用具、水壺等個人裝備，便於活動期間使用。</text:p>
              </text:list-item>
              <text:list-item>
                <text:p text:style-name="P153"><text:span text:style-name="T154">完成報名手續後請來電確認：</text:span><text:span text:style-name="T155">08-7991219</text:span><text:span text:style-name="T156">分機</text:span><text:span text:style-name="T157">256</text:span><text:span text:style-name="T158">葉小姐或</text:span><text:span text:style-name="T159">282</text:span><text:span text:style-name="T160">江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家<text:s/>長<text:s/>同<text:s/>意<text:s/>書</text:p>
      <text:p text:style-name="P163"><text:span text:style-name="T164">本子弟</text:span><text:span text:style-name="T165"><text:s text:c="6"/></text:span><text:span text:style-name="T166"><text:s text:c="14"/></text:span><text:span text:style-name="T167">就讀於</text:span><text:span text:style-name="T168"><text:s text:c="13"/></text:span><text:span text:style-name="T169">縣（市）</text:span><text:span text:style-name="T170"><text:s text:c="15"/></text:span><text:span text:style-name="T171">學校</text:span><text:span text:style-name="T172"><text:s text:c="5"/></text:span><text:span text:style-name="T173">年</text:span><text:span text:style-name="T174"><text:s text:c="5"/></text:span><text:span text:style-name="T175">班，為增進對原住民族文化的認識，參加</text:span><text:span text:style-name="T176"><text:s/></text:span><text:span text:style-name="T177">貴中心於</text:span><text:span text:style-name="T178">109</text:span><text:span text:style-name="T179">年</text:span><text:span text:style-name="T180">10</text:span><text:span text:style-name="T181">月</text:span><text:span text:style-name="T182">17</text:span><text:span text:style-name="T183">日至</text:span><text:span text:style-name="T184">10</text:span><text:span text:style-name="T185">月</text:span><text:span text:style-name="T186">18</text:span><text:span text:style-name="T187">日（星期六</text:span><text:span text:style-name="T188">~</text:span><text:span text:style-name="T189">日，計二天一夜）辦理之「</text:span><text:span text:style-name="T190">2020</text:span><text:span text:style-name="T191">年青少年獵人體驗營【</text:span><text:span text:style-name="T192">Ari~kitulu</text:span><text:span text:style-name="T193">】活動</text:span><text:span text:style-name="T194">」，</text:span><text:span text:style-name="T195">本人同意其參加並叮嚀本子弟遵守規定、注意安全，期盼</text:span><text:span text:style-name="T196"><text:s/></text:span><text:span text:style-name="T197">貴中心多加關心督導！</text:span><text:span text:style-name="T198"><text:s/></text:span></text:p>
      <text:p text:style-name="P199">此<text:s text:c="8"/>致</text:p>
      <text:p text:style-name="P200"><text:s text:c="2"/>原住民族委員會原住民族文化發展中心</text:p>
      <text:p text:style-name="P201"><text:s text:c="5"/>家長簽名：<text:s text:c="4"/></text:p>
      <text:p text:style-name="P202"><text:s text:c="5"/>聯絡電話：<text:s text:c="4"/></text:p>
      <text:p text:style-name="P203"/>
      <text:p text:style-name="P204">中華民國109年<text:s text:c="4"/>月<text:s text:c="3"/>日</text:p>
      <text:p text:style-name="P205"><text:span text:style-name="T206">※</text:span><text:span text:style-name="T207">本同意書請於</text:span><text:span text:style-name="T208">10</text:span><text:span text:style-name="T209">月</text:span><text:span text:style-name="T210">12</text:span><text:span text:style-name="T211">日（星期一）下午</text:span><text:span text:style-name="T212">5</text:span><text:span text:style-name="T213">時前</text:span><text:span text:style-name="T214">傳真至原住民族委員會原住民族文化發展中心葉小姐（傳真號碼：</text:span><text:span text:style-name="T215"><text:s/>08-7993550</text:span><text:span text:style-name="T216">）。</text:span></text:p>
      <text:p text:style-name="P217"><text:span text:style-name="T218">※</text:span><text:span text:style-name="T219">若有相關疑問，請電洽本活動聯繫窗口，電話：</text:span><text:span text:style-name="T220">08-7991219</text:span><text:span text:style-name="T221">分機</text:span><text:span text:style-name="T222">256</text:span><text:span text:style-name="T223">葉小姐或</text:span><text:span text:style-name="T224">282</text:span><text:span text:style-name="T225">江小姐。</text:span></text:p>
      <text:p text:style-name="P226"/>
      <text:p text:style-name="P227">原住民族委員會原住民族文化發展中心<text:line-break/>個人資料蒐集告知暨同意書</text:p>
      <text:p text:style-name="P228">原住民族委員會原住民族文化發展中心（以下簡稱本中心）依個人資料保護法（以下簡稱個資法）第8條規定，告知下列事項，請您詳閱：</text:p>
      <text:list text:style-name="LFO2">
        <text:list-item text:start-value="1">
          <text:p text:style-name="P229">蒐集個人資料之目的：</text:p>
        </text:list-item>
      </text:list>
      <text:p text:style-name="P230">為本活動規劃、籌備所需（例如辦理保險、訂房等事項），必須蒐集您的個人資料。</text:p>
      <text:list text:style-name="LFO2" text:continue-numbering="true">
        <text:list-item>
          <text:p text:style-name="P231">蒐集個人資料之類別：</text:p>
        </text:list-item>
      </text:list>
      <text:p text:style-name="P232">依法務部公告之「個人資料保護法之特定目的及個人資料之類別」屬C001辨識個人者、C003政府資料中之辨識者、011個人描述，具體蒐集資料包括姓名、身分證字號、生日、性別、連絡電話與地址等，詳如報名表單所示。</text:p>
      <text:list text:style-name="LFO2" text:continue-numbering="true">
        <text:list-item>
          <text:p text:style-name="P233">個人資料利用之期間、地區、對象與方式：</text:p>
        </text:list-item>
      </text:list>
      <text:list text:style-name="LFO4">
        <text:list-item text:start-value="1">
          <text:p text:style-name="P234">個人資料之利用期間僅限於本活動期間（含前置作業及後續核銷）。</text:p>
        </text:list-item>
        <text:list-item>
          <text:p text:style-name="P235"><text:span text:style-name="T236">本案所蒐集資料僅供辦理本活動使用，不會為此特定目的外之利用。</text:span></text:p>
        </text:list-item>
      </text:list>
      <text:list text:style-name="LFO2" text:continue-numbering="true">
        <text:list-item>
          <text:p text:style-name="P237">個人資料之提供：</text:p>
        </text:list-item>
      </text:list>
      <text:list text:style-name="LFO6">
        <text:list-item text:start-value="1">
          <text:p text:style-name="P238">您可自由選擇是否提供個人資料，惟若拒絕提供個人資料，將無法完成本活動報名作業。</text:p>
        </text:list-item>
        <text:list-item>
          <text:p text:style-name="P239"><text:span text:style-name="T240">請依活動籌備需求提供您本人正確、最新及完整的個人資料，若您的個人資料有任何異動，請主動聯繫活動承辦人進行更正。</text:span></text:p>
        </text:list-item>
        <text:list-item>
          <text:p text:style-name="P241"><text:span text:style-name="T242">若您提供錯誤、過時、不完整或具誤導性的資料，而損及您的相關權益，本中心將不負相關賠償責任。</text:span></text:p>
        </text:list-item>
      </text:list>
      <text:list text:style-name="LFO2" text:continue-numbering="true">
        <text:list-item>
          <text:p text:style-name="P243">個人資料之保密：</text:p>
        </text:list-item>
      </text:list>
      <text:p text:style-name="P244"><text:span text:style-name="T245">本中心將善盡個人資料保護之責。如因天災、事變或其他不可抗</text:span><text:soft-page-break/><text:span text:style-name="T246">力所致者，致您的個人資料被竊取、洩漏、竄改、遭其他侵害者，本中心將於查明後以電話、電子郵件或網站公告等方法，擇適當方式通知您。</text:span></text:p>
      <text:list text:style-name="LFO2" text:continue-numbering="true">
        <text:list-item>
          <text:p text:style-name="P247">當事人就個人資料得行使之權利：</text:p>
        </text:list-item>
      </text:list>
      <text:p text:style-name="P248">您可依個資法第3條規定，就本中心保有您的個人資料行使以下權利：</text:p>
      <text:list text:style-name="LFO8">
        <text:list-item text:start-value="1">
          <text:p text:style-name="P249">請求查詢或閱覽。</text:p>
        </text:list-item>
        <text:list-item>
          <text:p text:style-name="P250"><text:span text:style-name="T251">請求製給複製本。</text:span></text:p>
        </text:list-item>
        <text:list-item>
          <text:p text:style-name="P252"><text:span text:style-name="T253">請求補充或更正。</text:span></text:p>
        </text:list-item>
        <text:list-item>
          <text:p text:style-name="P254"><text:span text:style-name="T255">請求停止蒐集、處理、利用或請求刪除。</text:span></text:p>
        </text:list-item>
      </text:list>
      <text:p text:style-name="P256"><text:span text:style-name="T257">若您欲執行上述權利，或有任何建議指教，請與本中心活動承辦人聯繫：</text:span><text:span text:style-name="T258"><text:line-break/></text:span><text:span text:style-name="T259">承辦人：江靜怡小姐</text:span></text:p>
      <text:p text:style-name="P260"><text:span text:style-name="T261">電話：</text:span><text:span text:style-name="T262">08-7991219</text:span><text:span text:style-name="T263">分機</text:span><text:span text:style-name="T264">282</text:span></text:p>
      <text:p text:style-name="P265"><text:span text:style-name="T266">電子郵件：</text:span><text:span text:style-name="T267">b92a01147@gmail.com</text:span></text:p>
      <text:list text:style-name="LFO2" text:continue-numbering="true">
        <text:list-item>
          <text:p text:style-name="P268">同意書之效力</text:p>
        </text:list-item>
      </text:list>
      <text:list text:style-name="LFO10">
        <text:list-item text:start-value="1">
          <text:p text:style-name="P269">當您完成報名並勾選已詳閱個人資料蒐集告知暨同意書時，即表示您已閱讀瞭解並同意本同意書的內容。</text:p>
        </text:list-item>
        <text:list-item>
          <text:p text:style-name="P270"><text:span text:style-name="T271">本中心保留隨時修改本同意書之權利，如內容修改時將於本中心全球資訊網公告。</text:span></text:p>
        </text:list-item>
      </text:list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/>
      <style:text-properties style:font-name="Times New Roman" style:font-name-asian="Arial Unicode MS" style:font-name-complex="Arial Unicode MS" fo:color="#000000" style:font-size-complex="12pt" fo:hyphenate="false"/>
    </style:style>
    <style:style style:name="lrzxr" style:display-name="lrzxr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彩專員</meta:initial-creator>
    <dc:creator>user</dc:creator>
    <meta:creation-date>2020-09-24T08:54:00Z</meta:creation-date>
    <dc:date>2020-09-24T08:54:00Z</dc:date>
    <meta:print-date>2020-08-08T07:5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8" meta:character-count="1932" meta:row-count="13" meta:non-whitespace-character-count="1647"/>
  </office:meta>
</office:document-meta>
</file>