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_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4.0368in" text:min-label-width="0.325in" text:list-level-position-and-space-mode="label-alignment">
          <style:list-level-label-alignment text:label-followed-by="listtab" fo:margin-left="4.3618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666in" text:min-label-width="0.4916in" text:list-level-position-and-space-mode="label-alignment">
          <style:list-level-label-alignment text:label-followed-by="listtab" fo:margin-left="1.2583in" fo:text-indent="-0.4916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 fo:margin-top="0.0694in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/>
    </style:style>
    <style:style style:name="P6" style:parent-style-name="主" style:family="paragraph">
      <style:text-properties style:font-name="Arial" style:font-name-complex="Arial"/>
    </style:style>
    <style:style style:name="P7" style:parent-style-name="清單段落" style:list-style-name="LFO2_1" style:family="paragraph">
      <style:paragraph-properties fo:line-height="0.3333in" fo:margin-left="0.8333in">
        <style:tab-stops>
          <style:tab-stop style:type="left" style:position="-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清單段落" style:list-style-name="LFO2_1" style:family="paragraph">
      <style:paragraph-properties fo:line-height="0.3333in" fo:margin-left="0.8333in">
        <style:tab-stops>
          <style:tab-stop style:type="left" style:position="-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清單段落" style:list-style-name="LFO2_1" style:family="paragraph">
      <style:paragraph-properties fo:line-height="0.3333in" fo:margin-left="0.8333in">
        <style:tab-stops>
          <style:tab-stop style:type="left" style:position="-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" style:parent-style-name="清單段落" style:family="paragraph">
      <style:paragraph-properties fo:line-height="0.3333in" fo:margin-left="0in">
        <style:tab-stops>
          <style:tab-stop style:type="left" style:position="0.33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1" style:parent-style-name="清單段落" style:list-style-name="LFO4" style:family="paragraph">
      <style:paragraph-properties fo:line-height="0.3333in" fo:margin-left="0.8333in">
        <style:tab-stops>
          <style:tab-stop style:type="left" style:position="-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0.3333in" fo:margin-left="0.8333in">
        <style:tab-stops>
          <style:tab-stop style:type="left" style:position="-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3333in" fo:margin-left="0.8333in">
        <style:tab-stops>
          <style:tab-stop style:type="left" style:position="-0.5in"/>
        </style:tab-stops>
      </style:paragraph-properties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5" style:family="paragraph">
      <style:paragraph-properties fo:widows="2" fo:orphans="2" style:snap-to-layout-grid="false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widows="2" fo:orphans="2" style:snap-to-layout-grid="false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fo:widows="2" fo:orphans="2" style:snap-to-layout-grid="false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 fo:line-height="0.2777in" fo:margin-left="1.2791in" fo:text-indent="-1.2791in">
        <style:tab-stops>
          <style:tab-stop style:type="left" style:position="-0.8854in"/>
          <style:tab-stop style:type="left" style:position="1.122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1" style:family="paragraph">
      <style:paragraph-properties fo:widows="2" fo:orphans="2" style:snap-to-layout-grid="false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widows="2" fo:orphans="2" style:snap-to-layout-grid="false" fo:line-height="0.2777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widows="2" fo:orphans="2" style:snap-to-layout-grid="false" fo:line-height="0.2777in" fo:margin-left="0in">
        <style:tab-stops>
          <style:tab-stop style:type="left" style:position="2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3" style:family="paragraph">
      <style:paragraph-properties fo:line-height="0.3333in" fo:margin-left="0.8861in">
        <style:tab-stops>
          <style:tab-stop style:type="left" style:position="-0.5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0.8868in" style:use-optimal-column-width="false"/>
    </style:style>
    <style:style style:name="TableColumn64" style:family="table-column">
      <style:table-column-properties style:column-width="1.0819in" style:use-optimal-column-width="false"/>
    </style:style>
    <style:style style:name="TableColumn65" style:family="table-column">
      <style:table-column-properties style:column-width="2.3631in" style:use-optimal-column-width="false"/>
    </style:style>
    <style:style style:name="TableColumn66" style:family="table-column">
      <style:table-column-properties style:column-width="1.3777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62" style:family="table">
      <style:table-properties style:width="6.6937in" fo:margin-left="0.078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fo:background-color="#D9D9D9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list-style-name="WWNum11" style:family="paragraph">
      <style:paragraph-properties fo:line-height="0.2777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Standard" style:list-style-name="WWNum11" style:family="paragraph">
      <style:paragraph-properties fo:line-height="0.2777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Standard" style:list-style-name="WWNum11" style:family="paragraph">
      <style:paragraph-properties fo:line-height="0.2777in">
        <style:tab-stops>
          <style:tab-stop style:type="left" style:position="-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line-height="0.2777in" fo:margin-left="0.2409in" fo:text-indent="-0.2409in">
        <style:tab-stops>
          <style:tab-stop style:type="left" style:position="0.0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line-height="0.2777in" fo:margin-left="0.2409in" fo:text-indent="-0.2409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line-height="0.2777in" fo:margin-left="0.2409in" fo:text-indent="-0.2409in">
        <style:tab-stops>
          <style:tab-stop style:type="left" style:position="0.0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list-style-name="WWNum11" style:family="paragraph">
      <style:paragraph-properties fo:line-height="0.2777in" fo:margin-left="0.3402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Standard" style:list-style-name="WWNum11" style:family="paragraph">
      <style:paragraph-properties fo:line-height="0.2777in" fo:margin-left="0.3402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>
        <style:tab-stops>
          <style:tab-stop style:type="left" style:position="0.3333in"/>
        </style:tab-stops>
      </style:paragraph-properties>
    </style:style>
    <style:style style:name="T1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52" style:parent-style-name="清單段落" style:list-style-name="LFO15" style:family="paragraph">
      <style:paragraph-properties fo:line-height="0.2916in" fo:margin-left="1.1812in" fo:text-indent="-0.45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清單段落" style:list-style-name="LFO15" style:family="paragraph">
      <style:paragraph-properties fo:line-height="0.2916in" fo:margin-left="1.1812in" fo:text-indent="-0.45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內文" style:family="paragraph">
      <style:paragraph-properties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20" style:family="paragraph">
      <style:paragraph-properties fo:line-height="0.3333in" fo:margin-left="0.9847in" fo:text-indent="-0.1972in">
        <style:tab-stops>
          <style:tab-stop style:type="left" style:position="-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20" style:family="paragraph">
      <style:paragraph-properties fo:text-align="justify" fo:line-height="0.3333in" fo:margin-left="0.9847in" fo:text-indent="-0.1972in">
        <style:tab-stops>
          <style:tab-stop style:type="left" style:position="-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20" style:family="paragraph">
      <style:paragraph-properties fo:text-align="justify" fo:line-height="0.3333in" fo:margin-left="0.9847in" fo:text-indent="-0.1972in">
        <style:tab-stops>
          <style:tab-stop style:type="left" style:position="-0.65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master-page-name="MP1" style:family="paragraph">
      <style:paragraph-properties fo:widows="2" fo:orphans="2" fo:break-before="page" fo:margin-top="0.0694in" fo:margin-bottom="0.0694in" fo:line-height="0.2777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text-align="center" fo:margin-top="0.0694in" fo:margin-bottom="0.0694in" fo:line-height="0.2777in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9" style:parent-style-name="內文" style:family="paragraph">
      <style:paragraph-properties fo:text-align="end"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80" style:family="table-column">
      <style:table-column-properties style:column-width="2.0673in"/>
    </style:style>
    <style:style style:name="TableColumn181" style:family="table-column">
      <style:table-column-properties style:column-width="3.15in"/>
    </style:style>
    <style:style style:name="Table179" style:family="table">
      <style:table-properties style:width="5.2173in" fo:margin-left="0.9611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.125in" fo:line-height="0.2777in"/>
    </style:style>
    <style:style style:name="T22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083in"/>
      <style:text-properties style:font-name="標楷體" style:font-name-asian="標楷體"/>
    </style:style>
    <style:style style:name="P234" style:parent-style-name="內文" style:family="paragraph">
      <style:paragraph-properties fo:line-height="0.2083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超連結" style:family="text">
      <style:text-properties style:font-name="標楷體" style:font-name-asian="標楷體"/>
    </style:style>
    <style:style style:name="T237" style:parent-style-name="超連結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083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2083in"/>
      <style:text-properties style:font-name="標楷體" style:font-name-asian="標楷體"/>
    </style:style>
    <style:style style:name="P247" style:parent-style-name="內文" style:family="paragraph">
      <style:paragraph-properties fo:line-height="0.2083in"/>
      <style:text-properties style:font-name="標楷體" style:font-name-asian="標楷體"/>
    </style:style>
    <style:style style:name="P248" style:parent-style-name="內文" style:family="paragraph">
      <style:paragraph-properties fo:line-height="0.2083in" fo:margin-left="0.2951in" fo:text-indent="-0.29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master-page-name="MP2" style:family="paragraph">
      <style:paragraph-properties fo:break-before="page" fo:line-height="0.3333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olumn268" style:family="table-column">
      <style:table-column-properties style:column-width="0.784in" style:use-optimal-column-width="false"/>
    </style:style>
    <style:style style:name="TableColumn269" style:family="table-column">
      <style:table-column-properties style:column-width="2.4958in" style:use-optimal-column-width="false"/>
    </style:style>
    <style:style style:name="TableColumn270" style:family="table-column">
      <style:table-column-properties style:column-width="0.8583in" style:use-optimal-column-width="false"/>
    </style:style>
    <style:style style:name="TableColumn271" style:family="table-column">
      <style:table-column-properties style:column-width="0.0277in" style:use-optimal-column-width="false"/>
    </style:style>
    <style:style style:name="TableColumn272" style:family="table-column">
      <style:table-column-properties style:column-width="1.0479in" style:use-optimal-column-width="false"/>
    </style:style>
    <style:style style:name="TableColumn273" style:family="table-column">
      <style:table-column-properties style:column-width="2.0673in" style:use-optimal-column-width="false"/>
    </style:style>
    <style:style style:name="Table267" style:family="table">
      <style:table-properties style:width="7.2812in" fo:margin-left="0in" table:align="left"/>
    </style:style>
    <style:style style:name="TableRow274" style:family="table-row">
      <style:table-row-properties style:min-row-height="0.4291in" style:use-optimal-row-height="false"/>
    </style:style>
    <style:style style:name="TableCell275" style:family="table-cell">
      <style:table-cell-properties fo:border-top="0.0625in solid #000000" fo:border-left="0.0625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language="nl" fo:country="NL"/>
    </style:style>
    <style:style style:name="TableCell277" style:family="table-cell">
      <style:table-cell-properties fo:border-top="0.0625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font-size="8pt" style:font-size-asian="8pt" style:font-size-complex="8pt" fo:language="nl" fo:country="NL"/>
    </style:style>
    <style:style style:name="TableCell279" style:family="table-cell">
      <style:table-cell-properties fo:border-top="0.0625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language="nl" fo:country="NL"/>
    </style:style>
    <style:style style:name="TableCell281" style:family="table-cell">
      <style:table-cell-properties fo:border-top="0.0625in solid #000000" fo:border-left="0.0069in solid #000000" fo:border-bottom="0.0034in solid #000000" fo:border-right="0.0625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283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8pt" fo:language="nl" fo:country="NL"/>
    </style:style>
    <style:style style:name="T28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8pt" fo:language="nl" fo:country="NL"/>
    </style:style>
    <style:style style:name="T28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2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28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28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ableRow289" style:family="table-row">
      <style:table-row-properties style:min-row-height="0.3888in" style:use-optimal-row-height="false"/>
    </style:style>
    <style:style style:name="TableCell290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292" style:parent-style-name="預設段落字型" style:family="text">
      <style:text-properties style:font-name-asian="標楷體" fo:font-weight="bold" style:font-weight-asian="bold" style:letter-kerning="false" fo:language="nl" fo:country="NL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295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fo:language="nl" fo:country="NL"/>
    </style:style>
    <style:style style:name="T297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fo:language="nl" fo:country="NL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301" style:parent-style-name="預設段落字型" style:family="text">
      <style:text-properties style:font-name-asian="標楷體" fo:font-weight="bold" style:font-weight-asian="bold" style:letter-kerning="false" fo:language="nl" fo:country="NL"/>
    </style:style>
    <style:style style:name="TableCell30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font-size="10pt" style:font-size-asian="10pt" style:font-size-complex="8pt" fo:language="nl" fo:country="NL"/>
    </style:style>
    <style:style style:name="TableRow304" style:family="table-row">
      <style:table-row-properties style:min-row-height="0.5854in" style:use-optimal-row-height="false"/>
    </style:style>
    <style:style style:name="TableCell305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30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8pt" fo:language="nl" fo:country="NL"/>
    </style:style>
    <style:style style:name="TableCell30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font-size="11pt" style:font-size-asian="11pt"/>
    </style:style>
    <style:style style:name="TableCell31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312" style:parent-style-name="預設段落字型" style:family="text">
      <style:text-properties style:font-name-asian="標楷體" fo:font-weight="bold" style:font-weight-asian="bold" style:letter-kerning="false" fo:language="nl" fo:country="NL"/>
    </style:style>
    <style:style style:name="TableCell313" style:family="table-cell">
      <style:table-cell-properties fo:border-top="0.0069in solid #000000" fo:border-left="0.0069in solid #000000" fo:border-bottom="0.0034in solid #000000" fo:border-right="0.0625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font-size="10pt" style:font-size-asian="10pt" style:font-size-complex="8pt" fo:language="nl" fo:country="NL"/>
    </style:style>
    <style:style style:name="TableRow315" style:family="table-row">
      <style:table-row-properties style:min-row-height="0.7222in" style:use-optimal-row-height="false"/>
    </style:style>
    <style:style style:name="TableCell31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31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  <style:text-properties style:font-name="新細明體"/>
    </style:style>
    <style:style style:name="TableCell321" style:family="table-cell">
      <style:table-cell-properties fo:border-top="0.0069in solid #000000" fo:border-left="0.0625in solid #000000" fo:border-bottom="0.0625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-top="0.0034in solid #000000" fo:border-left="0.0034in solid #000000" fo:border-bottom="0.0625in solid #000000" fo:border-right="0.0625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125in" fo:line-height="0.1666in"/>
      <style:text-properties fo:font-weight="bold" style:font-weight-asian="bold"/>
    </style:style>
    <style:style style:name="P325" style:parent-style-name="內文" style:family="paragraph">
      <style:paragraph-properties fo:line-height="0.2638in"/>
    </style:style>
    <style:style style:name="T326" style:parent-style-name="預設段落字型" style:family="text">
      <style:text-properties style:font-name-asian="標楷體" fo:font-size="13.5pt" style:font-size-asian="13.5pt" style:font-size-complex="13.5pt"/>
    </style:style>
    <style:style style:name="T327" style:parent-style-name="預設段落字型" style:family="text">
      <style:text-properties style:font-name-asian="標楷體" fo:font-size="13.5pt" style:font-size-asian="13.5pt" style:font-size-complex="13.5pt"/>
    </style:style>
    <style:style style:name="T328" style:parent-style-name="預設段落字型" style:family="text">
      <style:text-properties style:font-name-asian="標楷體" fo:font-size="13.5pt" style:font-size-asian="13.5pt" style:font-size-complex="13.5pt"/>
    </style:style>
    <style:style style:name="T329" style:parent-style-name="預設段落字型" style:family="text">
      <style:text-properties style:font-name-asian="標楷體" fo:font-size="13.5pt" style:font-size-asian="13.5pt" style:font-size-complex="13.5pt"/>
    </style:style>
    <style:style style:name="T33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3.5pt" style:font-size-asian="13.5pt" style:font-size-complex="13.5pt"/>
    </style:style>
    <style:style style:name="T337" style:parent-style-name="預設段落字型" style:family="text">
      <style:text-properties style:font-name-asian="標楷體" fo:font-size="13.5pt" style:font-size-asian="13.5pt" style:font-size-complex="13.5pt"/>
    </style:style>
    <style:style style:name="T338" style:parent-style-name="預設段落字型" style:family="text">
      <style:text-properties style:font-name-asian="標楷體" fo:font-size="13.5pt" style:font-size-asian="13.5pt" style:font-size-complex="13.5pt"/>
    </style:style>
    <style:style style:name="T339" style:parent-style-name="預設段落字型" style:family="text">
      <style:text-properties style:font-name-asian="標楷體" fo:font-size="13.5pt" style:font-size-asian="13.5pt" style:font-size-complex="13.5pt"/>
    </style:style>
    <style:style style:name="T340" style:parent-style-name="預設段落字型" style:family="text">
      <style:text-properties style:font-name-asian="標楷體" fo:font-size="13.5pt" style:font-size-asian="13.5pt" style:font-size-complex="13.5pt"/>
    </style:style>
    <style:style style:name="T341" style:parent-style-name="預設段落字型" style:family="text">
      <style:text-properties style:font-name-asian="標楷體" fo:font-size="13.5pt" style:font-size-asian="13.5pt" style:font-size-complex="13.5pt"/>
    </style:style>
    <style:style style:name="T342" style:parent-style-name="預設段落字型" style:family="text">
      <style:text-properties style:font-name-asian="標楷體" fo:font-size="13.5pt" style:font-size-asian="13.5pt" style:font-size-complex="13.5pt"/>
    </style:style>
    <style:style style:name="T343" style:parent-style-name="預設段落字型" style:family="text">
      <style:text-properties style:font-name-asian="標楷體" fo:font-size="13.5pt" style:font-size-asian="13.5pt" style:font-size-complex="13.5pt"/>
    </style:style>
    <style:style style:name="T344" style:parent-style-name="預設段落字型" style:family="text">
      <style:text-properties style:font-name-asian="標楷體" fo:font-size="13.5pt" style:font-size-asian="13.5pt" style:font-size-complex="13.5pt"/>
    </style:style>
    <style:style style:name="T345" style:parent-style-name="預設段落字型" style:family="text">
      <style:text-properties style:font-name-asian="標楷體" fo:font-size="13.5pt" style:font-size-asian="13.5pt" style:font-size-complex="13.5pt"/>
    </style:style>
    <style:style style:name="T346" style:parent-style-name="預設段落字型" style:family="text">
      <style:text-properties style:font-name-asian="標楷體" fo:font-size="13.5pt" style:font-size-asian="13.5pt" style:font-size-complex="13.5pt"/>
    </style:style>
    <style:style style:name="T347" style:parent-style-name="預設段落字型" style:family="text">
      <style:text-properties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-asian="標楷體" fo:font-size="13.5pt" style:font-size-asian="13.5pt" style:font-size-complex="13.5pt"/>
    </style:style>
    <style:style style:name="T351" style:parent-style-name="預設段落字型" style:family="text">
      <style:text-properties style:font-name-asian="標楷體" fo:font-size="13.5pt" style:font-size-asian="13.5pt" style:font-size-complex="13.5pt"/>
    </style:style>
    <style:style style:name="T352" style:parent-style-name="預設段落字型" style:family="text">
      <style:text-properties style:font-name-asian="標楷體" fo:font-size="13.5pt" style:font-size-asian="13.5pt" style:font-size-complex="13.5pt"/>
    </style:style>
    <style:style style:name="T353" style:parent-style-name="預設段落字型" style:family="text">
      <style:text-properties style:font-name-asian="標楷體" fo:font-size="13.5pt" style:font-size-asian="13.5pt" style:font-size-complex="13.5pt"/>
    </style:style>
    <style:style style:name="P354" style:parent-style-name="內文" style:family="paragraph">
      <style:paragraph-properties fo:line-height="0.3472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3.5pt" style:font-size-asian="13.5pt" style:font-size-complex="13.5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3.5pt" style:font-size-asian="13.5pt" style:font-size-complex="13.5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3.5pt" style:font-size-asian="13.5pt" style:font-size-complex="13.5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end" fo:line-height="0.3472in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P370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  <style:text-properties style:font-name-asian="標楷體" fo:font-size="16pt" style:font-size-asian="16pt" style:font-size-complex="16pt"/>
    </style:style>
    <style:style style:name="P371" style:parent-style-name="內文" style:family="paragraph">
      <style:paragraph-properties fo:text-align="center" fo:line-height="0.3472in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text-align="center" fo:line-height="0.3472in"/>
      <style:text-properties style:font-name-asian="標楷體" fo:font-size="20pt" style:font-size-asian="20pt" style:font-size-complex="20pt"/>
    </style:style>
    <style:style style:name="TableColumn379" style:family="table-column">
      <style:table-column-properties style:column-width="0.784in" style:use-optimal-column-width="false"/>
    </style:style>
    <style:style style:name="TableColumn380" style:family="table-column">
      <style:table-column-properties style:column-width="2.4958in" style:use-optimal-column-width="false"/>
    </style:style>
    <style:style style:name="TableColumn381" style:family="table-column">
      <style:table-column-properties style:column-width="0.8583in" style:use-optimal-column-width="false"/>
    </style:style>
    <style:style style:name="TableColumn382" style:family="table-column">
      <style:table-column-properties style:column-width="0.0277in" style:use-optimal-column-width="false"/>
    </style:style>
    <style:style style:name="TableColumn383" style:family="table-column">
      <style:table-column-properties style:column-width="1.0479in" style:use-optimal-column-width="false"/>
    </style:style>
    <style:style style:name="TableColumn384" style:family="table-column">
      <style:table-column-properties style:column-width="2.0673in" style:use-optimal-column-width="false"/>
    </style:style>
    <style:style style:name="Table378" style:family="table">
      <style:table-properties style:width="7.2812in" fo:margin-left="0in" table:align="left"/>
    </style:style>
    <style:style style:name="TableRow385" style:family="table-row">
      <style:table-row-properties style:min-row-height="0.4291in" style:use-optimal-row-height="false"/>
    </style:style>
    <style:style style:name="TableCell386" style:family="table-cell">
      <style:table-cell-properties fo:border-top="0.0625in solid #000000" fo:border-left="0.0625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language="nl" fo:country="NL"/>
    </style:style>
    <style:style style:name="TableCell388" style:family="table-cell">
      <style:table-cell-properties fo:border-top="0.0625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font-size="8pt" style:font-size-asian="8pt" style:font-size-complex="8pt" fo:language="nl" fo:country="NL"/>
    </style:style>
    <style:style style:name="TableCell390" style:family="table-cell">
      <style:table-cell-properties fo:border-top="0.0625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language="nl" fo:country="NL"/>
    </style:style>
    <style:style style:name="TableCell392" style:family="table-cell">
      <style:table-cell-properties fo:border-top="0.0625in solid #000000" fo:border-left="0.0069in solid #000000" fo:border-bottom="0.0034in solid #000000" fo:border-right="0.0625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39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8pt" fo:language="nl" fo:country="NL"/>
    </style:style>
    <style:style style:name="T39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8pt" fo:language="nl" fo:country="NL"/>
    </style:style>
    <style:style style:name="T39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39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39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39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ableRow400" style:family="table-row">
      <style:table-row-properties style:min-row-height="0.3888in" style:use-optimal-row-height="false"/>
    </style:style>
    <style:style style:name="TableCell40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403" style:parent-style-name="預設段落字型" style:family="text">
      <style:text-properties style:font-name-asian="標楷體" fo:font-weight="bold" style:font-weight-asian="bold" style:letter-kerning="false" fo:language="nl" fo:country="NL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406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07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fo:language="nl" fo:country="NL"/>
    </style:style>
    <style:style style:name="T40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40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fo:language="nl" fo:country="NL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412" style:parent-style-name="預設段落字型" style:family="text">
      <style:text-properties style:font-name-asian="標楷體" fo:font-weight="bold" style:font-weight-asian="bold" style:letter-kerning="false" fo:language="nl" fo:country="NL"/>
    </style:style>
    <style:style style:name="TableCell41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font-size="10pt" style:font-size-asian="10pt" style:font-size-complex="8pt" fo:language="nl" fo:country="NL"/>
    </style:style>
    <style:style style:name="TableRow415" style:family="table-row">
      <style:table-row-properties style:min-row-height="0.4868in" style:use-optimal-row-height="false"/>
    </style:style>
    <style:style style:name="TableCell416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41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8pt" fo:language="nl" fo:country="NL"/>
    </style:style>
    <style:style style:name="TableCell41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font-size="11pt" style:font-size-asian="11pt"/>
    </style:style>
    <style:style style:name="TableCell42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423" style:parent-style-name="預設段落字型" style:family="text">
      <style:text-properties style:font-name-asian="標楷體" fo:font-weight="bold" style:font-weight-asian="bold" style:letter-kerning="false" fo:language="nl" fo:country="NL"/>
    </style:style>
    <style:style style:name="TableCell424" style:family="table-cell">
      <style:table-cell-properties fo:border-top="0.0069in solid #000000" fo:border-left="0.0069in solid #000000" fo:border-bottom="0.0034in solid #000000" fo:border-right="0.0625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text-autospace="none" style:snap-to-layout-grid="false" style:vertical-align="baseline" fo:line-height="0.1666in"/>
      <style:text-properties style:font-name-asian="標楷體" fo:font-weight="bold" style:font-weight-asian="bold" style:letter-kerning="false" fo:font-size="10pt" style:font-size-asian="10pt" style:font-size-complex="8pt" fo:language="nl" fo:country="NL"/>
    </style:style>
    <style:style style:name="TableRow426" style:family="table-row">
      <style:table-row-properties style:min-row-height="0.727in" style:use-optimal-row-height="false"/>
    </style:style>
    <style:style style:name="TableCell427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punctuation-wrap="simple" style:text-autospace="none" style:snap-to-layout-grid="false" style:vertical-align="baseline" fo:line-height="0.1666in"/>
    </style:style>
    <style:style style:name="T4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line-height="0.1666in"/>
      <style:text-properties style:font-name="新細明體"/>
    </style:style>
    <style:style style:name="TableCell432" style:family="table-cell">
      <style:table-cell-properties fo:border-top="0.0069in solid #000000" fo:border-left="0.0625in solid #000000" fo:border-bottom="0.0625in solid #000000" fo:border-right="0.003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-top="0.0034in solid #000000" fo:border-left="0.0034in solid #000000" fo:border-bottom="0.0625in solid #000000" fo:border-right="0.0625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margin-top="0.125in" fo:line-height="0.1666in"/>
      <style:text-properties fo:font-weight="bold" style:font-weight-asian="bold"/>
    </style:style>
    <style:style style:name="P436" style:parent-style-name="內文" style:family="paragraph">
      <style:paragraph-properties fo:line-height="0.2638in"/>
    </style:style>
    <style:style style:name="T437" style:parent-style-name="預設段落字型" style:family="text">
      <style:text-properties style:font-name-asian="標楷體" fo:font-size="13.5pt" style:font-size-asian="13.5pt" style:font-size-complex="13.5pt"/>
    </style:style>
    <style:style style:name="T438" style:parent-style-name="預設段落字型" style:family="text">
      <style:text-properties style:font-name-asian="標楷體" fo:font-size="13.5pt" style:font-size-asian="13.5pt" style:font-size-complex="13.5pt"/>
    </style:style>
    <style:style style:name="T439" style:parent-style-name="預設段落字型" style:family="text">
      <style:text-properties style:font-name-asian="標楷體" fo:font-size="13.5pt" style:font-size-asian="13.5pt" style:font-size-complex="13.5pt"/>
    </style:style>
    <style:style style:name="T440" style:parent-style-name="預設段落字型" style:family="text">
      <style:text-properties style:font-name-asian="標楷體" fo:font-size="13.5pt" style:font-size-asian="13.5pt" style:font-size-complex="13.5pt"/>
    </style:style>
    <style:style style:name="T44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fo:font-size="13.5pt" style:font-size-asian="13.5pt" style:font-size-complex="13.5pt"/>
    </style:style>
    <style:style style:name="T448" style:parent-style-name="預設段落字型" style:family="text">
      <style:text-properties style:font-name-asian="標楷體" fo:font-size="13.5pt" style:font-size-asian="13.5pt" style:font-size-complex="13.5pt"/>
    </style:style>
    <style:style style:name="T449" style:parent-style-name="預設段落字型" style:family="text">
      <style:text-properties style:font-name-asian="標楷體" fo:font-size="13.5pt" style:font-size-asian="13.5pt" style:font-size-complex="13.5pt"/>
    </style:style>
    <style:style style:name="T450" style:parent-style-name="預設段落字型" style:family="text">
      <style:text-properties style:font-name-asian="標楷體" fo:font-size="13.5pt" style:font-size-asian="13.5pt" style:font-size-complex="13.5pt"/>
    </style:style>
    <style:style style:name="T451" style:parent-style-name="預設段落字型" style:family="text">
      <style:text-properties style:font-name-asian="標楷體" fo:font-size="13.5pt" style:font-size-asian="13.5pt" style:font-size-complex="13.5pt"/>
    </style:style>
    <style:style style:name="T452" style:parent-style-name="預設段落字型" style:family="text">
      <style:text-properties style:font-name-asian="標楷體" fo:font-size="13.5pt" style:font-size-asian="13.5pt" style:font-size-complex="13.5pt"/>
    </style:style>
    <style:style style:name="T453" style:parent-style-name="預設段落字型" style:family="text">
      <style:text-properties style:font-name-asian="標楷體" fo:font-size="13.5pt" style:font-size-asian="13.5pt" style:font-size-complex="13.5pt"/>
    </style:style>
    <style:style style:name="T454" style:parent-style-name="預設段落字型" style:family="text">
      <style:text-properties style:font-name-asian="標楷體" fo:font-size="13.5pt" style:font-size-asian="13.5pt" style:font-size-complex="13.5pt"/>
    </style:style>
    <style:style style:name="T455" style:parent-style-name="預設段落字型" style:family="text">
      <style:text-properties style:font-name-asian="標楷體" fo:font-size="13.5pt" style:font-size-asian="13.5pt" style:font-size-complex="13.5pt"/>
    </style:style>
    <style:style style:name="T456" style:parent-style-name="預設段落字型" style:family="text">
      <style:text-properties style:font-name-asian="標楷體" fo:font-size="13.5pt" style:font-size-asian="13.5pt" style:font-size-complex="13.5pt"/>
    </style:style>
    <style:style style:name="T457" style:parent-style-name="預設段落字型" style:family="text">
      <style:text-properties style:font-name-asian="標楷體" fo:font-size="13.5pt" style:font-size-asian="13.5pt" style:font-size-complex="13.5pt"/>
    </style:style>
    <style:style style:name="T458" style:parent-style-name="預設段落字型" style:family="text">
      <style:text-properties style:font-name-asian="標楷體" fo:font-size="13.5pt" style:font-size-asian="13.5pt" style:font-size-complex="13.5pt"/>
    </style:style>
    <style:style style:name="T459" style:parent-style-name="預設段落字型" style:family="text">
      <style:text-properties style:font-name-asian="標楷體" fo:font-size="13.5pt" style:font-size-asian="13.5pt" style:font-size-complex="13.5pt"/>
    </style:style>
    <style:style style:name="T460" style:parent-style-name="預設段落字型" style:family="text">
      <style:text-properties style:font-name-asian="標楷體" fo:font-size="13.5pt" style:font-size-asian="13.5pt" style:font-size-complex="13.5pt"/>
    </style:style>
    <style:style style:name="T461" style:parent-style-name="預設段落字型" style:family="text">
      <style:text-properties style:font-name-asian="標楷體" fo:font-size="13.5pt" style:font-size-asian="13.5pt" style:font-size-complex="13.5pt"/>
    </style:style>
    <style:style style:name="T462" style:parent-style-name="預設段落字型" style:family="text">
      <style:text-properties style:font-name-asian="標楷體" fo:font-size="13.5pt" style:font-size-asian="13.5pt" style:font-size-complex="13.5pt"/>
    </style:style>
    <style:style style:name="T463" style:parent-style-name="預設段落字型" style:family="text">
      <style:text-properties style:font-name-asian="標楷體" fo:font-size="13.5pt" style:font-size-asian="13.5pt" style:font-size-complex="13.5pt"/>
    </style:style>
    <style:style style:name="T464" style:parent-style-name="預設段落字型" style:family="text">
      <style:text-properties style:font-name-asian="標楷體" fo:font-size="13.5pt" style:font-size-asian="13.5pt" style:font-size-complex="13.5pt"/>
    </style:style>
    <style:style style:name="P465" style:parent-style-name="內文" style:family="paragraph">
      <style:paragraph-properties fo:text-align="center" fo:line-height="0.3333in">
        <style:tab-stops>
          <style:tab-stop style:type="left" style:position="0.3333in"/>
        </style:tab-stops>
      </style:paragraph-properties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3.5pt" style:font-size-asian="13.5pt" style:font-size-complex="13.5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3.5pt" style:font-size-asian="13.5pt" style:font-size-complex="13.5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3.5pt" style:font-size-asian="13.5pt" style:font-size-complex="13.5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109年國小學生新住民子女「原鄉職涯職群體驗營」</text:p>
      <text:p text:style-name="P4"><text:span text:style-name="T5">安順國中場實施計畫</text:span></text:p>
      <text:p text:style-name="P6">壹、依據：</text:p>
      <text:list text:style-name="LFO2_1" text:continue-numbering="true">
        <text:list-item>
          <text:p text:style-name="P7">教育部十二年國民基本教育實施計畫。</text:p>
        </text:list-item>
        <text:list-item>
          <text:p text:style-name="P8">教育部新住民子女教育發展五年中程計畫。</text:p>
        </text:list-item>
        <text:list-item>
          <text:p text:style-name="P9">臺南市國小高年級學生生涯輔導實施方案。</text:p>
        </text:list-item>
      </text:list>
      <text:p text:style-name="P10">貳、目的：</text:p>
      <text:list text:style-name="LFO4" text:continue-numbering="true">
        <text:list-item>
          <text:p text:style-name="P11">提供對農業職群有興趣的臺南市國小高年級學生新住民子女學生，安排體驗營活動，協助其對生涯的自我探索，以利未來之生涯發展。</text:p>
        </text:list-item>
        <text:list-item>
          <text:p text:style-name="P12">透過參加職群體驗活動，提供臺南市國小高年級新住民子女學生認識東南亞文化之管道，以奠定其生涯發展基礎，啟發學習動機及繼續發展能力。</text:p>
        </text:list-item>
        <text:list-item>
          <text:p text:style-name="P13"><text:span text:style-name="T14">響應政府新南向政策</text:span><text:span text:style-name="T15">，增加</text:span><text:span text:style-name="T16">臺南市國小高年</text:span><text:span text:style-name="T17">級</text:span><text:span text:style-name="T18">學生</text:span><text:span text:style-name="T19">新住民子女學生對東南亞文化的認識，培養學生對多元文化的認知與尊重，並增進對自己父母文化的認同。</text:span></text:p>
        </text:list-item>
      </text:list>
      <text:p text:style-name="P20">参、辦理單位:</text:p>
      <text:list text:style-name="LFO5" text:continue-numbering="true">
        <text:list-item>
          <text:p text:style-name="P21">主辦單位：臺南市政府教育局</text:p>
        </text:list-item>
        <text:list-item>
          <text:p text:style-name="P22">承辦單位：臺南市立安順國中</text:p>
        </text:list-item>
        <text:list-item>
          <text:p text:style-name="P23">協辦單位：六信高級中學、曾文農工</text:p>
        </text:list-item>
      </text:list>
      <text:p text:style-name="P24"><text:span text:style-name="T25">肆、</text:span><text:span text:style-name="T26">參加對象：</text:span><text:span text:style-name="T27">對農業</text:span><text:span text:style-name="T28">職群</text:span><text:span text:style-name="T29">香草植物</text:span><text:span text:style-name="T30">組合盆栽</text:span><text:span text:style-name="T31">有興趣之國</text:span><text:span text:style-name="T32">小</text:span><text:span text:style-name="T33">新住民子女學生，共辦理1梯次，共計30人。</text:span></text:p>
      <text:list text:style-name="LFO31" text:continue-numbering="true">
        <text:list-item>
          <text:p text:style-name="P34">活動地點:臺南市立安順國民中學區域職業試探與體驗示範中心(臺南市安南區安和路三段227號)，由家長自行接送。</text:p>
        </text:list-item>
      </text:list>
      <text:p text:style-name="P35"><text:span text:style-name="T36">陸</text:span><text:span text:style-name="T37">、辦理時間:</text:span><text:span text:style-name="T38"><text:s/></text:span><text:span text:style-name="T39">10</text:span><text:span text:style-name="T40">9</text:span><text:span text:style-name="T41">年</text:span><text:span text:style-name="T42">10</text:span><text:span text:style-name="T43">月</text:span><text:span text:style-name="T44">24</text:span><text:span text:style-name="T45">日(</text:span><text:span text:style-name="T46">星期六</text:span><text:span text:style-name="T47">)</text:span><text:span text:style-name="T48">，</text:span><text:span text:style-name="T49">上午</text:span><text:span text:style-name="T50">8</text:span><text:span text:style-name="T51">時</text:span><text:span text:style-name="T52">2</text:span><text:span text:style-name="T53">0</text:span><text:span text:style-name="T54">分</text:span><text:span text:style-name="T55">至12時</text:span><text:span text:style-name="T56">3</text:span><text:span text:style-name="T57">0</text:span><text:span text:style-name="T58">分</text:span><text:span text:style-name="T59">。</text:span></text:p>
      <text:p text:style-name="P60">柒、課程內容：</text:p>
      <text:list text:style-name="LFO13" text:continue-numbering="true">
        <text:list-item>
          <text:p text:style-name="P61">安順國中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活動主題</text:p>
          </table:table-cell>
          <table:table-cell table:style-name="TableCell73">
            <text:p text:style-name="P74">內容</text:p>
          </table:table-cell>
          <table:table-cell table:style-name="TableCell75">
            <text:p text:style-name="P76">主持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08:00</text:p>
            <text:p text:style-name="P82">-08:20</text:p>
          </table:table-cell>
          <table:table-cell table:style-name="TableCell83">
            <text:p text:style-name="P84">報到</text:p>
          </table:table-cell>
          <table:table-cell table:style-name="TableCell85">
            <text:p text:style-name="P86">學員報到</text:p>
          </table:table-cell>
          <table:table-cell table:style-name="TableCell87">
            <text:p text:style-name="P88">安順國中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8:20</text:p>
            <text:soft-page-break/>
            <text:p text:style-name="P94">-08:30</text:p>
          </table:table-cell>
          <table:table-cell table:style-name="TableCell95">
            <text:p text:style-name="P96">開幕式及</text:p>
            <text:soft-page-break/>
            <text:p text:style-name="P97">破冰活動</text:p>
          </table:table-cell>
          <table:table-cell table:style-name="TableCell98">
            <text:list text:style-name="WWNum11" text:continue-numbering="true">
              <text:list-item>
                <text:p text:style-name="P99">長官致詞</text:p>
              </text:list-item>
              <text:list-item>
                <text:p text:style-name="P100">蔡宗憲校長致詞</text:p>
              </text:list-item>
              <text:list-item>
                <text:p text:style-name="P101">自我介紹、互相認識</text:p>
              </text:list-item>
            </text:list>
          </table:table-cell>
          <table:table-cell table:style-name="TableCell102">
            <text:p text:style-name="P103">教育局長官</text:p>
            <text:soft-page-break/>
            <text:p text:style-name="P104">安順國中</text:p>
            <text:p text:style-name="P105">蔡宗憲校長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8:30</text:p>
            <text:p text:style-name="P111">-10:00</text:p>
          </table:table-cell>
          <table:table-cell table:style-name="TableCell112">
            <text:p text:style-name="P113">認識越南文化</text:p>
          </table:table-cell>
          <table:table-cell table:style-name="TableCell114">
            <text:p text:style-name="P115">1.越南文化介紹</text:p>
            <text:p text:style-name="P116">2.認識東南亞料理常用植物</text:p>
          </table:table-cell>
          <table:table-cell table:style-name="TableCell117">
            <text:p text:style-name="P118">陳金蘭講師(新住民語教學人才庫講師)<text:s/></text:p>
          </table:table-cell>
          <table:table-cell table:style-name="TableCell119">
            <text:p text:style-name="P120">外聘講師</text:p>
          </table:table-cell>
        </table:table-row>
        <table:table-row table:style-name="TableRow121">
          <table:table-cell table:style-name="TableCell122">
            <text:p text:style-name="P123">10:10</text:p>
            <text:p text:style-name="P124">-11:40</text:p>
          </table:table-cell>
          <table:table-cell table:style-name="TableCell125">
            <text:p text:style-name="P126">農業職群</text:p>
            <text:p text:style-name="P127">體驗課程</text:p>
          </table:table-cell>
          <table:table-cell table:style-name="TableCell128">
            <text:p text:style-name="P129">1.農業職群介紹</text:p>
            <text:p text:style-name="P130">2.香草植物創意組合盆栽</text:p>
            <text:p text:style-name="P131">3.認識香草植物的特性及種植管理注意事項。</text:p>
          </table:table-cell>
          <table:table-cell table:style-name="TableCell132">
            <text:p text:style-name="P133">曾文農工</text:p>
            <text:p text:style-name="P134">林美媛老師</text:p>
          </table:table-cell>
          <table:table-cell table:style-name="TableCell135">
            <text:p text:style-name="P136">外聘講師</text:p>
          </table:table-cell>
        </table:table-row>
        <table:table-row table:style-name="TableRow137">
          <table:table-cell table:style-name="TableCell138">
            <text:p text:style-name="P139">11:45</text:p>
            <text:p text:style-name="P140">-12:30</text:p>
          </table:table-cell>
          <table:table-cell table:style-name="TableCell141">
            <text:p text:style-name="P142">香草植物應用</text:p>
          </table:table-cell>
          <table:table-cell table:style-name="TableCell143">
            <text:list text:style-name="WWNum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4">香草茶製作</text:p>
                          </text:list-item>
                          <text:list-item>
                            <text:p text:style-name="P145">午茶時間〜香草茶與越南點心共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6">
            <text:p text:style-name="P147">安順團隊</text:p>
          </table:table-cell>
          <table:table-cell table:style-name="TableCell148">
            <text:p text:style-name="P149">領取餐盒</text:p>
          </table:table-cell>
        </table:table-row>
      </table:table>
      <text:p text:style-name="P150"><text:span text:style-name="T151">捌、師資：</text:span></text:p>
      <text:list text:style-name="LFO15" text:continue-numbering="true">
        <text:list-item>
          <text:list>
            <text:list-item>
              <text:p text:style-name="P152">新住民講師：陳金蘭講師(教育部新住民語教學人才庫講師)。</text:p>
            </text:list-item>
            <text:list-item>
              <text:p text:style-name="P153">農業群講師：曾文農工園藝科林美媛教師。</text:p>
            </text:list-item>
          </text:list>
        </text:list-item>
      </text:list>
      <text:p text:style-name="P154">玖、聯絡方式</text:p>
      <text:p text:style-name="P155">職業試探中心專任助理蘇惠菁小姐，聯絡電話：(06)3559652轉151、傳真：(06)3556802。</text:p>
      <text:p text:style-name="P156">拾、參加職群體驗營需配合事項：</text:p>
      <text:list text:style-name="LFO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請於109年10月13日（星期二）中午12時前將報名表<text:s/>(如附件一)<text:s/>mail至安順國中職探中心專任助理蘇惠菁小姐信箱(mhp40asjh@tn.edu.tw)，或傳真06-3556802，並電話確認報名狀況，俾便辦理體驗營活動聯繫及保險事宜。</text:p>
                    </text:list-item>
                    <text:list-item>
                      <text:p text:style-name="P158">錄取名單將在10月14日(星期三) 公布於安順國中網站（http://www.asjh.tn.edu.tw/），請留意最新消息。</text:p>
                    </text:list-item>
                    <text:list-item>
                      <text:p text:style-name="P159">本場活動不安排專車接送，請自行抵達安順國中參與活動，報到當日請繳交家長同意書(如附件二)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60"><text:span text:style-name="T163">【附件</text:span><text:span text:style-name="T164">一</text:span><text:span text:style-name="T165">】</text:span></text:p>
      <text:p text:style-name="P166"><text:span text:style-name="T167">臺南市109年國小學生新住民子女「原鄉職涯職群體驗營」</text:span><text:span text:style-name="T168">報名表</text:span></text:p>
      <text:p text:style-name="P169"><text:span text:style-name="T170"><text:s text:c="9"/></text:span><text:span text:style-name="T171">編號(</text:span><text:span text:style-name="T172">報名者毋填</text:span><text:span text:style-name="T173">)：</text:span><text:span text:style-name="T174">__________</text:span><text:span text:style-name="T175">號</text:span></text:p>
      <text:p text:style-name="P176">◆活動日期：<text:s/>109年10月24日(六)<text:s/>8:30-12:30</text:p>
      <text:p text:style-name="P177">◆體驗項目：安順國中香草植物組合盆栽</text:p>
      <text:p text:style-name="P178">◆個人資料：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姓　　名：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就讀國小：</text:p>
          </table:table-cell>
          <table:table-cell table:style-name="TableCell190">
            <text:p text:style-name="P191">＿＿＿＿區　＿＿＿＿國小</text:p>
          </table:table-cell>
        </table:table-row>
        <table:table-row table:style-name="TableRow192">
          <table:table-cell table:style-name="TableCell193">
            <text:p text:style-name="P194">就讀班級：</text:p>
          </table:table-cell>
          <table:table-cell table:style-name="TableCell195">
            <text:p text:style-name="P196">＿＿＿年級　＿＿＿＿班</text:p>
          </table:table-cell>
        </table:table-row>
        <table:table-row table:style-name="TableRow197">
          <table:table-cell table:style-name="TableCell198">
            <text:p text:style-name="P199">出生年月日：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身分證字號：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緊急聯絡人姓名：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緊急聯絡人手機：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新住民國籍：</text:p>
          </table:table-cell>
          <table:table-cell table:style-name="TableCell220">
            <text:p text:style-name="P221">父/母 ___________ (國名)<text:s/></text:p>
          </table:table-cell>
        </table:table-row>
        <table:table-row table:style-name="TableRow222">
          <table:table-cell table:style-name="TableCell223">
            <text:p text:style-name="P224">用餐：</text:p>
          </table:table-cell>
          <table:table-cell table:style-name="TableCell225">
            <text:p text:style-name="P226"><text:span text:style-name="T227"></text:span><text:span text:style-name="T228">葷　　　　</text:span><text:span text:style-name="T229"></text:span><text:span text:style-name="T230">素</text:span></text:p>
          </table:table-cell>
        </table:table-row>
      </table:table>
      <text:p text:style-name="P231"/>
      <text:p text:style-name="P232"/>
      <text:p text:style-name="P233">說明：</text:p>
      <text:p text:style-name="P234"><text:span text:style-name="T235">一、</text:span><text:a xlink:href="mailto:請將報名表Email至安順國中蘇惠菁助理信箱mhp40asjh@tn.edu.tw" office:target-frame-name="_top" xlink:show="replace"><text:span text:style-name="T236">請將報名表E</text:span><text:span text:style-name="T237">mail至安順國中蘇惠菁助理信箱</text:span><text:span text:style-name="超連結">mhp40asjh@tn.edu.tw</text:span></text:a><text:span text:style-name="T238">或傳真</text:span><text:span text:style-name="T239">3556802</text:span><text:span text:style-name="T240">。</text:span></text:p>
      <text:p text:style-name="P241"><text:span text:style-name="T242">二</text:span><text:span text:style-name="T243">、本活動以收到報名表之時間依序錄取</text:span><text:span text:style-name="T244">，額滿為止</text:span><text:span text:style-name="T245">。</text:span></text:p>
      <text:p text:style-name="P246">三、課程參加名額有限，正式錄取名單將另行公告。</text:p>
      <text:p text:style-name="P247">四、報名之學生須有家長同意書，家長同意書請於課程當日報到時繳交。</text:p>
      <text:p text:style-name="P248"><text:span text:style-name="T249">五</text:span><text:span text:style-name="T250">、請</text:span><text:span text:style-name="T251">依計劃第拾點第四項期限</text:span><text:span text:style-name="T252">完成報名手續</text:span><text:span text:style-name="T253">，</text:span><text:span text:style-name="T254">以利本校辦理保險等各項事宜</text:span><text:span text:style-name="T255">，報名表</text:span><text:span text:style-name="T256">傳真後</text:span><text:span text:style-name="T257">請來電確認。</text:span></text:p>
      <text:soft-page-break/>
      <text:p text:style-name="P258">【附件二】<text:s text:c="24"/><text:s text:c="31"/><text:s text:c="65"/></text:p>
      <text:p text:style-name="P261">臺南市109年國小學生新住民子女「原鄉職涯職群體驗營」</text:p>
      <text:p text:style-name="P262"><text:span text:style-name="T263">家長同意書</text:span><text:span text:style-name="T264">(</text:span><text:span text:style-name="T265">請於報到時繳交</text:span><text:span text:style-name="T266">)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生姓名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就讀學校</text:p>
          </table:table-cell>
          <table:covered-table-cell/>
          <table:table-cell table:style-name="TableCell281" table:number-columns-spanned="2">
            <text:p text:style-name="P282"><text:span text:style-name="T283">____________</text:span><text:span text:style-name="T284">國小</text:span><text:span text:style-name="T285">_____</text:span><text:span text:style-name="T286">年</text:span><text:span text:style-name="T287">______</text:span><text:span text:style-name="T288">班</text:span>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性　別</text:span></text:p>
          </table:table-cell>
          <table:table-cell table:style-name="TableCell293">
            <text:p text:style-name="P294"><text:span text:style-name="T295">□</text:span><text:span text:style-name="T296">男　</text:span><text:span text:style-name="T297">□</text:span><text:span text:style-name="T298">女</text:span></text:p>
          </table:table-cell>
          <table:table-cell table:style-name="TableCell299" table:number-columns-spanned="2">
            <text:p text:style-name="P300"><text:span text:style-name="T301">聯絡電話</text:span>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緊急連絡人</text:span>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<text:span text:style-name="T312">手機號碼</text:span></text:p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<text:span text:style-name="T318">備註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>家長簽名</text:p>
          </table:table-cell>
          <table:covered-table-cell/>
          <table:table-cell table:style-name="TableCell323">
            <text:p text:style-name="P324"/>
          </table:table-cell>
        </table:table-row>
      </table:table>
      <text:p text:style-name="P325"><text:span text:style-name="T326">本人子弟</text:span><text:span text:style-name="T327">__________</text:span><text:span text:style-name="T328">，余同意</text:span><text:span text:style-name="T329">於</text:span><text:span text:style-name="T330">109</text:span><text:span text:style-name="T331">年</text:span><text:span text:style-name="T332">10</text:span><text:span text:style-name="T333">月</text:span><text:span text:style-name="T334">24</text:span><text:span text:style-name="T335">日</text:span><text:span text:style-name="T336">參加由</text:span><text:span text:style-name="T337">臺南市立</text:span><text:span text:style-name="T338">安順</text:span><text:span text:style-name="T339">國中承辦</text:span><text:span text:style-name="T340">之</text:span><text:span text:style-name="T341">原</text:span><text:span text:style-name="T342">鄉職涯</text:span><text:span text:style-name="T343">體驗</text:span><text:span text:style-name="T344">活動，</text:span><text:span text:style-name="T345">該活動由學生主動報名參加，本人將叮囑敝子弟活動期間須遵守各項</text:span><text:span text:style-name="T346">行為</text:span><text:span text:style-name="T347">規範</text:span><text:span text:style-name="T348">及交通安全，</text:span><text:span text:style-name="T349">亦請校方提供關心與協助；唯該活動屬自願參加性質，敝</text:span><text:span text:style-name="T350">子弟</text:span><text:span text:style-name="T351">仍自負安全之</text:span><text:span text:style-name="T352">責</text:span><text:span text:style-name="T353">任，謹知陳，並祈諒察。</text:span></text:p>
      <text:p text:style-name="P354"><text:span text:style-name="T355">立書人</text:span><text:span text:style-name="T356">(</text:span><text:span text:style-name="T357">簽章</text:span><text:span text:style-name="T358">)</text:span><text:span text:style-name="T359">：</text:span><text:span text:style-name="T360"><text:s text:c="31"/></text:span><text:span text:style-name="T361">中華民國</text:span><text:span text:style-name="T362">___</text:span><text:span text:style-name="T363">年</text:span><text:span text:style-name="T364">___</text:span><text:span text:style-name="T365">月</text:span><text:span text:style-name="T366">___</text:span><text:span text:style-name="T367">日</text:span></text:p>
      <text:p text:style-name="P368"><text:span text:style-name="T369"><draw:connector draw:type="line" svg:x1="-0.15417in" svg:y1="0.125in" svg:x2="7.34375in" svg:y2="0.125in" draw:z-index="251660800" draw:id="id0" draw:style-name="a1" draw:name="直線接點 4" text:anchor-type="paragraph"><svg:title/><svg:desc/></draw:connector></text:span></text:p>
      <text:p text:style-name="P370">臺南市109年國小學生新住民子女「原鄉職涯職群體驗營」</text:p>
      <text:p text:style-name="P371"><text:span text:style-name="T372">家長同意書</text:span><text:span text:style-name="T373">(</text:span><text:span text:style-name="T374">家長</text:span><text:span text:style-name="T375">留存聯</text:span><text:span text:style-name="T376">)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學生姓名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>就讀學校</text:p>
          </table:table-cell>
          <table:covered-table-cell/>
          <table:table-cell table:style-name="TableCell392" table:number-columns-spanned="2">
            <text:p text:style-name="P393"><text:span text:style-name="T394">____________</text:span><text:span text:style-name="T395">國小</text:span><text:span text:style-name="T396">_____</text:span><text:span text:style-name="T397">年</text:span><text:span text:style-name="T398">______</text:span><text:span text:style-name="T399">班</text:span></text:p>
          </table:table-cell>
          <table:covered-table-cell/>
        </table:table-row>
        <table:table-row table:style-name="TableRow400">
          <table:table-cell table:style-name="TableCell401">
            <text:p text:style-name="P402"><text:span text:style-name="T403">性　別</text:span></text:p>
          </table:table-cell>
          <table:table-cell table:style-name="TableCell404">
            <text:p text:style-name="P405"><text:span text:style-name="T406">□</text:span><text:span text:style-name="T407">男　</text:span><text:span text:style-name="T408">□</text:span><text:span text:style-name="T409">女</text:span></text:p>
          </table:table-cell>
          <table:table-cell table:style-name="TableCell410" table:number-columns-spanned="2">
            <text:p text:style-name="P411"><text:span text:style-name="T412">聯絡電話</text:span>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<text:span text:style-name="T418">緊急連絡人</text:span>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<text:span text:style-name="T423">手機號碼</text:span></text:p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備註</text:span>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家長簽名</text:p>
          </table:table-cell>
          <table:covered-table-cell/>
          <table:table-cell table:style-name="TableCell434">
            <text:p text:style-name="P435"/>
          </table:table-cell>
        </table:table-row>
      </table:table>
      <text:p text:style-name="P436"><text:span text:style-name="T437">本人子弟</text:span><text:span text:style-name="T438">__________</text:span><text:span text:style-name="T439">，余同意</text:span><text:span text:style-name="T440">於</text:span><text:span text:style-name="T441">109</text:span><text:span text:style-name="T442">年</text:span><text:span text:style-name="T443">10</text:span><text:span text:style-name="T444">月</text:span><text:span text:style-name="T445">24</text:span><text:span text:style-name="T446">日</text:span><text:span text:style-name="T447">參加由</text:span><text:span text:style-name="T448">臺南市立</text:span><text:span text:style-name="T449">安順</text:span><text:span text:style-name="T450">國中承辦</text:span><text:span text:style-name="T451">之</text:span><text:span text:style-name="T452">原</text:span><text:span text:style-name="T453">鄉職涯</text:span><text:span text:style-name="T454">體驗</text:span><text:span text:style-name="T455">活動，</text:span><text:span text:style-name="T456">該活動由學生主動報名參加，本人將叮囑敝子弟活動期間須遵守各項</text:span><text:span text:style-name="T457">行為</text:span><text:span text:style-name="T458">規範</text:span><text:span text:style-name="T459">及交通安全，</text:span><text:span text:style-name="T460">亦請校方提供關心與協助；唯該活動屬自願參加性質，敝</text:span><text:span text:style-name="T461">子弟</text:span><text:span text:style-name="T462">仍自負安全之</text:span><text:span text:style-name="T463">責</text:span><text:span text:style-name="T464">任，謹知陳，並祈諒察。</text:span></text:p>
      <text:p text:style-name="P465"><text:span text:style-name="T466">立書人</text:span><text:span text:style-name="T467">(</text:span><text:span text:style-name="T468">簽章</text:span><text:span text:style-name="T469">)</text:span><text:span text:style-name="T470">：</text:span><text:span text:style-name="T471"><text:s text:c="30"/></text:span><text:span text:style-name="T472">中華民國</text:span><text:span text:style-name="T473">___</text:span><text:span text:style-name="T474">年</text:span><text:span text:style-name="T475">___</text:span><text:span text:style-name="T476">月</text:span><text:span text:style-name="T477">___</text:span><text:span text:style-name="T4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" style:display-name="主" style:family="paragraph" style:parent-style-name="內文">
      <style:paragraph-properties fo:line-height="0.3055in"/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書內文標號" style:display-name="書內文標號" style:family="paragraph" style:parent-style-name="內文" style:list-style-name="LFO3">
      <style:text-properties fo:hyphenate="fals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2" style:display-name="LFO2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="標楷體" style:font-name-asian="標楷體"/>
    </style:style>
    <style:style style:name="WW_CharLFO17LVL1" style:family="text">
      <style:text-properties style:font-name="標楷體" style:use-window-font-color="true"/>
    </style:style>
    <style:style style:name="WW_CharLFO18LVL1" style:family="text">
      <style:text-properties style:font-name="標楷體" style:font-name-asian="標楷體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_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4.0368in" text:min-label-width="0.325in" text:list-level-position-and-space-mode="label-alignment">
          <style:list-level-label-alignment text:label-followed-by="listtab" fo:margin-left="4.3618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666in" text:min-label-width="0.4916in" text:list-level-position-and-space-mode="label-alignment">
          <style:list-level-label-alignment text:label-followed-by="listtab" fo:margin-left="1.2583in" fo:text-indent="-0.4916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25in" text:list-level-position-and-space-mode="label-alignment">
          <style:list-level-label-alignment text:label-followed-by="listtab" fo:margin-left="0.6583in" fo:text-indent="-0.3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5in" text:list-level-position-and-space-mode="label-alignment">
          <style:list-level-label-alignment text:label-followed-by="listtab" fo:margin-left="0.8833in" fo:text-indent="-0.5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61" style:parent-style-name="頁尾" style:family="paragraph">
      <style:paragraph-properties fo:text-align="center"/>
    </style:style>
    <style:style style:name="T16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61"><text:span text:style-name="T162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259"><text:span text:style-name="T26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JH</dc:creator>
    <meta:creation-date>2020-09-08T12:14:00Z</meta:creation-date>
    <dc:date>2020-09-08T12:14:00Z</dc:date>
    <meta:print-date>2019-08-26T09:2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8" meta:character-count="2468" meta:row-count="17" meta:non-whitespace-character-count="2104"/>
  </office:meta>
</office:document-meta>
</file>